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f="urn:oasis:names:tc:opendocument:xmlns:of:1.2" office:version="1.2">
  <office:body>
    <office:spreadsheet>
      <table:table table:name="Движение товаров">
        <table:table-row>
          <table:table-cell office:value-type="string">
            <text:p>ID операции</text:p>
          </table:table-cell>
          <table:table-cell office:value-type="string">
            <text:p>Дата</text:p>
          </table:table-cell>
          <table:table-cell office:value-type="string">
            <text:p>ID магазина</text:p>
          </table:table-cell>
          <table:table-cell office:value-type="string">
            <text:p>Артикул</text:p>
          </table:table-cell>
          <table:table-cell office:value-type="string">
            <text:p>Количество упаковок, шт.</text:p>
          </table:table-cell>
          <table:table-cell office:value-type="string">
            <text:p>Тип операции</text:p>
          </table:table-cell>
          <table:table-cell office:value-type="string">
            <text:p>Цена руб./шт.</text:p>
          </table:table-cell>
          <table:table-cell office:value-type="string">
            <text:p>Район</text:p>
          </table:table-cell>
          <table:table-cell office:value-type="string">
            <text:p>Товар</text:p>
          </table:table-cell>
          <table:table-cell/>
          <table:table-cell office:value-type="string">
            <text:p>Итого, упаковок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2];[$Магазин.A:.C];2;0)"/>
          <table:table-cell table:formula="of:=VLOOKUP([.D2];[$Товар.A:.F];3;0)"/>
          <table:table-cell/>
          <table:table-cell table:formula="of:=SUM([.E2:.E9999])" office:value-type="float" office:value="510">
            <text:p>51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3];[$Магазин.A:.C];2;0)"/>
          <table:table-cell table:formula="of:=VLOOKUP([.D3];[$Товар.A:.F];3;0)"/>
          <table:table-cell/>
          <table:table-cell/>
        </table:table-row>
        <table:table-row>
          <table:table-cell office:value-type="float" office:value="3">
            <text:p>3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4];[$Магазин.A:.C];2;0)"/>
          <table:table-cell table:formula="of:=VLOOKUP([.D4];[$Товар.A:.F];3;0)"/>
          <table:table-cell/>
          <table:table-cell/>
        </table:table-row>
        <table:table-row>
          <table:table-cell office:value-type="float" office:value="4">
            <text:p>4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5];[$Магазин.A:.C];2;0)"/>
          <table:table-cell table:formula="of:=VLOOKUP([.D5];[$Товар.A:.F];3;0)"/>
          <table:table-cell/>
          <table:table-cell/>
        </table:table-row>
        <table:table-row>
          <table:table-cell office:value-type="float" office:value="5">
            <text:p>5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6];[$Магазин.A:.C];2;0)"/>
          <table:table-cell table:formula="of:=VLOOKUP([.D6];[$Товар.A:.F];3;0)"/>
          <table:table-cell/>
          <table:table-cell/>
        </table:table-row>
        <table:table-row>
          <table:table-cell office:value-type="float" office:value="6">
            <text:p>6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7];[$Магазин.A:.C];2;0)"/>
          <table:table-cell table:formula="of:=VLOOKUP([.D7];[$Товар.A:.F];3;0)"/>
          <table:table-cell/>
          <table:table-cell/>
        </table:table-row>
        <table:table-row>
          <table:table-cell office:value-type="float" office:value="7">
            <text:p>7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8];[$Магазин.A:.C];2;0)"/>
          <table:table-cell table:formula="of:=VLOOKUP([.D8];[$Товар.A:.F];3;0)"/>
          <table:table-cell/>
          <table:table-cell/>
        </table:table-row>
        <table:table-row>
          <table:table-cell office:value-type="float" office:value="8">
            <text:p>8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9];[$Магазин.A:.C];2;0)"/>
          <table:table-cell table:formula="of:=VLOOKUP([.D9];[$Товар.A:.F];3;0)"/>
          <table:table-cell/>
          <table:table-cell/>
        </table:table-row>
        <table:table-row>
          <table:table-cell office:value-type="float" office:value="9">
            <text:p>9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0];[$Магазин.A:.C];2;0)"/>
          <table:table-cell table:formula="of:=VLOOKUP([.D10];[$Товар.A:.F];3;0)"/>
          <table:table-cell/>
          <table:table-cell/>
        </table:table-row>
        <table:table-row>
          <table:table-cell office:value-type="float" office:value="10">
            <text:p>10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11];[$Магазин.A:.C];2;0)"/>
          <table:table-cell table:formula="of:=VLOOKUP([.D11];[$Товар.A:.F];3;0)"/>
          <table:table-cell/>
          <table:table-cell/>
        </table:table-row>
        <table:table-row>
          <table:table-cell office:value-type="float" office:value="11">
            <text:p>11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2];[$Магазин.A:.C];2;0)"/>
          <table:table-cell table:formula="of:=VLOOKUP([.D12];[$Товар.A:.F];3;0)"/>
          <table:table-cell/>
          <table:table-cell/>
        </table:table-row>
        <table:table-row>
          <table:table-cell office:value-type="float" office:value="12">
            <text:p>12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13];[$Магазин.A:.C];2;0)"/>
          <table:table-cell table:formula="of:=VLOOKUP([.D13];[$Товар.A:.F];3;0)"/>
          <table:table-cell/>
          <table:table-cell/>
        </table:table-row>
        <table:table-row>
          <table:table-cell office:value-type="float" office:value="13">
            <text:p>13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4];[$Магазин.A:.C];2;0)"/>
          <table:table-cell table:formula="of:=VLOOKUP([.D14];[$Товар.A:.F];3;0)"/>
          <table:table-cell/>
          <table:table-cell/>
        </table:table-row>
        <table:table-row>
          <table:table-cell office:value-type="float" office:value="14">
            <text:p>14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5];[$Магазин.A:.C];2;0)"/>
          <table:table-cell table:formula="of:=VLOOKUP([.D15];[$Товар.A:.F];3;0)"/>
          <table:table-cell/>
          <table:table-cell/>
        </table:table-row>
        <table:table-row>
          <table:table-cell office:value-type="float" office:value="15">
            <text:p>15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6];[$Магазин.A:.C];2;0)"/>
          <table:table-cell table:formula="of:=VLOOKUP([.D16];[$Товар.A:.F];3;0)"/>
          <table:table-cell/>
          <table:table-cell/>
        </table:table-row>
        <table:table-row>
          <table:table-cell office:value-type="float" office:value="16">
            <text:p>16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7];[$Магазин.A:.C];2;0)"/>
          <table:table-cell table:formula="of:=VLOOKUP([.D17];[$Товар.A:.F];3;0)"/>
          <table:table-cell/>
          <table:table-cell/>
        </table:table-row>
        <table:table-row>
          <table:table-cell office:value-type="float" office:value="17">
            <text:p>17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8];[$Магазин.A:.C];2;0)"/>
          <table:table-cell table:formula="of:=VLOOKUP([.D18];[$Товар.A:.F];3;0)"/>
          <table:table-cell/>
          <table:table-cell/>
        </table:table-row>
        <table:table-row>
          <table:table-cell office:value-type="float" office:value="18">
            <text:p>18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9];[$Магазин.A:.C];2;0)"/>
          <table:table-cell table:formula="of:=VLOOKUP([.D19];[$Товар.A:.F];3;0)"/>
          <table:table-cell/>
          <table:table-cell/>
        </table:table-row>
        <table:table-row>
          <table:table-cell office:value-type="float" office:value="19">
            <text:p>19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20];[$Магазин.A:.C];2;0)"/>
          <table:table-cell table:formula="of:=VLOOKUP([.D20];[$Товар.A:.F];3;0)"/>
          <table:table-cell/>
          <table:table-cell/>
        </table:table-row>
        <table:table-row>
          <table:table-cell office:value-type="float" office:value="20">
            <text:p>20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21];[$Магазин.A:.C];2;0)"/>
          <table:table-cell table:formula="of:=VLOOKUP([.D21];[$Товар.A:.F];3;0)"/>
          <table:table-cell/>
          <table:table-cell/>
        </table:table-row>
        <table:table-row>
          <table:table-cell office:value-type="float" office:value="21">
            <text:p>21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22];[$Магазин.A:.C];2;0)"/>
          <table:table-cell table:formula="of:=VLOOKUP([.D22];[$Товар.A:.F];3;0)"/>
          <table:table-cell/>
          <table:table-cell/>
        </table:table-row>
        <table:table-row>
          <table:table-cell office:value-type="float" office:value="22">
            <text:p>22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23];[$Магазин.A:.C];2;0)"/>
          <table:table-cell table:formula="of:=VLOOKUP([.D23];[$Товар.A:.F];3;0)"/>
          <table:table-cell/>
          <table:table-cell/>
        </table:table-row>
        <table:table-row>
          <table:table-cell office:value-type="float" office:value="23">
            <text:p>23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24];[$Магазин.A:.C];2;0)"/>
          <table:table-cell table:formula="of:=VLOOKUP([.D24];[$Товар.A:.F];3;0)"/>
          <table:table-cell/>
          <table:table-cell/>
        </table:table-row>
        <table:table-row>
          <table:table-cell office:value-type="float" office:value="24">
            <text:p>24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5];[$Магазин.A:.C];2;0)"/>
          <table:table-cell table:formula="of:=VLOOKUP([.D25];[$Товар.A:.F];3;0)"/>
          <table:table-cell/>
          <table:table-cell/>
        </table:table-row>
        <table:table-row>
          <table:table-cell office:value-type="float" office:value="25">
            <text:p>25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26];[$Магазин.A:.C];2;0)"/>
          <table:table-cell table:formula="of:=VLOOKUP([.D26];[$Товар.A:.F];3;0)"/>
          <table:table-cell/>
          <table:table-cell/>
        </table:table-row>
        <table:table-row>
          <table:table-cell office:value-type="float" office:value="26">
            <text:p>26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27];[$Магазин.A:.C];2;0)"/>
          <table:table-cell table:formula="of:=VLOOKUP([.D27];[$Товар.A:.F];3;0)"/>
          <table:table-cell/>
          <table:table-cell/>
        </table:table-row>
        <table:table-row>
          <table:table-cell office:value-type="float" office:value="27">
            <text:p>27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8];[$Магазин.A:.C];2;0)"/>
          <table:table-cell table:formula="of:=VLOOKUP([.D28];[$Товар.A:.F];3;0)"/>
          <table:table-cell/>
          <table:table-cell/>
        </table:table-row>
        <table:table-row>
          <table:table-cell office:value-type="float" office:value="28">
            <text:p>28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29];[$Магазин.A:.C];2;0)"/>
          <table:table-cell table:formula="of:=VLOOKUP([.D29];[$Товар.A:.F];3;0)"/>
          <table:table-cell/>
          <table:table-cell/>
        </table:table-row>
        <table:table-row>
          <table:table-cell office:value-type="float" office:value="29">
            <text:p>29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30];[$Магазин.A:.C];2;0)"/>
          <table:table-cell table:formula="of:=VLOOKUP([.D30];[$Товар.A:.F];3;0)"/>
          <table:table-cell/>
          <table:table-cell/>
        </table:table-row>
        <table:table-row>
          <table:table-cell office:value-type="float" office:value="30">
            <text:p>30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31];[$Магазин.A:.C];2;0)"/>
          <table:table-cell table:formula="of:=VLOOKUP([.D31];[$Товар.A:.F];3;0)"/>
          <table:table-cell/>
          <table:table-cell/>
        </table:table-row>
        <table:table-row>
          <table:table-cell office:value-type="float" office:value="31">
            <text:p>31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32];[$Магазин.A:.C];2;0)"/>
          <table:table-cell table:formula="of:=VLOOKUP([.D32];[$Товар.A:.F];3;0)"/>
          <table:table-cell/>
          <table:table-cell/>
        </table:table-row>
        <table:table-row>
          <table:table-cell office:value-type="float" office:value="32">
            <text:p>32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33];[$Магазин.A:.C];2;0)"/>
          <table:table-cell table:formula="of:=VLOOKUP([.D33];[$Товар.A:.F];3;0)"/>
          <table:table-cell/>
          <table:table-cell/>
        </table:table-row>
        <table:table-row>
          <table:table-cell office:value-type="float" office:value="33">
            <text:p>33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34];[$Магазин.A:.C];2;0)"/>
          <table:table-cell table:formula="of:=VLOOKUP([.D34];[$Товар.A:.F];3;0)"/>
          <table:table-cell/>
          <table:table-cell/>
        </table:table-row>
        <table:table-row>
          <table:table-cell office:value-type="float" office:value="34">
            <text:p>34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35];[$Магазин.A:.C];2;0)"/>
          <table:table-cell table:formula="of:=VLOOKUP([.D35];[$Товар.A:.F];3;0)"/>
          <table:table-cell/>
          <table:table-cell/>
        </table:table-row>
        <table:table-row>
          <table:table-cell office:value-type="float" office:value="35">
            <text:p>35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36];[$Магазин.A:.C];2;0)"/>
          <table:table-cell table:formula="of:=VLOOKUP([.D36];[$Товар.A:.F];3;0)"/>
          <table:table-cell/>
          <table:table-cell/>
        </table:table-row>
        <table:table-row>
          <table:table-cell office:value-type="float" office:value="36">
            <text:p>36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37];[$Магазин.A:.C];2;0)"/>
          <table:table-cell table:formula="of:=VLOOKUP([.D37];[$Товар.A:.F];3;0)"/>
          <table:table-cell/>
          <table:table-cell/>
        </table:table-row>
        <table:table-row>
          <table:table-cell office:value-type="float" office:value="37">
            <text:p>37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38];[$Магазин.A:.C];2;0)"/>
          <table:table-cell table:formula="of:=VLOOKUP([.D38];[$Товар.A:.F];3;0)"/>
          <table:table-cell/>
          <table:table-cell/>
        </table:table-row>
        <table:table-row>
          <table:table-cell office:value-type="float" office:value="38">
            <text:p>38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39];[$Магазин.A:.C];2;0)"/>
          <table:table-cell table:formula="of:=VLOOKUP([.D39];[$Товар.A:.F];3;0)"/>
          <table:table-cell/>
          <table:table-cell/>
        </table:table-row>
        <table:table-row>
          <table:table-cell office:value-type="float" office:value="39">
            <text:p>39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40];[$Магазин.A:.C];2;0)"/>
          <table:table-cell table:formula="of:=VLOOKUP([.D40];[$Товар.A:.F];3;0)"/>
          <table:table-cell/>
          <table:table-cell/>
        </table:table-row>
        <table:table-row>
          <table:table-cell office:value-type="float" office:value="40">
            <text:p>40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41];[$Магазин.A:.C];2;0)"/>
          <table:table-cell table:formula="of:=VLOOKUP([.D41];[$Товар.A:.F];3;0)"/>
          <table:table-cell/>
          <table:table-cell/>
        </table:table-row>
        <table:table-row>
          <table:table-cell office:value-type="float" office:value="41">
            <text:p>41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27">
            <text:p>2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42];[$Магазин.A:.C];2;0)"/>
          <table:table-cell table:formula="of:=VLOOKUP([.D42];[$Товар.A:.F];3;0)"/>
          <table:table-cell/>
          <table:table-cell/>
        </table:table-row>
        <table:table-row>
          <table:table-cell office:value-type="float" office:value="42">
            <text:p>42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43];[$Магазин.A:.C];2;0)"/>
          <table:table-cell table:formula="of:=VLOOKUP([.D43];[$Товар.A:.F];3;0)"/>
          <table:table-cell/>
          <table:table-cell/>
        </table:table-row>
        <table:table-row>
          <table:table-cell office:value-type="float" office:value="43">
            <text:p>43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44];[$Магазин.A:.C];2;0)"/>
          <table:table-cell table:formula="of:=VLOOKUP([.D44];[$Товар.A:.F];3;0)"/>
          <table:table-cell/>
          <table:table-cell/>
        </table:table-row>
        <table:table-row>
          <table:table-cell office:value-type="float" office:value="44">
            <text:p>44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39">
            <text:p>3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45];[$Магазин.A:.C];2;0)"/>
          <table:table-cell table:formula="of:=VLOOKUP([.D45];[$Товар.A:.F];3;0)"/>
          <table:table-cell/>
          <table:table-cell/>
        </table:table-row>
        <table:table-row>
          <table:table-cell office:value-type="float" office:value="45">
            <text:p>45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46];[$Магазин.A:.C];2;0)"/>
          <table:table-cell table:formula="of:=VLOOKUP([.D46];[$Товар.A:.F];3;0)"/>
          <table:table-cell/>
          <table:table-cell/>
        </table:table-row>
        <table:table-row>
          <table:table-cell office:value-type="float" office:value="46">
            <text:p>4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47];[$Магазин.A:.C];2;0)"/>
          <table:table-cell table:formula="of:=VLOOKUP([.D47];[$Товар.A:.F];3;0)"/>
          <table:table-cell/>
          <table:table-cell/>
        </table:table-row>
        <table:table-row>
          <table:table-cell office:value-type="float" office:value="47">
            <text:p>4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48];[$Магазин.A:.C];2;0)"/>
          <table:table-cell table:formula="of:=VLOOKUP([.D48];[$Товар.A:.F];3;0)"/>
          <table:table-cell/>
          <table:table-cell/>
        </table:table-row>
        <table:table-row>
          <table:table-cell office:value-type="float" office:value="48">
            <text:p>48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56">
            <text:p>5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49];[$Магазин.A:.C];2;0)"/>
          <table:table-cell table:formula="of:=VLOOKUP([.D49];[$Товар.A:.F];3;0)"/>
          <table:table-cell/>
          <table:table-cell/>
        </table:table-row>
        <table:table-row>
          <table:table-cell office:value-type="float" office:value="49">
            <text:p>49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50];[$Магазин.A:.C];2;0)"/>
          <table:table-cell table:formula="of:=VLOOKUP([.D50];[$Товар.A:.F];3;0)"/>
          <table:table-cell/>
          <table:table-cell/>
        </table:table-row>
        <table:table-row>
          <table:table-cell office:value-type="float" office:value="50">
            <text:p>50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51];[$Магазин.A:.C];2;0)"/>
          <table:table-cell table:formula="of:=VLOOKUP([.D51];[$Товар.A:.F];3;0)"/>
          <table:table-cell/>
          <table:table-cell/>
        </table:table-row>
        <table:table-row>
          <table:table-cell office:value-type="float" office:value="51">
            <text:p>51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52];[$Магазин.A:.C];2;0)"/>
          <table:table-cell table:formula="of:=VLOOKUP([.D52];[$Товар.A:.F];3;0)"/>
          <table:table-cell/>
          <table:table-cell/>
        </table:table-row>
        <table:table-row>
          <table:table-cell office:value-type="float" office:value="52">
            <text:p>52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41">
            <text:p>4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53];[$Магазин.A:.C];2;0)"/>
          <table:table-cell table:formula="of:=VLOOKUP([.D53];[$Товар.A:.F];3;0)"/>
          <table:table-cell/>
          <table:table-cell/>
        </table:table-row>
        <table:table-row>
          <table:table-cell office:value-type="float" office:value="53">
            <text:p>53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54];[$Магазин.A:.C];2;0)"/>
          <table:table-cell table:formula="of:=VLOOKUP([.D54];[$Товар.A:.F];3;0)"/>
          <table:table-cell/>
          <table:table-cell/>
        </table:table-row>
        <table:table-row>
          <table:table-cell office:value-type="float" office:value="54">
            <text:p>54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55];[$Магазин.A:.C];2;0)"/>
          <table:table-cell table:formula="of:=VLOOKUP([.D55];[$Товар.A:.F];3;0)"/>
          <table:table-cell/>
          <table:table-cell/>
        </table:table-row>
        <table:table-row>
          <table:table-cell office:value-type="float" office:value="55">
            <text:p>55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56];[$Магазин.A:.C];2;0)"/>
          <table:table-cell table:formula="of:=VLOOKUP([.D56];[$Товар.A:.F];3;0)"/>
          <table:table-cell/>
          <table:table-cell/>
        </table:table-row>
        <table:table-row>
          <table:table-cell office:value-type="float" office:value="56">
            <text:p>56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57];[$Магазин.A:.C];2;0)"/>
          <table:table-cell table:formula="of:=VLOOKUP([.D57];[$Товар.A:.F];3;0)"/>
          <table:table-cell/>
          <table:table-cell/>
        </table:table-row>
        <table:table-row>
          <table:table-cell office:value-type="float" office:value="57">
            <text:p>57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58];[$Магазин.A:.C];2;0)"/>
          <table:table-cell table:formula="of:=VLOOKUP([.D58];[$Товар.A:.F];3;0)"/>
          <table:table-cell/>
          <table:table-cell/>
        </table:table-row>
        <table:table-row>
          <table:table-cell office:value-type="float" office:value="58">
            <text:p>58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59];[$Магазин.A:.C];2;0)"/>
          <table:table-cell table:formula="of:=VLOOKUP([.D59];[$Товар.A:.F];3;0)"/>
          <table:table-cell/>
          <table:table-cell/>
        </table:table-row>
        <table:table-row>
          <table:table-cell office:value-type="float" office:value="59">
            <text:p>59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24">
            <text:p>2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60];[$Магазин.A:.C];2;0)"/>
          <table:table-cell table:formula="of:=VLOOKUP([.D60];[$Товар.A:.F];3;0)"/>
          <table:table-cell/>
          <table:table-cell/>
        </table:table-row>
        <table:table-row>
          <table:table-cell office:value-type="float" office:value="60">
            <text:p>60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61];[$Магазин.A:.C];2;0)"/>
          <table:table-cell table:formula="of:=VLOOKUP([.D61];[$Товар.A:.F];3;0)"/>
          <table:table-cell/>
          <table:table-cell/>
        </table:table-row>
        <table:table-row>
          <table:table-cell office:value-type="float" office:value="61">
            <text:p>61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62];[$Магазин.A:.C];2;0)"/>
          <table:table-cell table:formula="of:=VLOOKUP([.D62];[$Товар.A:.F];3;0)"/>
          <table:table-cell/>
          <table:table-cell/>
        </table:table-row>
        <table:table-row>
          <table:table-cell office:value-type="float" office:value="62">
            <text:p>62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63];[$Магазин.A:.C];2;0)"/>
          <table:table-cell table:formula="of:=VLOOKUP([.D63];[$Товар.A:.F];3;0)"/>
          <table:table-cell/>
          <table:table-cell/>
        </table:table-row>
        <table:table-row>
          <table:table-cell office:value-type="float" office:value="63">
            <text:p>63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64];[$Магазин.A:.C];2;0)"/>
          <table:table-cell table:formula="of:=VLOOKUP([.D64];[$Товар.A:.F];3;0)"/>
          <table:table-cell/>
          <table:table-cell/>
        </table:table-row>
        <table:table-row>
          <table:table-cell office:value-type="float" office:value="64">
            <text:p>64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65];[$Магазин.A:.C];2;0)"/>
          <table:table-cell table:formula="of:=VLOOKUP([.D65];[$Товар.A:.F];3;0)"/>
          <table:table-cell/>
          <table:table-cell/>
        </table:table-row>
        <table:table-row>
          <table:table-cell office:value-type="float" office:value="65">
            <text:p>65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66];[$Магазин.A:.C];2;0)"/>
          <table:table-cell table:formula="of:=VLOOKUP([.D66];[$Товар.A:.F];3;0)"/>
          <table:table-cell/>
          <table:table-cell/>
        </table:table-row>
        <table:table-row>
          <table:table-cell office:value-type="float" office:value="66">
            <text:p>66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67];[$Магазин.A:.C];2;0)"/>
          <table:table-cell table:formula="of:=VLOOKUP([.D67];[$Товар.A:.F];3;0)"/>
          <table:table-cell/>
          <table:table-cell/>
        </table:table-row>
        <table:table-row>
          <table:table-cell office:value-type="float" office:value="67">
            <text:p>67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68];[$Магазин.A:.C];2;0)"/>
          <table:table-cell table:formula="of:=VLOOKUP([.D68];[$Товар.A:.F];3;0)"/>
          <table:table-cell/>
          <table:table-cell/>
        </table:table-row>
        <table:table-row>
          <table:table-cell office:value-type="float" office:value="68">
            <text:p>68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69];[$Магазин.A:.C];2;0)"/>
          <table:table-cell table:formula="of:=VLOOKUP([.D69];[$Товар.A:.F];3;0)"/>
          <table:table-cell/>
          <table:table-cell/>
        </table:table-row>
        <table:table-row>
          <table:table-cell office:value-type="float" office:value="69">
            <text:p>69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70];[$Магазин.A:.C];2;0)"/>
          <table:table-cell table:formula="of:=VLOOKUP([.D70];[$Товар.A:.F];3;0)"/>
          <table:table-cell/>
          <table:table-cell/>
        </table:table-row>
        <table:table-row>
          <table:table-cell office:value-type="float" office:value="70">
            <text:p>70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71];[$Магазин.A:.C];2;0)"/>
          <table:table-cell table:formula="of:=VLOOKUP([.D71];[$Товар.A:.F];3;0)"/>
          <table:table-cell/>
          <table:table-cell/>
        </table:table-row>
        <table:table-row>
          <table:table-cell office:value-type="float" office:value="71">
            <text:p>71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72];[$Магазин.A:.C];2;0)"/>
          <table:table-cell table:formula="of:=VLOOKUP([.D72];[$Товар.A:.F];3;0)"/>
          <table:table-cell/>
          <table:table-cell/>
        </table:table-row>
        <table:table-row>
          <table:table-cell office:value-type="float" office:value="72">
            <text:p>72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73];[$Магазин.A:.C];2;0)"/>
          <table:table-cell table:formula="of:=VLOOKUP([.D73];[$Товар.A:.F];3;0)"/>
          <table:table-cell/>
          <table:table-cell/>
        </table:table-row>
        <table:table-row>
          <table:table-cell office:value-type="float" office:value="73">
            <text:p>73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74];[$Магазин.A:.C];2;0)"/>
          <table:table-cell table:formula="of:=VLOOKUP([.D74];[$Товар.A:.F];3;0)"/>
          <table:table-cell/>
          <table:table-cell/>
        </table:table-row>
        <table:table-row>
          <table:table-cell office:value-type="float" office:value="74">
            <text:p>74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75];[$Магазин.A:.C];2;0)"/>
          <table:table-cell table:formula="of:=VLOOKUP([.D75];[$Товар.A:.F];3;0)"/>
          <table:table-cell/>
          <table:table-cell/>
        </table:table-row>
        <table:table-row>
          <table:table-cell office:value-type="float" office:value="75">
            <text:p>75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76];[$Магазин.A:.C];2;0)"/>
          <table:table-cell table:formula="of:=VLOOKUP([.D76];[$Товар.A:.F];3;0)"/>
          <table:table-cell/>
          <table:table-cell/>
        </table:table-row>
        <table:table-row>
          <table:table-cell office:value-type="float" office:value="76">
            <text:p>76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77];[$Магазин.A:.C];2;0)"/>
          <table:table-cell table:formula="of:=VLOOKUP([.D77];[$Товар.A:.F];3;0)"/>
          <table:table-cell/>
          <table:table-cell/>
        </table:table-row>
        <table:table-row>
          <table:table-cell office:value-type="float" office:value="77">
            <text:p>77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78];[$Магазин.A:.C];2;0)"/>
          <table:table-cell table:formula="of:=VLOOKUP([.D78];[$Товар.A:.F];3;0)"/>
          <table:table-cell/>
          <table:table-cell/>
        </table:table-row>
        <table:table-row>
          <table:table-cell office:value-type="float" office:value="78">
            <text:p>78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79];[$Магазин.A:.C];2;0)"/>
          <table:table-cell table:formula="of:=VLOOKUP([.D79];[$Товар.A:.F];3;0)"/>
          <table:table-cell/>
          <table:table-cell/>
        </table:table-row>
        <table:table-row>
          <table:table-cell office:value-type="float" office:value="79">
            <text:p>79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80];[$Магазин.A:.C];2;0)"/>
          <table:table-cell table:formula="of:=VLOOKUP([.D80];[$Товар.A:.F];3;0)"/>
          <table:table-cell/>
          <table:table-cell/>
        </table:table-row>
        <table:table-row>
          <table:table-cell office:value-type="float" office:value="80">
            <text:p>80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81];[$Магазин.A:.C];2;0)"/>
          <table:table-cell table:formula="of:=VLOOKUP([.D81];[$Товар.A:.F];3;0)"/>
          <table:table-cell/>
          <table:table-cell/>
        </table:table-row>
        <table:table-row>
          <table:table-cell office:value-type="float" office:value="81">
            <text:p>81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82];[$Магазин.A:.C];2;0)"/>
          <table:table-cell table:formula="of:=VLOOKUP([.D82];[$Товар.A:.F];3;0)"/>
          <table:table-cell/>
          <table:table-cell/>
        </table:table-row>
        <table:table-row>
          <table:table-cell office:value-type="float" office:value="82">
            <text:p>82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83];[$Магазин.A:.C];2;0)"/>
          <table:table-cell table:formula="of:=VLOOKUP([.D83];[$Товар.A:.F];3;0)"/>
          <table:table-cell/>
          <table:table-cell/>
        </table:table-row>
        <table:table-row>
          <table:table-cell office:value-type="float" office:value="83">
            <text:p>83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84];[$Магазин.A:.C];2;0)"/>
          <table:table-cell table:formula="of:=VLOOKUP([.D84];[$Товар.A:.F];3;0)"/>
          <table:table-cell/>
          <table:table-cell/>
        </table:table-row>
        <table:table-row>
          <table:table-cell office:value-type="float" office:value="84">
            <text:p>84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85];[$Магазин.A:.C];2;0)"/>
          <table:table-cell table:formula="of:=VLOOKUP([.D85];[$Товар.A:.F];3;0)"/>
          <table:table-cell/>
          <table:table-cell/>
        </table:table-row>
        <table:table-row>
          <table:table-cell office:value-type="float" office:value="85">
            <text:p>85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86];[$Магазин.A:.C];2;0)"/>
          <table:table-cell table:formula="of:=VLOOKUP([.D86];[$Товар.A:.F];3;0)"/>
          <table:table-cell/>
          <table:table-cell/>
        </table:table-row>
        <table:table-row>
          <table:table-cell office:value-type="float" office:value="86">
            <text:p>86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87];[$Магазин.A:.C];2;0)"/>
          <table:table-cell table:formula="of:=VLOOKUP([.D87];[$Товар.A:.F];3;0)"/>
          <table:table-cell/>
          <table:table-cell/>
        </table:table-row>
        <table:table-row>
          <table:table-cell office:value-type="float" office:value="87">
            <text:p>87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88];[$Магазин.A:.C];2;0)"/>
          <table:table-cell table:formula="of:=VLOOKUP([.D88];[$Товар.A:.F];3;0)"/>
          <table:table-cell/>
          <table:table-cell/>
        </table:table-row>
        <table:table-row>
          <table:table-cell office:value-type="float" office:value="88">
            <text:p>88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89];[$Магазин.A:.C];2;0)"/>
          <table:table-cell table:formula="of:=VLOOKUP([.D89];[$Товар.A:.F];3;0)"/>
          <table:table-cell/>
          <table:table-cell/>
        </table:table-row>
        <table:table-row>
          <table:table-cell office:value-type="float" office:value="89">
            <text:p>89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90];[$Магазин.A:.C];2;0)"/>
          <table:table-cell table:formula="of:=VLOOKUP([.D90];[$Товар.A:.F];3;0)"/>
          <table:table-cell/>
          <table:table-cell/>
        </table:table-row>
        <table:table-row>
          <table:table-cell office:value-type="float" office:value="90">
            <text:p>90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91];[$Магазин.A:.C];2;0)"/>
          <table:table-cell table:formula="of:=VLOOKUP([.D91];[$Товар.A:.F];3;0)"/>
          <table:table-cell/>
          <table:table-cell/>
        </table:table-row>
        <table:table-row>
          <table:table-cell office:value-type="float" office:value="91">
            <text:p>91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92];[$Магазин.A:.C];2;0)"/>
          <table:table-cell table:formula="of:=VLOOKUP([.D92];[$Товар.A:.F];3;0)"/>
          <table:table-cell/>
          <table:table-cell/>
        </table:table-row>
        <table:table-row>
          <table:table-cell office:value-type="float" office:value="92">
            <text:p>92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93];[$Магазин.A:.C];2;0)"/>
          <table:table-cell table:formula="of:=VLOOKUP([.D93];[$Товар.A:.F];3;0)"/>
          <table:table-cell/>
          <table:table-cell/>
        </table:table-row>
        <table:table-row>
          <table:table-cell office:value-type="float" office:value="93">
            <text:p>93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94];[$Магазин.A:.C];2;0)"/>
          <table:table-cell table:formula="of:=VLOOKUP([.D94];[$Товар.A:.F];3;0)"/>
          <table:table-cell/>
          <table:table-cell/>
        </table:table-row>
        <table:table-row>
          <table:table-cell office:value-type="float" office:value="94">
            <text:p>94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95];[$Магазин.A:.C];2;0)"/>
          <table:table-cell table:formula="of:=VLOOKUP([.D95];[$Товар.A:.F];3;0)"/>
          <table:table-cell/>
          <table:table-cell/>
        </table:table-row>
        <table:table-row>
          <table:table-cell office:value-type="float" office:value="95">
            <text:p>95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37">
            <text:p>37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96];[$Магазин.A:.C];2;0)"/>
          <table:table-cell table:formula="of:=VLOOKUP([.D96];[$Товар.A:.F];3;0)"/>
          <table:table-cell/>
          <table:table-cell/>
        </table:table-row>
        <table:table-row>
          <table:table-cell office:value-type="float" office:value="96">
            <text:p>96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97];[$Магазин.A:.C];2;0)"/>
          <table:table-cell table:formula="of:=VLOOKUP([.D97];[$Товар.A:.F];3;0)"/>
          <table:table-cell/>
          <table:table-cell/>
        </table:table-row>
        <table:table-row>
          <table:table-cell office:value-type="float" office:value="97">
            <text:p>97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98];[$Магазин.A:.C];2;0)"/>
          <table:table-cell table:formula="of:=VLOOKUP([.D98];[$Товар.A:.F];3;0)"/>
          <table:table-cell/>
          <table:table-cell/>
        </table:table-row>
        <table:table-row>
          <table:table-cell office:value-type="float" office:value="98">
            <text:p>98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99];[$Магазин.A:.C];2;0)"/>
          <table:table-cell table:formula="of:=VLOOKUP([.D99];[$Товар.A:.F];3;0)"/>
          <table:table-cell/>
          <table:table-cell/>
        </table:table-row>
        <table:table-row>
          <table:table-cell office:value-type="float" office:value="99">
            <text:p>99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100];[$Магазин.A:.C];2;0)"/>
          <table:table-cell table:formula="of:=VLOOKUP([.D100];[$Товар.A:.F];3;0)"/>
          <table:table-cell/>
          <table:table-cell/>
        </table:table-row>
        <table:table-row>
          <table:table-cell office:value-type="float" office:value="100">
            <text:p>100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01];[$Магазин.A:.C];2;0)"/>
          <table:table-cell table:formula="of:=VLOOKUP([.D101];[$Товар.A:.F];3;0)"/>
          <table:table-cell/>
          <table:table-cell/>
        </table:table-row>
        <table:table-row>
          <table:table-cell office:value-type="float" office:value="101">
            <text:p>101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02];[$Магазин.A:.C];2;0)"/>
          <table:table-cell table:formula="of:=VLOOKUP([.D102];[$Товар.A:.F];3;0)"/>
          <table:table-cell/>
          <table:table-cell/>
        </table:table-row>
        <table:table-row>
          <table:table-cell office:value-type="float" office:value="102">
            <text:p>102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03];[$Магазин.A:.C];2;0)"/>
          <table:table-cell table:formula="of:=VLOOKUP([.D103];[$Товар.A:.F];3;0)"/>
          <table:table-cell/>
          <table:table-cell/>
        </table:table-row>
        <table:table-row>
          <table:table-cell office:value-type="float" office:value="103">
            <text:p>103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04];[$Магазин.A:.C];2;0)"/>
          <table:table-cell table:formula="of:=VLOOKUP([.D104];[$Товар.A:.F];3;0)"/>
          <table:table-cell/>
          <table:table-cell/>
        </table:table-row>
        <table:table-row>
          <table:table-cell office:value-type="float" office:value="104">
            <text:p>104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105];[$Магазин.A:.C];2;0)"/>
          <table:table-cell table:formula="of:=VLOOKUP([.D105];[$Товар.A:.F];3;0)"/>
          <table:table-cell/>
          <table:table-cell/>
        </table:table-row>
        <table:table-row>
          <table:table-cell office:value-type="float" office:value="105">
            <text:p>105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06];[$Магазин.A:.C];2;0)"/>
          <table:table-cell table:formula="of:=VLOOKUP([.D106];[$Товар.A:.F];3;0)"/>
          <table:table-cell/>
          <table:table-cell/>
        </table:table-row>
        <table:table-row>
          <table:table-cell office:value-type="float" office:value="106">
            <text:p>10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07];[$Магазин.A:.C];2;0)"/>
          <table:table-cell table:formula="of:=VLOOKUP([.D107];[$Товар.A:.F];3;0)"/>
          <table:table-cell/>
          <table:table-cell/>
        </table:table-row>
        <table:table-row>
          <table:table-cell office:value-type="float" office:value="107">
            <text:p>107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08];[$Магазин.A:.C];2;0)"/>
          <table:table-cell table:formula="of:=VLOOKUP([.D108];[$Товар.A:.F];3;0)"/>
          <table:table-cell/>
          <table:table-cell/>
        </table:table-row>
        <table:table-row>
          <table:table-cell office:value-type="float" office:value="108">
            <text:p>108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09];[$Магазин.A:.C];2;0)"/>
          <table:table-cell table:formula="of:=VLOOKUP([.D109];[$Товар.A:.F];3;0)"/>
          <table:table-cell/>
          <table:table-cell/>
        </table:table-row>
        <table:table-row>
          <table:table-cell office:value-type="float" office:value="109">
            <text:p>109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10];[$Магазин.A:.C];2;0)"/>
          <table:table-cell table:formula="of:=VLOOKUP([.D110];[$Товар.A:.F];3;0)"/>
          <table:table-cell/>
          <table:table-cell/>
        </table:table-row>
        <table:table-row>
          <table:table-cell office:value-type="float" office:value="110">
            <text:p>110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111];[$Магазин.A:.C];2;0)"/>
          <table:table-cell table:formula="of:=VLOOKUP([.D111];[$Товар.A:.F];3;0)"/>
          <table:table-cell/>
          <table:table-cell/>
        </table:table-row>
        <table:table-row>
          <table:table-cell office:value-type="float" office:value="111">
            <text:p>111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12];[$Магазин.A:.C];2;0)"/>
          <table:table-cell table:formula="of:=VLOOKUP([.D112];[$Товар.A:.F];3;0)"/>
          <table:table-cell/>
          <table:table-cell/>
        </table:table-row>
        <table:table-row>
          <table:table-cell office:value-type="float" office:value="112">
            <text:p>112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113];[$Магазин.A:.C];2;0)"/>
          <table:table-cell table:formula="of:=VLOOKUP([.D113];[$Товар.A:.F];3;0)"/>
          <table:table-cell/>
          <table:table-cell/>
        </table:table-row>
        <table:table-row>
          <table:table-cell office:value-type="float" office:value="113">
            <text:p>113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14];[$Магазин.A:.C];2;0)"/>
          <table:table-cell table:formula="of:=VLOOKUP([.D114];[$Товар.A:.F];3;0)"/>
          <table:table-cell/>
          <table:table-cell/>
        </table:table-row>
        <table:table-row>
          <table:table-cell office:value-type="float" office:value="114">
            <text:p>114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15];[$Магазин.A:.C];2;0)"/>
          <table:table-cell table:formula="of:=VLOOKUP([.D115];[$Товар.A:.F];3;0)"/>
          <table:table-cell/>
          <table:table-cell/>
        </table:table-row>
        <table:table-row>
          <table:table-cell office:value-type="float" office:value="115">
            <text:p>115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16];[$Магазин.A:.C];2;0)"/>
          <table:table-cell table:formula="of:=VLOOKUP([.D116];[$Товар.A:.F];3;0)"/>
          <table:table-cell/>
          <table:table-cell/>
        </table:table-row>
        <table:table-row>
          <table:table-cell office:value-type="float" office:value="116">
            <text:p>116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117];[$Магазин.A:.C];2;0)"/>
          <table:table-cell table:formula="of:=VLOOKUP([.D117];[$Товар.A:.F];3;0)"/>
          <table:table-cell/>
          <table:table-cell/>
        </table:table-row>
        <table:table-row>
          <table:table-cell office:value-type="float" office:value="117">
            <text:p>117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18];[$Магазин.A:.C];2;0)"/>
          <table:table-cell table:formula="of:=VLOOKUP([.D118];[$Товар.A:.F];3;0)"/>
          <table:table-cell/>
          <table:table-cell/>
        </table:table-row>
        <table:table-row>
          <table:table-cell office:value-type="float" office:value="118">
            <text:p>118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119];[$Магазин.A:.C];2;0)"/>
          <table:table-cell table:formula="of:=VLOOKUP([.D119];[$Товар.A:.F];3;0)"/>
          <table:table-cell/>
          <table:table-cell/>
        </table:table-row>
        <table:table-row>
          <table:table-cell office:value-type="float" office:value="119">
            <text:p>119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20];[$Магазин.A:.C];2;0)"/>
          <table:table-cell table:formula="of:=VLOOKUP([.D120];[$Товар.A:.F];3;0)"/>
          <table:table-cell/>
          <table:table-cell/>
        </table:table-row>
        <table:table-row>
          <table:table-cell office:value-type="float" office:value="120">
            <text:p>120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55">
            <text:p>5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121];[$Магазин.A:.C];2;0)"/>
          <table:table-cell table:formula="of:=VLOOKUP([.D121];[$Товар.A:.F];3;0)"/>
          <table:table-cell/>
          <table:table-cell/>
        </table:table-row>
        <table:table-row>
          <table:table-cell office:value-type="float" office:value="121">
            <text:p>121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22];[$Магазин.A:.C];2;0)"/>
          <table:table-cell table:formula="of:=VLOOKUP([.D122];[$Товар.A:.F];3;0)"/>
          <table:table-cell/>
          <table:table-cell/>
        </table:table-row>
        <table:table-row>
          <table:table-cell office:value-type="float" office:value="122">
            <text:p>122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123];[$Магазин.A:.C];2;0)"/>
          <table:table-cell table:formula="of:=VLOOKUP([.D123];[$Товар.A:.F];3;0)"/>
          <table:table-cell/>
          <table:table-cell/>
        </table:table-row>
        <table:table-row>
          <table:table-cell office:value-type="float" office:value="123">
            <text:p>123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24];[$Магазин.A:.C];2;0)"/>
          <table:table-cell table:formula="of:=VLOOKUP([.D124];[$Товар.A:.F];3;0)"/>
          <table:table-cell/>
          <table:table-cell/>
        </table:table-row>
        <table:table-row>
          <table:table-cell office:value-type="float" office:value="124">
            <text:p>124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125];[$Магазин.A:.C];2;0)"/>
          <table:table-cell table:formula="of:=VLOOKUP([.D125];[$Товар.A:.F];3;0)"/>
          <table:table-cell/>
          <table:table-cell/>
        </table:table-row>
        <table:table-row>
          <table:table-cell office:value-type="float" office:value="125">
            <text:p>125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26];[$Магазин.A:.C];2;0)"/>
          <table:table-cell table:formula="of:=VLOOKUP([.D126];[$Товар.A:.F];3;0)"/>
          <table:table-cell/>
          <table:table-cell/>
        </table:table-row>
        <table:table-row>
          <table:table-cell office:value-type="float" office:value="126">
            <text:p>126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27];[$Магазин.A:.C];2;0)"/>
          <table:table-cell table:formula="of:=VLOOKUP([.D127];[$Товар.A:.F];3;0)"/>
          <table:table-cell/>
          <table:table-cell/>
        </table:table-row>
        <table:table-row>
          <table:table-cell office:value-type="float" office:value="127">
            <text:p>127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28];[$Магазин.A:.C];2;0)"/>
          <table:table-cell table:formula="of:=VLOOKUP([.D128];[$Товар.A:.F];3;0)"/>
          <table:table-cell/>
          <table:table-cell/>
        </table:table-row>
        <table:table-row>
          <table:table-cell office:value-type="float" office:value="128">
            <text:p>128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29];[$Магазин.A:.C];2;0)"/>
          <table:table-cell table:formula="of:=VLOOKUP([.D129];[$Товар.A:.F];3;0)"/>
          <table:table-cell/>
          <table:table-cell/>
        </table:table-row>
        <table:table-row>
          <table:table-cell office:value-type="float" office:value="129">
            <text:p>129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130];[$Магазин.A:.C];2;0)"/>
          <table:table-cell table:formula="of:=VLOOKUP([.D130];[$Товар.A:.F];3;0)"/>
          <table:table-cell/>
          <table:table-cell/>
        </table:table-row>
        <table:table-row>
          <table:table-cell office:value-type="float" office:value="130">
            <text:p>130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31];[$Магазин.A:.C];2;0)"/>
          <table:table-cell table:formula="of:=VLOOKUP([.D131];[$Товар.A:.F];3;0)"/>
          <table:table-cell/>
          <table:table-cell/>
        </table:table-row>
        <table:table-row>
          <table:table-cell office:value-type="float" office:value="131">
            <text:p>131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63">
            <text:p>63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32];[$Магазин.A:.C];2;0)"/>
          <table:table-cell table:formula="of:=VLOOKUP([.D132];[$Товар.A:.F];3;0)"/>
          <table:table-cell/>
          <table:table-cell/>
        </table:table-row>
        <table:table-row>
          <table:table-cell office:value-type="float" office:value="132">
            <text:p>132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133];[$Магазин.A:.C];2;0)"/>
          <table:table-cell table:formula="of:=VLOOKUP([.D133];[$Товар.A:.F];3;0)"/>
          <table:table-cell/>
          <table:table-cell/>
        </table:table-row>
        <table:table-row>
          <table:table-cell office:value-type="float" office:value="133">
            <text:p>133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134];[$Магазин.A:.C];2;0)"/>
          <table:table-cell table:formula="of:=VLOOKUP([.D134];[$Товар.A:.F];3;0)"/>
          <table:table-cell/>
          <table:table-cell/>
        </table:table-row>
        <table:table-row>
          <table:table-cell office:value-type="float" office:value="134">
            <text:p>134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35];[$Магазин.A:.C];2;0)"/>
          <table:table-cell table:formula="of:=VLOOKUP([.D135];[$Товар.A:.F];3;0)"/>
          <table:table-cell/>
          <table:table-cell/>
        </table:table-row>
        <table:table-row>
          <table:table-cell office:value-type="float" office:value="135">
            <text:p>135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36];[$Магазин.A:.C];2;0)"/>
          <table:table-cell table:formula="of:=VLOOKUP([.D136];[$Товар.A:.F];3;0)"/>
          <table:table-cell/>
          <table:table-cell/>
        </table:table-row>
        <table:table-row>
          <table:table-cell office:value-type="float" office:value="136">
            <text:p>136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37];[$Магазин.A:.C];2;0)"/>
          <table:table-cell table:formula="of:=VLOOKUP([.D137];[$Товар.A:.F];3;0)"/>
          <table:table-cell/>
          <table:table-cell/>
        </table:table-row>
        <table:table-row>
          <table:table-cell office:value-type="float" office:value="137">
            <text:p>13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138];[$Магазин.A:.C];2;0)"/>
          <table:table-cell table:formula="of:=VLOOKUP([.D138];[$Товар.A:.F];3;0)"/>
          <table:table-cell/>
          <table:table-cell/>
        </table:table-row>
        <table:table-row>
          <table:table-cell office:value-type="float" office:value="138">
            <text:p>138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139];[$Магазин.A:.C];2;0)"/>
          <table:table-cell table:formula="of:=VLOOKUP([.D139];[$Товар.A:.F];3;0)"/>
          <table:table-cell/>
          <table:table-cell/>
        </table:table-row>
        <table:table-row>
          <table:table-cell office:value-type="float" office:value="139">
            <text:p>139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40];[$Магазин.A:.C];2;0)"/>
          <table:table-cell table:formula="of:=VLOOKUP([.D140];[$Товар.A:.F];3;0)"/>
          <table:table-cell/>
          <table:table-cell/>
        </table:table-row>
        <table:table-row>
          <table:table-cell office:value-type="float" office:value="140">
            <text:p>140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41];[$Магазин.A:.C];2;0)"/>
          <table:table-cell table:formula="of:=VLOOKUP([.D141];[$Товар.A:.F];3;0)"/>
          <table:table-cell/>
          <table:table-cell/>
        </table:table-row>
        <table:table-row>
          <table:table-cell office:value-type="float" office:value="141">
            <text:p>141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42];[$Магазин.A:.C];2;0)"/>
          <table:table-cell table:formula="of:=VLOOKUP([.D142];[$Товар.A:.F];3;0)"/>
          <table:table-cell/>
          <table:table-cell/>
        </table:table-row>
        <table:table-row>
          <table:table-cell office:value-type="float" office:value="142">
            <text:p>142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43];[$Магазин.A:.C];2;0)"/>
          <table:table-cell table:formula="of:=VLOOKUP([.D143];[$Товар.A:.F];3;0)"/>
          <table:table-cell/>
          <table:table-cell/>
        </table:table-row>
        <table:table-row>
          <table:table-cell office:value-type="float" office:value="143">
            <text:p>143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44];[$Магазин.A:.C];2;0)"/>
          <table:table-cell table:formula="of:=VLOOKUP([.D144];[$Товар.A:.F];3;0)"/>
          <table:table-cell/>
          <table:table-cell/>
        </table:table-row>
        <table:table-row>
          <table:table-cell office:value-type="float" office:value="144">
            <text:p>144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145];[$Магазин.A:.C];2;0)"/>
          <table:table-cell table:formula="of:=VLOOKUP([.D145];[$Товар.A:.F];3;0)"/>
          <table:table-cell/>
          <table:table-cell/>
        </table:table-row>
        <table:table-row>
          <table:table-cell office:value-type="float" office:value="145">
            <text:p>145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46];[$Магазин.A:.C];2;0)"/>
          <table:table-cell table:formula="of:=VLOOKUP([.D146];[$Товар.A:.F];3;0)"/>
          <table:table-cell/>
          <table:table-cell/>
        </table:table-row>
        <table:table-row>
          <table:table-cell office:value-type="float" office:value="146">
            <text:p>146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47];[$Магазин.A:.C];2;0)"/>
          <table:table-cell table:formula="of:=VLOOKUP([.D147];[$Товар.A:.F];3;0)"/>
          <table:table-cell/>
          <table:table-cell/>
        </table:table-row>
        <table:table-row>
          <table:table-cell office:value-type="float" office:value="147">
            <text:p>147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48];[$Магазин.A:.C];2;0)"/>
          <table:table-cell table:formula="of:=VLOOKUP([.D148];[$Товар.A:.F];3;0)"/>
          <table:table-cell/>
          <table:table-cell/>
        </table:table-row>
        <table:table-row>
          <table:table-cell office:value-type="float" office:value="148">
            <text:p>148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49];[$Магазин.A:.C];2;0)"/>
          <table:table-cell table:formula="of:=VLOOKUP([.D149];[$Товар.A:.F];3;0)"/>
          <table:table-cell/>
          <table:table-cell/>
        </table:table-row>
        <table:table-row>
          <table:table-cell office:value-type="float" office:value="149">
            <text:p>149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50];[$Магазин.A:.C];2;0)"/>
          <table:table-cell table:formula="of:=VLOOKUP([.D150];[$Товар.A:.F];3;0)"/>
          <table:table-cell/>
          <table:table-cell/>
        </table:table-row>
        <table:table-row>
          <table:table-cell office:value-type="float" office:value="150">
            <text:p>150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51];[$Магазин.A:.C];2;0)"/>
          <table:table-cell table:formula="of:=VLOOKUP([.D151];[$Товар.A:.F];3;0)"/>
          <table:table-cell/>
          <table:table-cell/>
        </table:table-row>
        <table:table-row>
          <table:table-cell office:value-type="float" office:value="151">
            <text:p>151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152];[$Магазин.A:.C];2;0)"/>
          <table:table-cell table:formula="of:=VLOOKUP([.D152];[$Товар.A:.F];3;0)"/>
          <table:table-cell/>
          <table:table-cell/>
        </table:table-row>
        <table:table-row>
          <table:table-cell office:value-type="float" office:value="152">
            <text:p>152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153];[$Магазин.A:.C];2;0)"/>
          <table:table-cell table:formula="of:=VLOOKUP([.D153];[$Товар.A:.F];3;0)"/>
          <table:table-cell/>
          <table:table-cell/>
        </table:table-row>
        <table:table-row>
          <table:table-cell office:value-type="float" office:value="153">
            <text:p>153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54];[$Магазин.A:.C];2;0)"/>
          <table:table-cell table:formula="of:=VLOOKUP([.D154];[$Товар.A:.F];3;0)"/>
          <table:table-cell/>
          <table:table-cell/>
        </table:table-row>
        <table:table-row>
          <table:table-cell office:value-type="float" office:value="154">
            <text:p>154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55];[$Магазин.A:.C];2;0)"/>
          <table:table-cell table:formula="of:=VLOOKUP([.D155];[$Товар.A:.F];3;0)"/>
          <table:table-cell/>
          <table:table-cell/>
        </table:table-row>
        <table:table-row>
          <table:table-cell office:value-type="float" office:value="155">
            <text:p>155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56];[$Магазин.A:.C];2;0)"/>
          <table:table-cell table:formula="of:=VLOOKUP([.D156];[$Товар.A:.F];3;0)"/>
          <table:table-cell/>
          <table:table-cell/>
        </table:table-row>
        <table:table-row>
          <table:table-cell office:value-type="float" office:value="156">
            <text:p>156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57];[$Магазин.A:.C];2;0)"/>
          <table:table-cell table:formula="of:=VLOOKUP([.D157];[$Товар.A:.F];3;0)"/>
          <table:table-cell/>
          <table:table-cell/>
        </table:table-row>
        <table:table-row>
          <table:table-cell office:value-type="float" office:value="157">
            <text:p>157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58];[$Магазин.A:.C];2;0)"/>
          <table:table-cell table:formula="of:=VLOOKUP([.D158];[$Товар.A:.F];3;0)"/>
          <table:table-cell/>
          <table:table-cell/>
        </table:table-row>
        <table:table-row>
          <table:table-cell office:value-type="float" office:value="158">
            <text:p>158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59];[$Магазин.A:.C];2;0)"/>
          <table:table-cell table:formula="of:=VLOOKUP([.D159];[$Товар.A:.F];3;0)"/>
          <table:table-cell/>
          <table:table-cell/>
        </table:table-row>
        <table:table-row>
          <table:table-cell office:value-type="float" office:value="159">
            <text:p>159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60];[$Магазин.A:.C];2;0)"/>
          <table:table-cell table:formula="of:=VLOOKUP([.D160];[$Товар.A:.F];3;0)"/>
          <table:table-cell/>
          <table:table-cell/>
        </table:table-row>
        <table:table-row>
          <table:table-cell office:value-type="float" office:value="160">
            <text:p>160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39">
            <text:p>39</text:p>
          </table:table-cell>
          <table:table-cell office:value-type="float" office:value="136">
            <text:p>136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61];[$Магазин.A:.C];2;0)"/>
          <table:table-cell table:formula="of:=VLOOKUP([.D161];[$Товар.A:.F];3;0)"/>
          <table:table-cell/>
          <table:table-cell/>
        </table:table-row>
        <table:table-row>
          <table:table-cell office:value-type="float" office:value="161">
            <text:p>161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62];[$Магазин.A:.C];2;0)"/>
          <table:table-cell table:formula="of:=VLOOKUP([.D162];[$Товар.A:.F];3;0)"/>
          <table:table-cell/>
          <table:table-cell/>
        </table:table-row>
        <table:table-row>
          <table:table-cell office:value-type="float" office:value="162">
            <text:p>162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63];[$Магазин.A:.C];2;0)"/>
          <table:table-cell table:formula="of:=VLOOKUP([.D163];[$Товар.A:.F];3;0)"/>
          <table:table-cell/>
          <table:table-cell/>
        </table:table-row>
        <table:table-row>
          <table:table-cell office:value-type="float" office:value="163">
            <text:p>163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64];[$Магазин.A:.C];2;0)"/>
          <table:table-cell table:formula="of:=VLOOKUP([.D164];[$Товар.A:.F];3;0)"/>
          <table:table-cell/>
          <table:table-cell/>
        </table:table-row>
        <table:table-row>
          <table:table-cell office:value-type="float" office:value="164">
            <text:p>164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165];[$Магазин.A:.C];2;0)"/>
          <table:table-cell table:formula="of:=VLOOKUP([.D165];[$Товар.A:.F];3;0)"/>
          <table:table-cell/>
          <table:table-cell/>
        </table:table-row>
        <table:table-row>
          <table:table-cell office:value-type="float" office:value="165">
            <text:p>165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66];[$Магазин.A:.C];2;0)"/>
          <table:table-cell table:formula="of:=VLOOKUP([.D166];[$Товар.A:.F];3;0)"/>
          <table:table-cell/>
          <table:table-cell/>
        </table:table-row>
        <table:table-row>
          <table:table-cell office:value-type="float" office:value="166">
            <text:p>16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38">
            <text:p>3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67];[$Магазин.A:.C];2;0)"/>
          <table:table-cell table:formula="of:=VLOOKUP([.D167];[$Товар.A:.F];3;0)"/>
          <table:table-cell/>
          <table:table-cell/>
        </table:table-row>
        <table:table-row>
          <table:table-cell office:value-type="float" office:value="167">
            <text:p>167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26">
            <text:p>26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68];[$Магазин.A:.C];2;0)"/>
          <table:table-cell table:formula="of:=VLOOKUP([.D168];[$Товар.A:.F];3;0)"/>
          <table:table-cell/>
          <table:table-cell/>
        </table:table-row>
        <table:table-row>
          <table:table-cell office:value-type="float" office:value="168">
            <text:p>168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169];[$Магазин.A:.C];2;0)"/>
          <table:table-cell table:formula="of:=VLOOKUP([.D169];[$Товар.A:.F];3;0)"/>
          <table:table-cell/>
          <table:table-cell/>
        </table:table-row>
        <table:table-row>
          <table:table-cell office:value-type="float" office:value="169">
            <text:p>169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70];[$Магазин.A:.C];2;0)"/>
          <table:table-cell table:formula="of:=VLOOKUP([.D170];[$Товар.A:.F];3;0)"/>
          <table:table-cell/>
          <table:table-cell/>
        </table:table-row>
        <table:table-row>
          <table:table-cell office:value-type="float" office:value="170">
            <text:p>170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71];[$Магазин.A:.C];2;0)"/>
          <table:table-cell table:formula="of:=VLOOKUP([.D171];[$Товар.A:.F];3;0)"/>
          <table:table-cell/>
          <table:table-cell/>
        </table:table-row>
        <table:table-row>
          <table:table-cell office:value-type="float" office:value="171">
            <text:p>171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72];[$Магазин.A:.C];2;0)"/>
          <table:table-cell table:formula="of:=VLOOKUP([.D172];[$Товар.A:.F];3;0)"/>
          <table:table-cell/>
          <table:table-cell/>
        </table:table-row>
        <table:table-row>
          <table:table-cell office:value-type="float" office:value="172">
            <text:p>172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73];[$Магазин.A:.C];2;0)"/>
          <table:table-cell table:formula="of:=VLOOKUP([.D173];[$Товар.A:.F];3;0)"/>
          <table:table-cell/>
          <table:table-cell/>
        </table:table-row>
        <table:table-row>
          <table:table-cell office:value-type="float" office:value="173">
            <text:p>173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27">
            <text:p>27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174];[$Магазин.A:.C];2;0)"/>
          <table:table-cell table:formula="of:=VLOOKUP([.D174];[$Товар.A:.F];3;0)"/>
          <table:table-cell/>
          <table:table-cell/>
        </table:table-row>
        <table:table-row>
          <table:table-cell office:value-type="float" office:value="174">
            <text:p>174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75];[$Магазин.A:.C];2;0)"/>
          <table:table-cell table:formula="of:=VLOOKUP([.D175];[$Товар.A:.F];3;0)"/>
          <table:table-cell/>
          <table:table-cell/>
        </table:table-row>
        <table:table-row>
          <table:table-cell office:value-type="float" office:value="175">
            <text:p>175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176];[$Магазин.A:.C];2;0)"/>
          <table:table-cell table:formula="of:=VLOOKUP([.D176];[$Товар.A:.F];3;0)"/>
          <table:table-cell/>
          <table:table-cell/>
        </table:table-row>
        <table:table-row>
          <table:table-cell office:value-type="float" office:value="176">
            <text:p>176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77];[$Магазин.A:.C];2;0)"/>
          <table:table-cell table:formula="of:=VLOOKUP([.D177];[$Товар.A:.F];3;0)"/>
          <table:table-cell/>
          <table:table-cell/>
        </table:table-row>
        <table:table-row>
          <table:table-cell office:value-type="float" office:value="177">
            <text:p>177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78];[$Магазин.A:.C];2;0)"/>
          <table:table-cell table:formula="of:=VLOOKUP([.D178];[$Товар.A:.F];3;0)"/>
          <table:table-cell/>
          <table:table-cell/>
        </table:table-row>
        <table:table-row>
          <table:table-cell office:value-type="float" office:value="178">
            <text:p>178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79];[$Магазин.A:.C];2;0)"/>
          <table:table-cell table:formula="of:=VLOOKUP([.D179];[$Товар.A:.F];3;0)"/>
          <table:table-cell/>
          <table:table-cell/>
        </table:table-row>
        <table:table-row>
          <table:table-cell office:value-type="float" office:value="179">
            <text:p>179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180];[$Магазин.A:.C];2;0)"/>
          <table:table-cell table:formula="of:=VLOOKUP([.D180];[$Товар.A:.F];3;0)"/>
          <table:table-cell/>
          <table:table-cell/>
        </table:table-row>
        <table:table-row>
          <table:table-cell office:value-type="float" office:value="180">
            <text:p>180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181];[$Магазин.A:.C];2;0)"/>
          <table:table-cell table:formula="of:=VLOOKUP([.D181];[$Товар.A:.F];3;0)"/>
          <table:table-cell/>
          <table:table-cell/>
        </table:table-row>
        <table:table-row>
          <table:table-cell office:value-type="float" office:value="181">
            <text:p>181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82];[$Магазин.A:.C];2;0)"/>
          <table:table-cell table:formula="of:=VLOOKUP([.D182];[$Товар.A:.F];3;0)"/>
          <table:table-cell/>
          <table:table-cell/>
        </table:table-row>
        <table:table-row>
          <table:table-cell office:value-type="float" office:value="182">
            <text:p>182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83];[$Магазин.A:.C];2;0)"/>
          <table:table-cell table:formula="of:=VLOOKUP([.D183];[$Товар.A:.F];3;0)"/>
          <table:table-cell/>
          <table:table-cell/>
        </table:table-row>
        <table:table-row>
          <table:table-cell office:value-type="float" office:value="183">
            <text:p>183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84];[$Магазин.A:.C];2;0)"/>
          <table:table-cell table:formula="of:=VLOOKUP([.D184];[$Товар.A:.F];3;0)"/>
          <table:table-cell/>
          <table:table-cell/>
        </table:table-row>
        <table:table-row>
          <table:table-cell office:value-type="float" office:value="184">
            <text:p>184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85];[$Магазин.A:.C];2;0)"/>
          <table:table-cell table:formula="of:=VLOOKUP([.D185];[$Товар.A:.F];3;0)"/>
          <table:table-cell/>
          <table:table-cell/>
        </table:table-row>
        <table:table-row>
          <table:table-cell office:value-type="float" office:value="185">
            <text:p>185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186];[$Магазин.A:.C];2;0)"/>
          <table:table-cell table:formula="of:=VLOOKUP([.D186];[$Товар.A:.F];3;0)"/>
          <table:table-cell/>
          <table:table-cell/>
        </table:table-row>
        <table:table-row>
          <table:table-cell office:value-type="float" office:value="186">
            <text:p>186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87];[$Магазин.A:.C];2;0)"/>
          <table:table-cell table:formula="of:=VLOOKUP([.D187];[$Товар.A:.F];3;0)"/>
          <table:table-cell/>
          <table:table-cell/>
        </table:table-row>
        <table:table-row>
          <table:table-cell office:value-type="float" office:value="187">
            <text:p>187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88];[$Магазин.A:.C];2;0)"/>
          <table:table-cell table:formula="of:=VLOOKUP([.D188];[$Товар.A:.F];3;0)"/>
          <table:table-cell/>
          <table:table-cell/>
        </table:table-row>
        <table:table-row>
          <table:table-cell office:value-type="float" office:value="188">
            <text:p>188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89];[$Магазин.A:.C];2;0)"/>
          <table:table-cell table:formula="of:=VLOOKUP([.D189];[$Товар.A:.F];3;0)"/>
          <table:table-cell/>
          <table:table-cell/>
        </table:table-row>
        <table:table-row>
          <table:table-cell office:value-type="float" office:value="189">
            <text:p>189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190];[$Магазин.A:.C];2;0)"/>
          <table:table-cell table:formula="of:=VLOOKUP([.D190];[$Товар.A:.F];3;0)"/>
          <table:table-cell/>
          <table:table-cell/>
        </table:table-row>
        <table:table-row>
          <table:table-cell office:value-type="float" office:value="190">
            <text:p>190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91];[$Магазин.A:.C];2;0)"/>
          <table:table-cell table:formula="of:=VLOOKUP([.D191];[$Товар.A:.F];3;0)"/>
          <table:table-cell/>
          <table:table-cell/>
        </table:table-row>
        <table:table-row>
          <table:table-cell office:value-type="float" office:value="191">
            <text:p>191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92];[$Магазин.A:.C];2;0)"/>
          <table:table-cell table:formula="of:=VLOOKUP([.D192];[$Товар.A:.F];3;0)"/>
          <table:table-cell/>
          <table:table-cell/>
        </table:table-row>
        <table:table-row>
          <table:table-cell office:value-type="float" office:value="192">
            <text:p>192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93];[$Магазин.A:.C];2;0)"/>
          <table:table-cell table:formula="of:=VLOOKUP([.D193];[$Товар.A:.F];3;0)"/>
          <table:table-cell/>
          <table:table-cell/>
        </table:table-row>
        <table:table-row>
          <table:table-cell office:value-type="float" office:value="193">
            <text:p>193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194];[$Магазин.A:.C];2;0)"/>
          <table:table-cell table:formula="of:=VLOOKUP([.D194];[$Товар.A:.F];3;0)"/>
          <table:table-cell/>
          <table:table-cell/>
        </table:table-row>
        <table:table-row>
          <table:table-cell office:value-type="float" office:value="194">
            <text:p>194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195];[$Магазин.A:.C];2;0)"/>
          <table:table-cell table:formula="of:=VLOOKUP([.D195];[$Товар.A:.F];3;0)"/>
          <table:table-cell/>
          <table:table-cell/>
        </table:table-row>
        <table:table-row>
          <table:table-cell office:value-type="float" office:value="195">
            <text:p>195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24">
            <text:p>24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96];[$Магазин.A:.C];2;0)"/>
          <table:table-cell table:formula="of:=VLOOKUP([.D196];[$Товар.A:.F];3;0)"/>
          <table:table-cell/>
          <table:table-cell/>
        </table:table-row>
        <table:table-row>
          <table:table-cell office:value-type="float" office:value="196">
            <text:p>196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7];[$Магазин.A:.C];2;0)"/>
          <table:table-cell table:formula="of:=VLOOKUP([.D197];[$Товар.A:.F];3;0)"/>
          <table:table-cell/>
          <table:table-cell/>
        </table:table-row>
        <table:table-row>
          <table:table-cell office:value-type="float" office:value="197">
            <text:p>197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3">
            <text:p>2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98];[$Магазин.A:.C];2;0)"/>
          <table:table-cell table:formula="of:=VLOOKUP([.D198];[$Товар.A:.F];3;0)"/>
          <table:table-cell/>
          <table:table-cell/>
        </table:table-row>
        <table:table-row>
          <table:table-cell office:value-type="float" office:value="198">
            <text:p>198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99];[$Магазин.A:.C];2;0)"/>
          <table:table-cell table:formula="of:=VLOOKUP([.D199];[$Товар.A:.F];3;0)"/>
          <table:table-cell/>
          <table:table-cell/>
        </table:table-row>
        <table:table-row>
          <table:table-cell office:value-type="float" office:value="199">
            <text:p>199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00];[$Магазин.A:.C];2;0)"/>
          <table:table-cell table:formula="of:=VLOOKUP([.D200];[$Товар.A:.F];3;0)"/>
          <table:table-cell/>
          <table:table-cell/>
        </table:table-row>
        <table:table-row>
          <table:table-cell office:value-type="float" office:value="200">
            <text:p>200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201];[$Магазин.A:.C];2;0)"/>
          <table:table-cell table:formula="of:=VLOOKUP([.D201];[$Товар.A:.F];3;0)"/>
          <table:table-cell/>
          <table:table-cell/>
        </table:table-row>
        <table:table-row>
          <table:table-cell office:value-type="float" office:value="201">
            <text:p>201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02];[$Магазин.A:.C];2;0)"/>
          <table:table-cell table:formula="of:=VLOOKUP([.D202];[$Товар.A:.F];3;0)"/>
          <table:table-cell/>
          <table:table-cell/>
        </table:table-row>
        <table:table-row>
          <table:table-cell office:value-type="float" office:value="202">
            <text:p>202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203];[$Магазин.A:.C];2;0)"/>
          <table:table-cell table:formula="of:=VLOOKUP([.D203];[$Товар.A:.F];3;0)"/>
          <table:table-cell/>
          <table:table-cell/>
        </table:table-row>
        <table:table-row>
          <table:table-cell office:value-type="float" office:value="203">
            <text:p>203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204];[$Магазин.A:.C];2;0)"/>
          <table:table-cell table:formula="of:=VLOOKUP([.D204];[$Товар.A:.F];3;0)"/>
          <table:table-cell/>
          <table:table-cell/>
        </table:table-row>
        <table:table-row>
          <table:table-cell office:value-type="float" office:value="204">
            <text:p>204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205];[$Магазин.A:.C];2;0)"/>
          <table:table-cell table:formula="of:=VLOOKUP([.D205];[$Товар.A:.F];3;0)"/>
          <table:table-cell/>
          <table:table-cell/>
        </table:table-row>
        <table:table-row>
          <table:table-cell office:value-type="float" office:value="205">
            <text:p>205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06];[$Магазин.A:.C];2;0)"/>
          <table:table-cell table:formula="of:=VLOOKUP([.D206];[$Товар.A:.F];3;0)"/>
          <table:table-cell/>
          <table:table-cell/>
        </table:table-row>
        <table:table-row>
          <table:table-cell office:value-type="float" office:value="206">
            <text:p>20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207];[$Магазин.A:.C];2;0)"/>
          <table:table-cell table:formula="of:=VLOOKUP([.D207];[$Товар.A:.F];3;0)"/>
          <table:table-cell/>
          <table:table-cell/>
        </table:table-row>
        <table:table-row>
          <table:table-cell office:value-type="float" office:value="207">
            <text:p>207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208];[$Магазин.A:.C];2;0)"/>
          <table:table-cell table:formula="of:=VLOOKUP([.D208];[$Товар.A:.F];3;0)"/>
          <table:table-cell/>
          <table:table-cell/>
        </table:table-row>
        <table:table-row>
          <table:table-cell office:value-type="float" office:value="208">
            <text:p>208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209];[$Магазин.A:.C];2;0)"/>
          <table:table-cell table:formula="of:=VLOOKUP([.D209];[$Товар.A:.F];3;0)"/>
          <table:table-cell/>
          <table:table-cell/>
        </table:table-row>
        <table:table-row>
          <table:table-cell office:value-type="float" office:value="209">
            <text:p>209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210];[$Магазин.A:.C];2;0)"/>
          <table:table-cell table:formula="of:=VLOOKUP([.D210];[$Товар.A:.F];3;0)"/>
          <table:table-cell/>
          <table:table-cell/>
        </table:table-row>
        <table:table-row>
          <table:table-cell office:value-type="float" office:value="210">
            <text:p>210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11];[$Магазин.A:.C];2;0)"/>
          <table:table-cell table:formula="of:=VLOOKUP([.D211];[$Товар.A:.F];3;0)"/>
          <table:table-cell/>
          <table:table-cell/>
        </table:table-row>
        <table:table-row>
          <table:table-cell office:value-type="float" office:value="211">
            <text:p>211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212];[$Магазин.A:.C];2;0)"/>
          <table:table-cell table:formula="of:=VLOOKUP([.D212];[$Товар.A:.F];3;0)"/>
          <table:table-cell/>
          <table:table-cell/>
        </table:table-row>
        <table:table-row>
          <table:table-cell office:value-type="float" office:value="212">
            <text:p>212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13];[$Магазин.A:.C];2;0)"/>
          <table:table-cell table:formula="of:=VLOOKUP([.D213];[$Товар.A:.F];3;0)"/>
          <table:table-cell/>
          <table:table-cell/>
        </table:table-row>
        <table:table-row>
          <table:table-cell office:value-type="float" office:value="213">
            <text:p>213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14];[$Магазин.A:.C];2;0)"/>
          <table:table-cell table:formula="of:=VLOOKUP([.D214];[$Товар.A:.F];3;0)"/>
          <table:table-cell/>
          <table:table-cell/>
        </table:table-row>
        <table:table-row>
          <table:table-cell office:value-type="float" office:value="214">
            <text:p>214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15];[$Магазин.A:.C];2;0)"/>
          <table:table-cell table:formula="of:=VLOOKUP([.D215];[$Товар.A:.F];3;0)"/>
          <table:table-cell/>
          <table:table-cell/>
        </table:table-row>
        <table:table-row>
          <table:table-cell office:value-type="float" office:value="215">
            <text:p>215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216];[$Магазин.A:.C];2;0)"/>
          <table:table-cell table:formula="of:=VLOOKUP([.D216];[$Товар.A:.F];3;0)"/>
          <table:table-cell/>
          <table:table-cell/>
        </table:table-row>
        <table:table-row>
          <table:table-cell office:value-type="float" office:value="216">
            <text:p>216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217];[$Магазин.A:.C];2;0)"/>
          <table:table-cell table:formula="of:=VLOOKUP([.D217];[$Товар.A:.F];3;0)"/>
          <table:table-cell/>
          <table:table-cell/>
        </table:table-row>
        <table:table-row>
          <table:table-cell office:value-type="float" office:value="217">
            <text:p>217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218];[$Магазин.A:.C];2;0)"/>
          <table:table-cell table:formula="of:=VLOOKUP([.D218];[$Товар.A:.F];3;0)"/>
          <table:table-cell/>
          <table:table-cell/>
        </table:table-row>
        <table:table-row>
          <table:table-cell office:value-type="float" office:value="218">
            <text:p>218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19];[$Магазин.A:.C];2;0)"/>
          <table:table-cell table:formula="of:=VLOOKUP([.D219];[$Товар.A:.F];3;0)"/>
          <table:table-cell/>
          <table:table-cell/>
        </table:table-row>
        <table:table-row>
          <table:table-cell office:value-type="float" office:value="219">
            <text:p>219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220];[$Магазин.A:.C];2;0)"/>
          <table:table-cell table:formula="of:=VLOOKUP([.D220];[$Товар.A:.F];3;0)"/>
          <table:table-cell/>
          <table:table-cell/>
        </table:table-row>
        <table:table-row>
          <table:table-cell office:value-type="float" office:value="220">
            <text:p>220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21];[$Магазин.A:.C];2;0)"/>
          <table:table-cell table:formula="of:=VLOOKUP([.D221];[$Товар.A:.F];3;0)"/>
          <table:table-cell/>
          <table:table-cell/>
        </table:table-row>
        <table:table-row>
          <table:table-cell office:value-type="float" office:value="221">
            <text:p>221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222];[$Магазин.A:.C];2;0)"/>
          <table:table-cell table:formula="of:=VLOOKUP([.D222];[$Товар.A:.F];3;0)"/>
          <table:table-cell/>
          <table:table-cell/>
        </table:table-row>
        <table:table-row>
          <table:table-cell office:value-type="float" office:value="222">
            <text:p>222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56">
            <text:p>56</text:p>
          </table:table-cell>
          <table:table-cell office:value-type="float" office:value="130">
            <text:p>13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23];[$Магазин.A:.C];2;0)"/>
          <table:table-cell table:formula="of:=VLOOKUP([.D223];[$Товар.A:.F];3;0)"/>
          <table:table-cell/>
          <table:table-cell/>
        </table:table-row>
        <table:table-row>
          <table:table-cell office:value-type="float" office:value="223">
            <text:p>223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24];[$Магазин.A:.C];2;0)"/>
          <table:table-cell table:formula="of:=VLOOKUP([.D224];[$Товар.A:.F];3;0)"/>
          <table:table-cell/>
          <table:table-cell/>
        </table:table-row>
        <table:table-row>
          <table:table-cell office:value-type="float" office:value="224">
            <text:p>224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25];[$Магазин.A:.C];2;0)"/>
          <table:table-cell table:formula="of:=VLOOKUP([.D225];[$Товар.A:.F];3;0)"/>
          <table:table-cell/>
          <table:table-cell/>
        </table:table-row>
        <table:table-row>
          <table:table-cell office:value-type="float" office:value="225">
            <text:p>225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226];[$Магазин.A:.C];2;0)"/>
          <table:table-cell table:formula="of:=VLOOKUP([.D226];[$Товар.A:.F];3;0)"/>
          <table:table-cell/>
          <table:table-cell/>
        </table:table-row>
        <table:table-row>
          <table:table-cell office:value-type="float" office:value="226">
            <text:p>226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227];[$Магазин.A:.C];2;0)"/>
          <table:table-cell table:formula="of:=VLOOKUP([.D227];[$Товар.A:.F];3;0)"/>
          <table:table-cell/>
          <table:table-cell/>
        </table:table-row>
        <table:table-row>
          <table:table-cell office:value-type="float" office:value="227">
            <text:p>227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228];[$Магазин.A:.C];2;0)"/>
          <table:table-cell table:formula="of:=VLOOKUP([.D228];[$Товар.A:.F];3;0)"/>
          <table:table-cell/>
          <table:table-cell/>
        </table:table-row>
        <table:table-row>
          <table:table-cell office:value-type="float" office:value="228">
            <text:p>228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29];[$Магазин.A:.C];2;0)"/>
          <table:table-cell table:formula="of:=VLOOKUP([.D229];[$Товар.A:.F];3;0)"/>
          <table:table-cell/>
          <table:table-cell/>
        </table:table-row>
        <table:table-row>
          <table:table-cell office:value-type="float" office:value="229">
            <text:p>229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30];[$Магазин.A:.C];2;0)"/>
          <table:table-cell table:formula="of:=VLOOKUP([.D230];[$Товар.A:.F];3;0)"/>
          <table:table-cell/>
          <table:table-cell/>
        </table:table-row>
        <table:table-row>
          <table:table-cell office:value-type="float" office:value="230">
            <text:p>230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231];[$Магазин.A:.C];2;0)"/>
          <table:table-cell table:formula="of:=VLOOKUP([.D231];[$Товар.A:.F];3;0)"/>
          <table:table-cell/>
          <table:table-cell/>
        </table:table-row>
        <table:table-row>
          <table:table-cell office:value-type="float" office:value="231">
            <text:p>231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32];[$Магазин.A:.C];2;0)"/>
          <table:table-cell table:formula="of:=VLOOKUP([.D232];[$Товар.A:.F];3;0)"/>
          <table:table-cell/>
          <table:table-cell/>
        </table:table-row>
        <table:table-row>
          <table:table-cell office:value-type="float" office:value="232">
            <text:p>232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233];[$Магазин.A:.C];2;0)"/>
          <table:table-cell table:formula="of:=VLOOKUP([.D233];[$Товар.A:.F];3;0)"/>
          <table:table-cell/>
          <table:table-cell/>
        </table:table-row>
        <table:table-row>
          <table:table-cell office:value-type="float" office:value="233">
            <text:p>233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234];[$Магазин.A:.C];2;0)"/>
          <table:table-cell table:formula="of:=VLOOKUP([.D234];[$Товар.A:.F];3;0)"/>
          <table:table-cell/>
          <table:table-cell/>
        </table:table-row>
        <table:table-row>
          <table:table-cell office:value-type="float" office:value="234">
            <text:p>234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235];[$Магазин.A:.C];2;0)"/>
          <table:table-cell table:formula="of:=VLOOKUP([.D235];[$Товар.A:.F];3;0)"/>
          <table:table-cell/>
          <table:table-cell/>
        </table:table-row>
        <table:table-row>
          <table:table-cell office:value-type="float" office:value="235">
            <text:p>235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36];[$Магазин.A:.C];2;0)"/>
          <table:table-cell table:formula="of:=VLOOKUP([.D236];[$Товар.A:.F];3;0)"/>
          <table:table-cell/>
          <table:table-cell/>
        </table:table-row>
        <table:table-row>
          <table:table-cell office:value-type="float" office:value="236">
            <text:p>236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237];[$Магазин.A:.C];2;0)"/>
          <table:table-cell table:formula="of:=VLOOKUP([.D237];[$Товар.A:.F];3;0)"/>
          <table:table-cell/>
          <table:table-cell/>
        </table:table-row>
        <table:table-row>
          <table:table-cell office:value-type="float" office:value="237">
            <text:p>23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238];[$Магазин.A:.C];2;0)"/>
          <table:table-cell table:formula="of:=VLOOKUP([.D238];[$Товар.A:.F];3;0)"/>
          <table:table-cell/>
          <table:table-cell/>
        </table:table-row>
        <table:table-row>
          <table:table-cell office:value-type="float" office:value="238">
            <text:p>238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239];[$Магазин.A:.C];2;0)"/>
          <table:table-cell table:formula="of:=VLOOKUP([.D239];[$Товар.A:.F];3;0)"/>
          <table:table-cell/>
          <table:table-cell/>
        </table:table-row>
        <table:table-row>
          <table:table-cell office:value-type="float" office:value="239">
            <text:p>239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240];[$Магазин.A:.C];2;0)"/>
          <table:table-cell table:formula="of:=VLOOKUP([.D240];[$Товар.A:.F];3;0)"/>
          <table:table-cell/>
          <table:table-cell/>
        </table:table-row>
        <table:table-row>
          <table:table-cell office:value-type="float" office:value="240">
            <text:p>240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41];[$Магазин.A:.C];2;0)"/>
          <table:table-cell table:formula="of:=VLOOKUP([.D241];[$Товар.A:.F];3;0)"/>
          <table:table-cell/>
          <table:table-cell/>
        </table:table-row>
        <table:table-row>
          <table:table-cell office:value-type="float" office:value="241">
            <text:p>241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242];[$Магазин.A:.C];2;0)"/>
          <table:table-cell table:formula="of:=VLOOKUP([.D242];[$Товар.A:.F];3;0)"/>
          <table:table-cell/>
          <table:table-cell/>
        </table:table-row>
        <table:table-row>
          <table:table-cell office:value-type="float" office:value="242">
            <text:p>242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12">
            <text:p>12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243];[$Магазин.A:.C];2;0)"/>
          <table:table-cell table:formula="of:=VLOOKUP([.D243];[$Товар.A:.F];3;0)"/>
          <table:table-cell/>
          <table:table-cell/>
        </table:table-row>
        <table:table-row>
          <table:table-cell office:value-type="float" office:value="243">
            <text:p>243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244];[$Магазин.A:.C];2;0)"/>
          <table:table-cell table:formula="of:=VLOOKUP([.D244];[$Товар.A:.F];3;0)"/>
          <table:table-cell/>
          <table:table-cell/>
        </table:table-row>
        <table:table-row>
          <table:table-cell office:value-type="float" office:value="244">
            <text:p>244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245];[$Магазин.A:.C];2;0)"/>
          <table:table-cell table:formula="of:=VLOOKUP([.D245];[$Товар.A:.F];3;0)"/>
          <table:table-cell/>
          <table:table-cell/>
        </table:table-row>
        <table:table-row>
          <table:table-cell office:value-type="float" office:value="245">
            <text:p>245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246];[$Магазин.A:.C];2;0)"/>
          <table:table-cell table:formula="of:=VLOOKUP([.D246];[$Товар.A:.F];3;0)"/>
          <table:table-cell/>
          <table:table-cell/>
        </table:table-row>
        <table:table-row>
          <table:table-cell office:value-type="float" office:value="246">
            <text:p>24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47];[$Магазин.A:.C];2;0)"/>
          <table:table-cell table:formula="of:=VLOOKUP([.D247];[$Товар.A:.F];3;0)"/>
          <table:table-cell/>
          <table:table-cell/>
        </table:table-row>
        <table:table-row>
          <table:table-cell office:value-type="float" office:value="247">
            <text:p>247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248];[$Магазин.A:.C];2;0)"/>
          <table:table-cell table:formula="of:=VLOOKUP([.D248];[$Товар.A:.F];3;0)"/>
          <table:table-cell/>
          <table:table-cell/>
        </table:table-row>
        <table:table-row>
          <table:table-cell office:value-type="float" office:value="248">
            <text:p>248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49];[$Магазин.A:.C];2;0)"/>
          <table:table-cell table:formula="of:=VLOOKUP([.D249];[$Товар.A:.F];3;0)"/>
          <table:table-cell/>
          <table:table-cell/>
        </table:table-row>
        <table:table-row>
          <table:table-cell office:value-type="float" office:value="249">
            <text:p>249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250];[$Магазин.A:.C];2;0)"/>
          <table:table-cell table:formula="of:=VLOOKUP([.D250];[$Товар.A:.F];3;0)"/>
          <table:table-cell/>
          <table:table-cell/>
        </table:table-row>
        <table:table-row>
          <table:table-cell office:value-type="float" office:value="250">
            <text:p>250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51];[$Магазин.A:.C];2;0)"/>
          <table:table-cell table:formula="of:=VLOOKUP([.D251];[$Товар.A:.F];3;0)"/>
          <table:table-cell/>
          <table:table-cell/>
        </table:table-row>
        <table:table-row>
          <table:table-cell office:value-type="float" office:value="251">
            <text:p>251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252];[$Магазин.A:.C];2;0)"/>
          <table:table-cell table:formula="of:=VLOOKUP([.D252];[$Товар.A:.F];3;0)"/>
          <table:table-cell/>
          <table:table-cell/>
        </table:table-row>
        <table:table-row>
          <table:table-cell office:value-type="float" office:value="252">
            <text:p>252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62">
            <text:p>6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253];[$Магазин.A:.C];2;0)"/>
          <table:table-cell table:formula="of:=VLOOKUP([.D253];[$Товар.A:.F];3;0)"/>
          <table:table-cell/>
          <table:table-cell/>
        </table:table-row>
        <table:table-row>
          <table:table-cell office:value-type="float" office:value="253">
            <text:p>253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254];[$Магазин.A:.C];2;0)"/>
          <table:table-cell table:formula="of:=VLOOKUP([.D254];[$Товар.A:.F];3;0)"/>
          <table:table-cell/>
          <table:table-cell/>
        </table:table-row>
        <table:table-row>
          <table:table-cell office:value-type="float" office:value="254">
            <text:p>254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255];[$Магазин.A:.C];2;0)"/>
          <table:table-cell table:formula="of:=VLOOKUP([.D255];[$Товар.A:.F];3;0)"/>
          <table:table-cell/>
          <table:table-cell/>
        </table:table-row>
        <table:table-row>
          <table:table-cell office:value-type="float" office:value="255">
            <text:p>255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256];[$Магазин.A:.C];2;0)"/>
          <table:table-cell table:formula="of:=VLOOKUP([.D256];[$Товар.A:.F];3;0)"/>
          <table:table-cell/>
          <table:table-cell/>
        </table:table-row>
        <table:table-row>
          <table:table-cell office:value-type="float" office:value="256">
            <text:p>256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257];[$Магазин.A:.C];2;0)"/>
          <table:table-cell table:formula="of:=VLOOKUP([.D257];[$Товар.A:.F];3;0)"/>
          <table:table-cell/>
          <table:table-cell/>
        </table:table-row>
        <table:table-row>
          <table:table-cell office:value-type="float" office:value="257">
            <text:p>257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258];[$Магазин.A:.C];2;0)"/>
          <table:table-cell table:formula="of:=VLOOKUP([.D258];[$Товар.A:.F];3;0)"/>
          <table:table-cell/>
          <table:table-cell/>
        </table:table-row>
        <table:table-row>
          <table:table-cell office:value-type="float" office:value="258">
            <text:p>258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59];[$Магазин.A:.C];2;0)"/>
          <table:table-cell table:formula="of:=VLOOKUP([.D259];[$Товар.A:.F];3;0)"/>
          <table:table-cell/>
          <table:table-cell/>
        </table:table-row>
        <table:table-row>
          <table:table-cell office:value-type="float" office:value="259">
            <text:p>259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260];[$Магазин.A:.C];2;0)"/>
          <table:table-cell table:formula="of:=VLOOKUP([.D260];[$Товар.A:.F];3;0)"/>
          <table:table-cell/>
          <table:table-cell/>
        </table:table-row>
        <table:table-row>
          <table:table-cell office:value-type="float" office:value="260">
            <text:p>260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261];[$Магазин.A:.C];2;0)"/>
          <table:table-cell table:formula="of:=VLOOKUP([.D261];[$Товар.A:.F];3;0)"/>
          <table:table-cell/>
          <table:table-cell/>
        </table:table-row>
        <table:table-row>
          <table:table-cell office:value-type="float" office:value="261">
            <text:p>261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62];[$Магазин.A:.C];2;0)"/>
          <table:table-cell table:formula="of:=VLOOKUP([.D262];[$Товар.A:.F];3;0)"/>
          <table:table-cell/>
          <table:table-cell/>
        </table:table-row>
        <table:table-row>
          <table:table-cell office:value-type="float" office:value="262">
            <text:p>262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263];[$Магазин.A:.C];2;0)"/>
          <table:table-cell table:formula="of:=VLOOKUP([.D263];[$Товар.A:.F];3;0)"/>
          <table:table-cell/>
          <table:table-cell/>
        </table:table-row>
        <table:table-row>
          <table:table-cell office:value-type="float" office:value="263">
            <text:p>263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264];[$Магазин.A:.C];2;0)"/>
          <table:table-cell table:formula="of:=VLOOKUP([.D264];[$Товар.A:.F];3;0)"/>
          <table:table-cell/>
          <table:table-cell/>
        </table:table-row>
        <table:table-row>
          <table:table-cell office:value-type="float" office:value="264">
            <text:p>264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65];[$Магазин.A:.C];2;0)"/>
          <table:table-cell table:formula="of:=VLOOKUP([.D265];[$Товар.A:.F];3;0)"/>
          <table:table-cell/>
          <table:table-cell/>
        </table:table-row>
        <table:table-row>
          <table:table-cell office:value-type="float" office:value="265">
            <text:p>265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266];[$Магазин.A:.C];2;0)"/>
          <table:table-cell table:formula="of:=VLOOKUP([.D266];[$Товар.A:.F];3;0)"/>
          <table:table-cell/>
          <table:table-cell/>
        </table:table-row>
        <table:table-row>
          <table:table-cell office:value-type="float" office:value="266">
            <text:p>266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267];[$Магазин.A:.C];2;0)"/>
          <table:table-cell table:formula="of:=VLOOKUP([.D267];[$Товар.A:.F];3;0)"/>
          <table:table-cell/>
          <table:table-cell/>
        </table:table-row>
        <table:table-row>
          <table:table-cell office:value-type="float" office:value="267">
            <text:p>267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268];[$Магазин.A:.C];2;0)"/>
          <table:table-cell table:formula="of:=VLOOKUP([.D268];[$Товар.A:.F];3;0)"/>
          <table:table-cell/>
          <table:table-cell/>
        </table:table-row>
        <table:table-row>
          <table:table-cell office:value-type="float" office:value="268">
            <text:p>268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69];[$Магазин.A:.C];2;0)"/>
          <table:table-cell table:formula="of:=VLOOKUP([.D269];[$Товар.A:.F];3;0)"/>
          <table:table-cell/>
          <table:table-cell/>
        </table:table-row>
        <table:table-row>
          <table:table-cell office:value-type="float" office:value="269">
            <text:p>269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270];[$Магазин.A:.C];2;0)"/>
          <table:table-cell table:formula="of:=VLOOKUP([.D270];[$Товар.A:.F];3;0)"/>
          <table:table-cell/>
          <table:table-cell/>
        </table:table-row>
        <table:table-row>
          <table:table-cell office:value-type="float" office:value="270">
            <text:p>270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271];[$Магазин.A:.C];2;0)"/>
          <table:table-cell table:formula="of:=VLOOKUP([.D271];[$Товар.A:.F];3;0)"/>
          <table:table-cell/>
          <table:table-cell/>
        </table:table-row>
        <table:table-row>
          <table:table-cell office:value-type="float" office:value="271">
            <text:p>271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72];[$Магазин.A:.C];2;0)"/>
          <table:table-cell table:formula="of:=VLOOKUP([.D272];[$Товар.A:.F];3;0)"/>
          <table:table-cell/>
          <table:table-cell/>
        </table:table-row>
        <table:table-row>
          <table:table-cell office:value-type="float" office:value="272">
            <text:p>272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273];[$Магазин.A:.C];2;0)"/>
          <table:table-cell table:formula="of:=VLOOKUP([.D273];[$Товар.A:.F];3;0)"/>
          <table:table-cell/>
          <table:table-cell/>
        </table:table-row>
        <table:table-row>
          <table:table-cell office:value-type="float" office:value="273">
            <text:p>273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274];[$Магазин.A:.C];2;0)"/>
          <table:table-cell table:formula="of:=VLOOKUP([.D274];[$Товар.A:.F];3;0)"/>
          <table:table-cell/>
          <table:table-cell/>
        </table:table-row>
        <table:table-row>
          <table:table-cell office:value-type="float" office:value="274">
            <text:p>274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275];[$Магазин.A:.C];2;0)"/>
          <table:table-cell table:formula="of:=VLOOKUP([.D275];[$Товар.A:.F];3;0)"/>
          <table:table-cell/>
          <table:table-cell/>
        </table:table-row>
        <table:table-row>
          <table:table-cell office:value-type="float" office:value="275">
            <text:p>275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276];[$Магазин.A:.C];2;0)"/>
          <table:table-cell table:formula="of:=VLOOKUP([.D276];[$Товар.A:.F];3;0)"/>
          <table:table-cell/>
          <table:table-cell/>
        </table:table-row>
        <table:table-row>
          <table:table-cell office:value-type="float" office:value="276">
            <text:p>27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277];[$Магазин.A:.C];2;0)"/>
          <table:table-cell table:formula="of:=VLOOKUP([.D277];[$Товар.A:.F];3;0)"/>
          <table:table-cell/>
          <table:table-cell/>
        </table:table-row>
        <table:table-row>
          <table:table-cell office:value-type="float" office:value="277">
            <text:p>277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78];[$Магазин.A:.C];2;0)"/>
          <table:table-cell table:formula="of:=VLOOKUP([.D278];[$Товар.A:.F];3;0)"/>
          <table:table-cell/>
          <table:table-cell/>
        </table:table-row>
        <table:table-row>
          <table:table-cell office:value-type="float" office:value="278">
            <text:p>278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27">
            <text:p>27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279];[$Магазин.A:.C];2;0)"/>
          <table:table-cell table:formula="of:=VLOOKUP([.D279];[$Товар.A:.F];3;0)"/>
          <table:table-cell/>
          <table:table-cell/>
        </table:table-row>
        <table:table-row>
          <table:table-cell office:value-type="float" office:value="279">
            <text:p>279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80];[$Магазин.A:.C];2;0)"/>
          <table:table-cell table:formula="of:=VLOOKUP([.D280];[$Товар.A:.F];3;0)"/>
          <table:table-cell/>
          <table:table-cell/>
        </table:table-row>
        <table:table-row>
          <table:table-cell office:value-type="float" office:value="280">
            <text:p>280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81];[$Магазин.A:.C];2;0)"/>
          <table:table-cell table:formula="of:=VLOOKUP([.D281];[$Товар.A:.F];3;0)"/>
          <table:table-cell/>
          <table:table-cell/>
        </table:table-row>
        <table:table-row>
          <table:table-cell office:value-type="float" office:value="281">
            <text:p>281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282];[$Магазин.A:.C];2;0)"/>
          <table:table-cell table:formula="of:=VLOOKUP([.D282];[$Товар.A:.F];3;0)"/>
          <table:table-cell/>
          <table:table-cell/>
        </table:table-row>
        <table:table-row>
          <table:table-cell office:value-type="float" office:value="282">
            <text:p>282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283];[$Магазин.A:.C];2;0)"/>
          <table:table-cell table:formula="of:=VLOOKUP([.D283];[$Товар.A:.F];3;0)"/>
          <table:table-cell/>
          <table:table-cell/>
        </table:table-row>
        <table:table-row>
          <table:table-cell office:value-type="float" office:value="283">
            <text:p>283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284];[$Магазин.A:.C];2;0)"/>
          <table:table-cell table:formula="of:=VLOOKUP([.D284];[$Товар.A:.F];3;0)"/>
          <table:table-cell/>
          <table:table-cell/>
        </table:table-row>
        <table:table-row>
          <table:table-cell office:value-type="float" office:value="284">
            <text:p>284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285];[$Магазин.A:.C];2;0)"/>
          <table:table-cell table:formula="of:=VLOOKUP([.D285];[$Товар.A:.F];3;0)"/>
          <table:table-cell/>
          <table:table-cell/>
        </table:table-row>
        <table:table-row>
          <table:table-cell office:value-type="float" office:value="285">
            <text:p>285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286];[$Магазин.A:.C];2;0)"/>
          <table:table-cell table:formula="of:=VLOOKUP([.D286];[$Товар.A:.F];3;0)"/>
          <table:table-cell/>
          <table:table-cell/>
        </table:table-row>
        <table:table-row>
          <table:table-cell office:value-type="float" office:value="286">
            <text:p>286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287];[$Магазин.A:.C];2;0)"/>
          <table:table-cell table:formula="of:=VLOOKUP([.D287];[$Товар.A:.F];3;0)"/>
          <table:table-cell/>
          <table:table-cell/>
        </table:table-row>
        <table:table-row>
          <table:table-cell office:value-type="float" office:value="287">
            <text:p>287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288];[$Магазин.A:.C];2;0)"/>
          <table:table-cell table:formula="of:=VLOOKUP([.D288];[$Товар.A:.F];3;0)"/>
          <table:table-cell/>
          <table:table-cell/>
        </table:table-row>
        <table:table-row>
          <table:table-cell office:value-type="float" office:value="288">
            <text:p>288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289];[$Магазин.A:.C];2;0)"/>
          <table:table-cell table:formula="of:=VLOOKUP([.D289];[$Товар.A:.F];3;0)"/>
          <table:table-cell/>
          <table:table-cell/>
        </table:table-row>
        <table:table-row>
          <table:table-cell office:value-type="float" office:value="289">
            <text:p>289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290];[$Магазин.A:.C];2;0)"/>
          <table:table-cell table:formula="of:=VLOOKUP([.D290];[$Товар.A:.F];3;0)"/>
          <table:table-cell/>
          <table:table-cell/>
        </table:table-row>
        <table:table-row>
          <table:table-cell office:value-type="float" office:value="290">
            <text:p>290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291];[$Магазин.A:.C];2;0)"/>
          <table:table-cell table:formula="of:=VLOOKUP([.D291];[$Товар.A:.F];3;0)"/>
          <table:table-cell/>
          <table:table-cell/>
        </table:table-row>
        <table:table-row>
          <table:table-cell office:value-type="float" office:value="291">
            <text:p>291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292];[$Магазин.A:.C];2;0)"/>
          <table:table-cell table:formula="of:=VLOOKUP([.D292];[$Товар.A:.F];3;0)"/>
          <table:table-cell/>
          <table:table-cell/>
        </table:table-row>
        <table:table-row>
          <table:table-cell office:value-type="float" office:value="292">
            <text:p>292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93];[$Магазин.A:.C];2;0)"/>
          <table:table-cell table:formula="of:=VLOOKUP([.D293];[$Товар.A:.F];3;0)"/>
          <table:table-cell/>
          <table:table-cell/>
        </table:table-row>
        <table:table-row>
          <table:table-cell office:value-type="float" office:value="293">
            <text:p>293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294];[$Магазин.A:.C];2;0)"/>
          <table:table-cell table:formula="of:=VLOOKUP([.D294];[$Товар.A:.F];3;0)"/>
          <table:table-cell/>
          <table:table-cell/>
        </table:table-row>
        <table:table-row>
          <table:table-cell office:value-type="float" office:value="294">
            <text:p>294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295];[$Магазин.A:.C];2;0)"/>
          <table:table-cell table:formula="of:=VLOOKUP([.D295];[$Товар.A:.F];3;0)"/>
          <table:table-cell/>
          <table:table-cell/>
        </table:table-row>
        <table:table-row>
          <table:table-cell office:value-type="float" office:value="295">
            <text:p>295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296];[$Магазин.A:.C];2;0)"/>
          <table:table-cell table:formula="of:=VLOOKUP([.D296];[$Товар.A:.F];3;0)"/>
          <table:table-cell/>
          <table:table-cell/>
        </table:table-row>
        <table:table-row>
          <table:table-cell office:value-type="float" office:value="296">
            <text:p>29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97];[$Магазин.A:.C];2;0)"/>
          <table:table-cell table:formula="of:=VLOOKUP([.D297];[$Товар.A:.F];3;0)"/>
          <table:table-cell/>
          <table:table-cell/>
        </table:table-row>
        <table:table-row>
          <table:table-cell office:value-type="float" office:value="297">
            <text:p>297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38">
            <text:p>38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98];[$Магазин.A:.C];2;0)"/>
          <table:table-cell table:formula="of:=VLOOKUP([.D298];[$Товар.A:.F];3;0)"/>
          <table:table-cell/>
          <table:table-cell/>
        </table:table-row>
        <table:table-row>
          <table:table-cell office:value-type="float" office:value="298">
            <text:p>298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299];[$Магазин.A:.C];2;0)"/>
          <table:table-cell table:formula="of:=VLOOKUP([.D299];[$Товар.A:.F];3;0)"/>
          <table:table-cell/>
          <table:table-cell/>
        </table:table-row>
        <table:table-row>
          <table:table-cell office:value-type="float" office:value="299">
            <text:p>299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300];[$Магазин.A:.C];2;0)"/>
          <table:table-cell table:formula="of:=VLOOKUP([.D300];[$Товар.A:.F];3;0)"/>
          <table:table-cell/>
          <table:table-cell/>
        </table:table-row>
        <table:table-row>
          <table:table-cell office:value-type="float" office:value="300">
            <text:p>300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301];[$Магазин.A:.C];2;0)"/>
          <table:table-cell table:formula="of:=VLOOKUP([.D301];[$Товар.A:.F];3;0)"/>
          <table:table-cell/>
          <table:table-cell/>
        </table:table-row>
        <table:table-row>
          <table:table-cell office:value-type="float" office:value="301">
            <text:p>301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302];[$Магазин.A:.C];2;0)"/>
          <table:table-cell table:formula="of:=VLOOKUP([.D302];[$Товар.A:.F];3;0)"/>
          <table:table-cell/>
          <table:table-cell/>
        </table:table-row>
        <table:table-row>
          <table:table-cell office:value-type="float" office:value="302">
            <text:p>302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303];[$Магазин.A:.C];2;0)"/>
          <table:table-cell table:formula="of:=VLOOKUP([.D303];[$Товар.A:.F];3;0)"/>
          <table:table-cell/>
          <table:table-cell/>
        </table:table-row>
        <table:table-row>
          <table:table-cell office:value-type="float" office:value="303">
            <text:p>303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304];[$Магазин.A:.C];2;0)"/>
          <table:table-cell table:formula="of:=VLOOKUP([.D304];[$Товар.A:.F];3;0)"/>
          <table:table-cell/>
          <table:table-cell/>
        </table:table-row>
        <table:table-row>
          <table:table-cell office:value-type="float" office:value="304">
            <text:p>304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305];[$Магазин.A:.C];2;0)"/>
          <table:table-cell table:formula="of:=VLOOKUP([.D305];[$Товар.A:.F];3;0)"/>
          <table:table-cell/>
          <table:table-cell/>
        </table:table-row>
        <table:table-row>
          <table:table-cell office:value-type="float" office:value="305">
            <text:p>305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306];[$Магазин.A:.C];2;0)"/>
          <table:table-cell table:formula="of:=VLOOKUP([.D306];[$Товар.A:.F];3;0)"/>
          <table:table-cell/>
          <table:table-cell/>
        </table:table-row>
        <table:table-row>
          <table:table-cell office:value-type="float" office:value="306">
            <text:p>306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307];[$Магазин.A:.C];2;0)"/>
          <table:table-cell table:formula="of:=VLOOKUP([.D307];[$Товар.A:.F];3;0)"/>
          <table:table-cell/>
          <table:table-cell/>
        </table:table-row>
        <table:table-row>
          <table:table-cell office:value-type="float" office:value="307">
            <text:p>307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308];[$Магазин.A:.C];2;0)"/>
          <table:table-cell table:formula="of:=VLOOKUP([.D308];[$Товар.A:.F];3;0)"/>
          <table:table-cell/>
          <table:table-cell/>
        </table:table-row>
        <table:table-row>
          <table:table-cell office:value-type="float" office:value="308">
            <text:p>308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309];[$Магазин.A:.C];2;0)"/>
          <table:table-cell table:formula="of:=VLOOKUP([.D309];[$Товар.A:.F];3;0)"/>
          <table:table-cell/>
          <table:table-cell/>
        </table:table-row>
        <table:table-row>
          <table:table-cell office:value-type="float" office:value="309">
            <text:p>309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310];[$Магазин.A:.C];2;0)"/>
          <table:table-cell table:formula="of:=VLOOKUP([.D310];[$Товар.A:.F];3;0)"/>
          <table:table-cell/>
          <table:table-cell/>
        </table:table-row>
        <table:table-row>
          <table:table-cell office:value-type="float" office:value="310">
            <text:p>310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311];[$Магазин.A:.C];2;0)"/>
          <table:table-cell table:formula="of:=VLOOKUP([.D311];[$Товар.A:.F];3;0)"/>
          <table:table-cell/>
          <table:table-cell/>
        </table:table-row>
        <table:table-row>
          <table:table-cell office:value-type="float" office:value="311">
            <text:p>311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312];[$Магазин.A:.C];2;0)"/>
          <table:table-cell table:formula="of:=VLOOKUP([.D312];[$Товар.A:.F];3;0)"/>
          <table:table-cell/>
          <table:table-cell/>
        </table:table-row>
        <table:table-row>
          <table:table-cell office:value-type="float" office:value="312">
            <text:p>312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313];[$Магазин.A:.C];2;0)"/>
          <table:table-cell table:formula="of:=VLOOKUP([.D313];[$Товар.A:.F];3;0)"/>
          <table:table-cell/>
          <table:table-cell/>
        </table:table-row>
        <table:table-row>
          <table:table-cell office:value-type="float" office:value="313">
            <text:p>313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314];[$Магазин.A:.C];2;0)"/>
          <table:table-cell table:formula="of:=VLOOKUP([.D314];[$Товар.A:.F];3;0)"/>
          <table:table-cell/>
          <table:table-cell/>
        </table:table-row>
        <table:table-row>
          <table:table-cell office:value-type="float" office:value="314">
            <text:p>314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315];[$Магазин.A:.C];2;0)"/>
          <table:table-cell table:formula="of:=VLOOKUP([.D315];[$Товар.A:.F];3;0)"/>
          <table:table-cell/>
          <table:table-cell/>
        </table:table-row>
        <table:table-row>
          <table:table-cell office:value-type="float" office:value="315">
            <text:p>315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316];[$Магазин.A:.C];2;0)"/>
          <table:table-cell table:formula="of:=VLOOKUP([.D316];[$Товар.A:.F];3;0)"/>
          <table:table-cell/>
          <table:table-cell/>
        </table:table-row>
        <table:table-row>
          <table:table-cell office:value-type="float" office:value="316">
            <text:p>316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317];[$Магазин.A:.C];2;0)"/>
          <table:table-cell table:formula="of:=VLOOKUP([.D317];[$Товар.A:.F];3;0)"/>
          <table:table-cell/>
          <table:table-cell/>
        </table:table-row>
        <table:table-row>
          <table:table-cell office:value-type="float" office:value="317">
            <text:p>317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318];[$Магазин.A:.C];2;0)"/>
          <table:table-cell table:formula="of:=VLOOKUP([.D318];[$Товар.A:.F];3;0)"/>
          <table:table-cell/>
          <table:table-cell/>
        </table:table-row>
        <table:table-row>
          <table:table-cell office:value-type="float" office:value="318">
            <text:p>318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319];[$Магазин.A:.C];2;0)"/>
          <table:table-cell table:formula="of:=VLOOKUP([.D319];[$Товар.A:.F];3;0)"/>
          <table:table-cell/>
          <table:table-cell/>
        </table:table-row>
        <table:table-row>
          <table:table-cell office:value-type="float" office:value="319">
            <text:p>319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320];[$Магазин.A:.C];2;0)"/>
          <table:table-cell table:formula="of:=VLOOKUP([.D320];[$Товар.A:.F];3;0)"/>
          <table:table-cell/>
          <table:table-cell/>
        </table:table-row>
        <table:table-row>
          <table:table-cell office:value-type="float" office:value="320">
            <text:p>320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321];[$Магазин.A:.C];2;0)"/>
          <table:table-cell table:formula="of:=VLOOKUP([.D321];[$Товар.A:.F];3;0)"/>
          <table:table-cell/>
          <table:table-cell/>
        </table:table-row>
        <table:table-row>
          <table:table-cell office:value-type="float" office:value="321">
            <text:p>321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322];[$Магазин.A:.C];2;0)"/>
          <table:table-cell table:formula="of:=VLOOKUP([.D322];[$Товар.A:.F];3;0)"/>
          <table:table-cell/>
          <table:table-cell/>
        </table:table-row>
        <table:table-row>
          <table:table-cell office:value-type="float" office:value="322">
            <text:p>322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323];[$Магазин.A:.C];2;0)"/>
          <table:table-cell table:formula="of:=VLOOKUP([.D323];[$Товар.A:.F];3;0)"/>
          <table:table-cell/>
          <table:table-cell/>
        </table:table-row>
        <table:table-row>
          <table:table-cell office:value-type="float" office:value="323">
            <text:p>323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324];[$Магазин.A:.C];2;0)"/>
          <table:table-cell table:formula="of:=VLOOKUP([.D324];[$Товар.A:.F];3;0)"/>
          <table:table-cell/>
          <table:table-cell/>
        </table:table-row>
        <table:table-row>
          <table:table-cell office:value-type="float" office:value="324">
            <text:p>324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325];[$Магазин.A:.C];2;0)"/>
          <table:table-cell table:formula="of:=VLOOKUP([.D325];[$Товар.A:.F];3;0)"/>
          <table:table-cell/>
          <table:table-cell/>
        </table:table-row>
        <table:table-row>
          <table:table-cell office:value-type="float" office:value="325">
            <text:p>325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326];[$Магазин.A:.C];2;0)"/>
          <table:table-cell table:formula="of:=VLOOKUP([.D326];[$Товар.A:.F];3;0)"/>
          <table:table-cell/>
          <table:table-cell/>
        </table:table-row>
        <table:table-row>
          <table:table-cell office:value-type="float" office:value="326">
            <text:p>326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327];[$Магазин.A:.C];2;0)"/>
          <table:table-cell table:formula="of:=VLOOKUP([.D327];[$Товар.A:.F];3;0)"/>
          <table:table-cell/>
          <table:table-cell/>
        </table:table-row>
        <table:table-row>
          <table:table-cell office:value-type="float" office:value="327">
            <text:p>327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328];[$Магазин.A:.C];2;0)"/>
          <table:table-cell table:formula="of:=VLOOKUP([.D328];[$Товар.A:.F];3;0)"/>
          <table:table-cell/>
          <table:table-cell/>
        </table:table-row>
        <table:table-row>
          <table:table-cell office:value-type="float" office:value="328">
            <text:p>328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21">
            <text:p>2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329];[$Магазин.A:.C];2;0)"/>
          <table:table-cell table:formula="of:=VLOOKUP([.D329];[$Товар.A:.F];3;0)"/>
          <table:table-cell/>
          <table:table-cell/>
        </table:table-row>
        <table:table-row>
          <table:table-cell office:value-type="float" office:value="329">
            <text:p>329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330];[$Магазин.A:.C];2;0)"/>
          <table:table-cell table:formula="of:=VLOOKUP([.D330];[$Товар.A:.F];3;0)"/>
          <table:table-cell/>
          <table:table-cell/>
        </table:table-row>
        <table:table-row>
          <table:table-cell office:value-type="float" office:value="330">
            <text:p>330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331];[$Магазин.A:.C];2;0)"/>
          <table:table-cell table:formula="of:=VLOOKUP([.D331];[$Товар.A:.F];3;0)"/>
          <table:table-cell/>
          <table:table-cell/>
        </table:table-row>
        <table:table-row>
          <table:table-cell office:value-type="float" office:value="331">
            <text:p>331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332];[$Магазин.A:.C];2;0)"/>
          <table:table-cell table:formula="of:=VLOOKUP([.D332];[$Товар.A:.F];3;0)"/>
          <table:table-cell/>
          <table:table-cell/>
        </table:table-row>
        <table:table-row>
          <table:table-cell office:value-type="float" office:value="332">
            <text:p>332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333];[$Магазин.A:.C];2;0)"/>
          <table:table-cell table:formula="of:=VLOOKUP([.D333];[$Товар.A:.F];3;0)"/>
          <table:table-cell/>
          <table:table-cell/>
        </table:table-row>
        <table:table-row>
          <table:table-cell office:value-type="float" office:value="333">
            <text:p>333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334];[$Магазин.A:.C];2;0)"/>
          <table:table-cell table:formula="of:=VLOOKUP([.D334];[$Товар.A:.F];3;0)"/>
          <table:table-cell/>
          <table:table-cell/>
        </table:table-row>
        <table:table-row>
          <table:table-cell office:value-type="float" office:value="334">
            <text:p>334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335];[$Магазин.A:.C];2;0)"/>
          <table:table-cell table:formula="of:=VLOOKUP([.D335];[$Товар.A:.F];3;0)"/>
          <table:table-cell/>
          <table:table-cell/>
        </table:table-row>
        <table:table-row>
          <table:table-cell office:value-type="float" office:value="335">
            <text:p>335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336];[$Магазин.A:.C];2;0)"/>
          <table:table-cell table:formula="of:=VLOOKUP([.D336];[$Товар.A:.F];3;0)"/>
          <table:table-cell/>
          <table:table-cell/>
        </table:table-row>
        <table:table-row>
          <table:table-cell office:value-type="float" office:value="336">
            <text:p>33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337];[$Магазин.A:.C];2;0)"/>
          <table:table-cell table:formula="of:=VLOOKUP([.D337];[$Товар.A:.F];3;0)"/>
          <table:table-cell/>
          <table:table-cell/>
        </table:table-row>
        <table:table-row>
          <table:table-cell office:value-type="float" office:value="337">
            <text:p>337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338];[$Магазин.A:.C];2;0)"/>
          <table:table-cell table:formula="of:=VLOOKUP([.D338];[$Товар.A:.F];3;0)"/>
          <table:table-cell/>
          <table:table-cell/>
        </table:table-row>
        <table:table-row>
          <table:table-cell office:value-type="float" office:value="338">
            <text:p>338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339];[$Магазин.A:.C];2;0)"/>
          <table:table-cell table:formula="of:=VLOOKUP([.D339];[$Товар.A:.F];3;0)"/>
          <table:table-cell/>
          <table:table-cell/>
        </table:table-row>
        <table:table-row>
          <table:table-cell office:value-type="float" office:value="339">
            <text:p>339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340];[$Магазин.A:.C];2;0)"/>
          <table:table-cell table:formula="of:=VLOOKUP([.D340];[$Товар.A:.F];3;0)"/>
          <table:table-cell/>
          <table:table-cell/>
        </table:table-row>
        <table:table-row>
          <table:table-cell office:value-type="float" office:value="340">
            <text:p>340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341];[$Магазин.A:.C];2;0)"/>
          <table:table-cell table:formula="of:=VLOOKUP([.D341];[$Товар.A:.F];3;0)"/>
          <table:table-cell/>
          <table:table-cell/>
        </table:table-row>
        <table:table-row>
          <table:table-cell office:value-type="float" office:value="341">
            <text:p>341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342];[$Магазин.A:.C];2;0)"/>
          <table:table-cell table:formula="of:=VLOOKUP([.D342];[$Товар.A:.F];3;0)"/>
          <table:table-cell/>
          <table:table-cell/>
        </table:table-row>
        <table:table-row>
          <table:table-cell office:value-type="float" office:value="342">
            <text:p>342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343];[$Магазин.A:.C];2;0)"/>
          <table:table-cell table:formula="of:=VLOOKUP([.D343];[$Товар.A:.F];3;0)"/>
          <table:table-cell/>
          <table:table-cell/>
        </table:table-row>
        <table:table-row>
          <table:table-cell office:value-type="float" office:value="343">
            <text:p>343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26">
            <text:p>26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344];[$Магазин.A:.C];2;0)"/>
          <table:table-cell table:formula="of:=VLOOKUP([.D344];[$Товар.A:.F];3;0)"/>
          <table:table-cell/>
          <table:table-cell/>
        </table:table-row>
        <table:table-row>
          <table:table-cell office:value-type="float" office:value="344">
            <text:p>344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345];[$Магазин.A:.C];2;0)"/>
          <table:table-cell table:formula="of:=VLOOKUP([.D345];[$Товар.A:.F];3;0)"/>
          <table:table-cell/>
          <table:table-cell/>
        </table:table-row>
        <table:table-row>
          <table:table-cell office:value-type="float" office:value="345">
            <text:p>345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346];[$Магазин.A:.C];2;0)"/>
          <table:table-cell table:formula="of:=VLOOKUP([.D346];[$Товар.A:.F];3;0)"/>
          <table:table-cell/>
          <table:table-cell/>
        </table:table-row>
        <table:table-row>
          <table:table-cell office:value-type="float" office:value="346">
            <text:p>34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347];[$Магазин.A:.C];2;0)"/>
          <table:table-cell table:formula="of:=VLOOKUP([.D347];[$Товар.A:.F];3;0)"/>
          <table:table-cell/>
          <table:table-cell/>
        </table:table-row>
        <table:table-row>
          <table:table-cell office:value-type="float" office:value="347">
            <text:p>34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38">
            <text:p>3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348];[$Магазин.A:.C];2;0)"/>
          <table:table-cell table:formula="of:=VLOOKUP([.D348];[$Товар.A:.F];3;0)"/>
          <table:table-cell/>
          <table:table-cell/>
        </table:table-row>
        <table:table-row>
          <table:table-cell office:value-type="float" office:value="348">
            <text:p>348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349];[$Магазин.A:.C];2;0)"/>
          <table:table-cell table:formula="of:=VLOOKUP([.D349];[$Товар.A:.F];3;0)"/>
          <table:table-cell/>
          <table:table-cell/>
        </table:table-row>
        <table:table-row>
          <table:table-cell office:value-type="float" office:value="349">
            <text:p>349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350];[$Магазин.A:.C];2;0)"/>
          <table:table-cell table:formula="of:=VLOOKUP([.D350];[$Товар.A:.F];3;0)"/>
          <table:table-cell/>
          <table:table-cell/>
        </table:table-row>
        <table:table-row>
          <table:table-cell office:value-type="float" office:value="350">
            <text:p>350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351];[$Магазин.A:.C];2;0)"/>
          <table:table-cell table:formula="of:=VLOOKUP([.D351];[$Товар.A:.F];3;0)"/>
          <table:table-cell/>
          <table:table-cell/>
        </table:table-row>
        <table:table-row>
          <table:table-cell office:value-type="float" office:value="351">
            <text:p>351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352];[$Магазин.A:.C];2;0)"/>
          <table:table-cell table:formula="of:=VLOOKUP([.D352];[$Товар.A:.F];3;0)"/>
          <table:table-cell/>
          <table:table-cell/>
        </table:table-row>
        <table:table-row>
          <table:table-cell office:value-type="float" office:value="352">
            <text:p>352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353];[$Магазин.A:.C];2;0)"/>
          <table:table-cell table:formula="of:=VLOOKUP([.D353];[$Товар.A:.F];3;0)"/>
          <table:table-cell/>
          <table:table-cell/>
        </table:table-row>
        <table:table-row>
          <table:table-cell office:value-type="float" office:value="353">
            <text:p>353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354];[$Магазин.A:.C];2;0)"/>
          <table:table-cell table:formula="of:=VLOOKUP([.D354];[$Товар.A:.F];3;0)"/>
          <table:table-cell/>
          <table:table-cell/>
        </table:table-row>
        <table:table-row>
          <table:table-cell office:value-type="float" office:value="354">
            <text:p>354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355];[$Магазин.A:.C];2;0)"/>
          <table:table-cell table:formula="of:=VLOOKUP([.D355];[$Товар.A:.F];3;0)"/>
          <table:table-cell/>
          <table:table-cell/>
        </table:table-row>
        <table:table-row>
          <table:table-cell office:value-type="float" office:value="355">
            <text:p>355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356];[$Магазин.A:.C];2;0)"/>
          <table:table-cell table:formula="of:=VLOOKUP([.D356];[$Товар.A:.F];3;0)"/>
          <table:table-cell/>
          <table:table-cell/>
        </table:table-row>
        <table:table-row>
          <table:table-cell office:value-type="float" office:value="356">
            <text:p>35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357];[$Магазин.A:.C];2;0)"/>
          <table:table-cell table:formula="of:=VLOOKUP([.D357];[$Товар.A:.F];3;0)"/>
          <table:table-cell/>
          <table:table-cell/>
        </table:table-row>
        <table:table-row>
          <table:table-cell office:value-type="float" office:value="357">
            <text:p>357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358];[$Магазин.A:.C];2;0)"/>
          <table:table-cell table:formula="of:=VLOOKUP([.D358];[$Товар.A:.F];3;0)"/>
          <table:table-cell/>
          <table:table-cell/>
        </table:table-row>
        <table:table-row>
          <table:table-cell office:value-type="float" office:value="358">
            <text:p>358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359];[$Магазин.A:.C];2;0)"/>
          <table:table-cell table:formula="of:=VLOOKUP([.D359];[$Товар.A:.F];3;0)"/>
          <table:table-cell/>
          <table:table-cell/>
        </table:table-row>
        <table:table-row>
          <table:table-cell office:value-type="float" office:value="359">
            <text:p>359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360];[$Магазин.A:.C];2;0)"/>
          <table:table-cell table:formula="of:=VLOOKUP([.D360];[$Товар.A:.F];3;0)"/>
          <table:table-cell/>
          <table:table-cell/>
        </table:table-row>
        <table:table-row>
          <table:table-cell office:value-type="float" office:value="360">
            <text:p>360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361];[$Магазин.A:.C];2;0)"/>
          <table:table-cell table:formula="of:=VLOOKUP([.D361];[$Товар.A:.F];3;0)"/>
          <table:table-cell/>
          <table:table-cell/>
        </table:table-row>
        <table:table-row>
          <table:table-cell office:value-type="float" office:value="361">
            <text:p>361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362];[$Магазин.A:.C];2;0)"/>
          <table:table-cell table:formula="of:=VLOOKUP([.D362];[$Товар.A:.F];3;0)"/>
          <table:table-cell/>
          <table:table-cell/>
        </table:table-row>
        <table:table-row>
          <table:table-cell office:value-type="float" office:value="362">
            <text:p>362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363];[$Магазин.A:.C];2;0)"/>
          <table:table-cell table:formula="of:=VLOOKUP([.D363];[$Товар.A:.F];3;0)"/>
          <table:table-cell/>
          <table:table-cell/>
        </table:table-row>
        <table:table-row>
          <table:table-cell office:value-type="float" office:value="363">
            <text:p>363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364];[$Магазин.A:.C];2;0)"/>
          <table:table-cell table:formula="of:=VLOOKUP([.D364];[$Товар.A:.F];3;0)"/>
          <table:table-cell/>
          <table:table-cell/>
        </table:table-row>
        <table:table-row>
          <table:table-cell office:value-type="float" office:value="364">
            <text:p>364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365];[$Магазин.A:.C];2;0)"/>
          <table:table-cell table:formula="of:=VLOOKUP([.D365];[$Товар.A:.F];3;0)"/>
          <table:table-cell/>
          <table:table-cell/>
        </table:table-row>
        <table:table-row>
          <table:table-cell office:value-type="float" office:value="365">
            <text:p>365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366];[$Магазин.A:.C];2;0)"/>
          <table:table-cell table:formula="of:=VLOOKUP([.D366];[$Товар.A:.F];3;0)"/>
          <table:table-cell/>
          <table:table-cell/>
        </table:table-row>
        <table:table-row>
          <table:table-cell office:value-type="float" office:value="366">
            <text:p>366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367];[$Магазин.A:.C];2;0)"/>
          <table:table-cell table:formula="of:=VLOOKUP([.D367];[$Товар.A:.F];3;0)"/>
          <table:table-cell/>
          <table:table-cell/>
        </table:table-row>
        <table:table-row>
          <table:table-cell office:value-type="float" office:value="367">
            <text:p>367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368];[$Магазин.A:.C];2;0)"/>
          <table:table-cell table:formula="of:=VLOOKUP([.D368];[$Товар.A:.F];3;0)"/>
          <table:table-cell/>
          <table:table-cell/>
        </table:table-row>
        <table:table-row>
          <table:table-cell office:value-type="float" office:value="368">
            <text:p>368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369];[$Магазин.A:.C];2;0)"/>
          <table:table-cell table:formula="of:=VLOOKUP([.D369];[$Товар.A:.F];3;0)"/>
          <table:table-cell/>
          <table:table-cell/>
        </table:table-row>
        <table:table-row>
          <table:table-cell office:value-type="float" office:value="369">
            <text:p>369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370];[$Магазин.A:.C];2;0)"/>
          <table:table-cell table:formula="of:=VLOOKUP([.D370];[$Товар.A:.F];3;0)"/>
          <table:table-cell/>
          <table:table-cell/>
        </table:table-row>
        <table:table-row>
          <table:table-cell office:value-type="float" office:value="370">
            <text:p>370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371];[$Магазин.A:.C];2;0)"/>
          <table:table-cell table:formula="of:=VLOOKUP([.D371];[$Товар.A:.F];3;0)"/>
          <table:table-cell/>
          <table:table-cell/>
        </table:table-row>
        <table:table-row>
          <table:table-cell office:value-type="float" office:value="371">
            <text:p>371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372];[$Магазин.A:.C];2;0)"/>
          <table:table-cell table:formula="of:=VLOOKUP([.D372];[$Товар.A:.F];3;0)"/>
          <table:table-cell/>
          <table:table-cell/>
        </table:table-row>
        <table:table-row>
          <table:table-cell office:value-type="float" office:value="372">
            <text:p>372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373];[$Магазин.A:.C];2;0)"/>
          <table:table-cell table:formula="of:=VLOOKUP([.D373];[$Товар.A:.F];3;0)"/>
          <table:table-cell/>
          <table:table-cell/>
        </table:table-row>
        <table:table-row>
          <table:table-cell office:value-type="float" office:value="373">
            <text:p>373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27">
            <text:p>27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374];[$Магазин.A:.C];2;0)"/>
          <table:table-cell table:formula="of:=VLOOKUP([.D374];[$Товар.A:.F];3;0)"/>
          <table:table-cell/>
          <table:table-cell/>
        </table:table-row>
        <table:table-row>
          <table:table-cell office:value-type="float" office:value="374">
            <text:p>374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375];[$Магазин.A:.C];2;0)"/>
          <table:table-cell table:formula="of:=VLOOKUP([.D375];[$Товар.A:.F];3;0)"/>
          <table:table-cell/>
          <table:table-cell/>
        </table:table-row>
        <table:table-row>
          <table:table-cell office:value-type="float" office:value="375">
            <text:p>375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376];[$Магазин.A:.C];2;0)"/>
          <table:table-cell table:formula="of:=VLOOKUP([.D376];[$Товар.A:.F];3;0)"/>
          <table:table-cell/>
          <table:table-cell/>
        </table:table-row>
        <table:table-row>
          <table:table-cell office:value-type="float" office:value="376">
            <text:p>376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377];[$Магазин.A:.C];2;0)"/>
          <table:table-cell table:formula="of:=VLOOKUP([.D377];[$Товар.A:.F];3;0)"/>
          <table:table-cell/>
          <table:table-cell/>
        </table:table-row>
        <table:table-row>
          <table:table-cell office:value-type="float" office:value="377">
            <text:p>377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378];[$Магазин.A:.C];2;0)"/>
          <table:table-cell table:formula="of:=VLOOKUP([.D378];[$Товар.A:.F];3;0)"/>
          <table:table-cell/>
          <table:table-cell/>
        </table:table-row>
        <table:table-row>
          <table:table-cell office:value-type="float" office:value="378">
            <text:p>378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8">
            <text:p>5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379];[$Магазин.A:.C];2;0)"/>
          <table:table-cell table:formula="of:=VLOOKUP([.D379];[$Товар.A:.F];3;0)"/>
          <table:table-cell/>
          <table:table-cell/>
        </table:table-row>
        <table:table-row>
          <table:table-cell office:value-type="float" office:value="379">
            <text:p>379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380];[$Магазин.A:.C];2;0)"/>
          <table:table-cell table:formula="of:=VLOOKUP([.D380];[$Товар.A:.F];3;0)"/>
          <table:table-cell/>
          <table:table-cell/>
        </table:table-row>
        <table:table-row>
          <table:table-cell office:value-type="float" office:value="380">
            <text:p>380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381];[$Магазин.A:.C];2;0)"/>
          <table:table-cell table:formula="of:=VLOOKUP([.D381];[$Товар.A:.F];3;0)"/>
          <table:table-cell/>
          <table:table-cell/>
        </table:table-row>
        <table:table-row>
          <table:table-cell office:value-type="float" office:value="381">
            <text:p>381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382];[$Магазин.A:.C];2;0)"/>
          <table:table-cell table:formula="of:=VLOOKUP([.D382];[$Товар.A:.F];3;0)"/>
          <table:table-cell/>
          <table:table-cell/>
        </table:table-row>
        <table:table-row>
          <table:table-cell office:value-type="float" office:value="382">
            <text:p>382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383];[$Магазин.A:.C];2;0)"/>
          <table:table-cell table:formula="of:=VLOOKUP([.D383];[$Товар.A:.F];3;0)"/>
          <table:table-cell/>
          <table:table-cell/>
        </table:table-row>
        <table:table-row>
          <table:table-cell office:value-type="float" office:value="383">
            <text:p>383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384];[$Магазин.A:.C];2;0)"/>
          <table:table-cell table:formula="of:=VLOOKUP([.D384];[$Товар.A:.F];3;0)"/>
          <table:table-cell/>
          <table:table-cell/>
        </table:table-row>
        <table:table-row>
          <table:table-cell office:value-type="float" office:value="384">
            <text:p>384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385];[$Магазин.A:.C];2;0)"/>
          <table:table-cell table:formula="of:=VLOOKUP([.D385];[$Товар.A:.F];3;0)"/>
          <table:table-cell/>
          <table:table-cell/>
        </table:table-row>
        <table:table-row>
          <table:table-cell office:value-type="float" office:value="385">
            <text:p>385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386];[$Магазин.A:.C];2;0)"/>
          <table:table-cell table:formula="of:=VLOOKUP([.D386];[$Товар.A:.F];3;0)"/>
          <table:table-cell/>
          <table:table-cell/>
        </table:table-row>
        <table:table-row>
          <table:table-cell office:value-type="float" office:value="386">
            <text:p>38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387];[$Магазин.A:.C];2;0)"/>
          <table:table-cell table:formula="of:=VLOOKUP([.D387];[$Товар.A:.F];3;0)"/>
          <table:table-cell/>
          <table:table-cell/>
        </table:table-row>
        <table:table-row>
          <table:table-cell office:value-type="float" office:value="387">
            <text:p>387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388];[$Магазин.A:.C];2;0)"/>
          <table:table-cell table:formula="of:=VLOOKUP([.D388];[$Товар.A:.F];3;0)"/>
          <table:table-cell/>
          <table:table-cell/>
        </table:table-row>
        <table:table-row>
          <table:table-cell office:value-type="float" office:value="388">
            <text:p>388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389];[$Магазин.A:.C];2;0)"/>
          <table:table-cell table:formula="of:=VLOOKUP([.D389];[$Товар.A:.F];3;0)"/>
          <table:table-cell/>
          <table:table-cell/>
        </table:table-row>
        <table:table-row>
          <table:table-cell office:value-type="float" office:value="389">
            <text:p>389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390];[$Магазин.A:.C];2;0)"/>
          <table:table-cell table:formula="of:=VLOOKUP([.D390];[$Товар.A:.F];3;0)"/>
          <table:table-cell/>
          <table:table-cell/>
        </table:table-row>
        <table:table-row>
          <table:table-cell office:value-type="float" office:value="390">
            <text:p>390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391];[$Магазин.A:.C];2;0)"/>
          <table:table-cell table:formula="of:=VLOOKUP([.D391];[$Товар.A:.F];3;0)"/>
          <table:table-cell/>
          <table:table-cell/>
        </table:table-row>
        <table:table-row>
          <table:table-cell office:value-type="float" office:value="391">
            <text:p>391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392];[$Магазин.A:.C];2;0)"/>
          <table:table-cell table:formula="of:=VLOOKUP([.D392];[$Товар.A:.F];3;0)"/>
          <table:table-cell/>
          <table:table-cell/>
        </table:table-row>
        <table:table-row>
          <table:table-cell office:value-type="float" office:value="392">
            <text:p>392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393];[$Магазин.A:.C];2;0)"/>
          <table:table-cell table:formula="of:=VLOOKUP([.D393];[$Товар.A:.F];3;0)"/>
          <table:table-cell/>
          <table:table-cell/>
        </table:table-row>
        <table:table-row>
          <table:table-cell office:value-type="float" office:value="393">
            <text:p>393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394];[$Магазин.A:.C];2;0)"/>
          <table:table-cell table:formula="of:=VLOOKUP([.D394];[$Товар.A:.F];3;0)"/>
          <table:table-cell/>
          <table:table-cell/>
        </table:table-row>
        <table:table-row>
          <table:table-cell office:value-type="float" office:value="394">
            <text:p>394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395];[$Магазин.A:.C];2;0)"/>
          <table:table-cell table:formula="of:=VLOOKUP([.D395];[$Товар.A:.F];3;0)"/>
          <table:table-cell/>
          <table:table-cell/>
        </table:table-row>
        <table:table-row>
          <table:table-cell office:value-type="float" office:value="395">
            <text:p>395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396];[$Магазин.A:.C];2;0)"/>
          <table:table-cell table:formula="of:=VLOOKUP([.D396];[$Товар.A:.F];3;0)"/>
          <table:table-cell/>
          <table:table-cell/>
        </table:table-row>
        <table:table-row>
          <table:table-cell office:value-type="float" office:value="396">
            <text:p>39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397];[$Магазин.A:.C];2;0)"/>
          <table:table-cell table:formula="of:=VLOOKUP([.D397];[$Товар.A:.F];3;0)"/>
          <table:table-cell/>
          <table:table-cell/>
        </table:table-row>
        <table:table-row>
          <table:table-cell office:value-type="float" office:value="397">
            <text:p>397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398];[$Магазин.A:.C];2;0)"/>
          <table:table-cell table:formula="of:=VLOOKUP([.D398];[$Товар.A:.F];3;0)"/>
          <table:table-cell/>
          <table:table-cell/>
        </table:table-row>
        <table:table-row>
          <table:table-cell office:value-type="float" office:value="398">
            <text:p>398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399];[$Магазин.A:.C];2;0)"/>
          <table:table-cell table:formula="of:=VLOOKUP([.D399];[$Товар.A:.F];3;0)"/>
          <table:table-cell/>
          <table:table-cell/>
        </table:table-row>
        <table:table-row>
          <table:table-cell office:value-type="float" office:value="399">
            <text:p>399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400];[$Магазин.A:.C];2;0)"/>
          <table:table-cell table:formula="of:=VLOOKUP([.D400];[$Товар.A:.F];3;0)"/>
          <table:table-cell/>
          <table:table-cell/>
        </table:table-row>
        <table:table-row>
          <table:table-cell office:value-type="float" office:value="400">
            <text:p>400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401];[$Магазин.A:.C];2;0)"/>
          <table:table-cell table:formula="of:=VLOOKUP([.D401];[$Товар.A:.F];3;0)"/>
          <table:table-cell/>
          <table:table-cell/>
        </table:table-row>
        <table:table-row>
          <table:table-cell office:value-type="float" office:value="401">
            <text:p>401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402];[$Магазин.A:.C];2;0)"/>
          <table:table-cell table:formula="of:=VLOOKUP([.D402];[$Товар.A:.F];3;0)"/>
          <table:table-cell/>
          <table:table-cell/>
        </table:table-row>
        <table:table-row>
          <table:table-cell office:value-type="float" office:value="402">
            <text:p>402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403];[$Магазин.A:.C];2;0)"/>
          <table:table-cell table:formula="of:=VLOOKUP([.D403];[$Товар.A:.F];3;0)"/>
          <table:table-cell/>
          <table:table-cell/>
        </table:table-row>
        <table:table-row>
          <table:table-cell office:value-type="float" office:value="403">
            <text:p>403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404];[$Магазин.A:.C];2;0)"/>
          <table:table-cell table:formula="of:=VLOOKUP([.D404];[$Товар.A:.F];3;0)"/>
          <table:table-cell/>
          <table:table-cell/>
        </table:table-row>
        <table:table-row>
          <table:table-cell office:value-type="float" office:value="404">
            <text:p>404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405];[$Магазин.A:.C];2;0)"/>
          <table:table-cell table:formula="of:=VLOOKUP([.D405];[$Товар.A:.F];3;0)"/>
          <table:table-cell/>
          <table:table-cell/>
        </table:table-row>
        <table:table-row>
          <table:table-cell office:value-type="float" office:value="405">
            <text:p>405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406];[$Магазин.A:.C];2;0)"/>
          <table:table-cell table:formula="of:=VLOOKUP([.D406];[$Товар.A:.F];3;0)"/>
          <table:table-cell/>
          <table:table-cell/>
        </table:table-row>
        <table:table-row>
          <table:table-cell office:value-type="float" office:value="406">
            <text:p>40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407];[$Магазин.A:.C];2;0)"/>
          <table:table-cell table:formula="of:=VLOOKUP([.D407];[$Товар.A:.F];3;0)"/>
          <table:table-cell/>
          <table:table-cell/>
        </table:table-row>
        <table:table-row>
          <table:table-cell office:value-type="float" office:value="407">
            <text:p>40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408];[$Магазин.A:.C];2;0)"/>
          <table:table-cell table:formula="of:=VLOOKUP([.D408];[$Товар.A:.F];3;0)"/>
          <table:table-cell/>
          <table:table-cell/>
        </table:table-row>
        <table:table-row>
          <table:table-cell office:value-type="float" office:value="408">
            <text:p>408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409];[$Магазин.A:.C];2;0)"/>
          <table:table-cell table:formula="of:=VLOOKUP([.D409];[$Товар.A:.F];3;0)"/>
          <table:table-cell/>
          <table:table-cell/>
        </table:table-row>
        <table:table-row>
          <table:table-cell office:value-type="float" office:value="409">
            <text:p>409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410];[$Магазин.A:.C];2;0)"/>
          <table:table-cell table:formula="of:=VLOOKUP([.D410];[$Товар.A:.F];3;0)"/>
          <table:table-cell/>
          <table:table-cell/>
        </table:table-row>
        <table:table-row>
          <table:table-cell office:value-type="float" office:value="410">
            <text:p>410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411];[$Магазин.A:.C];2;0)"/>
          <table:table-cell table:formula="of:=VLOOKUP([.D411];[$Товар.A:.F];3;0)"/>
          <table:table-cell/>
          <table:table-cell/>
        </table:table-row>
        <table:table-row>
          <table:table-cell office:value-type="float" office:value="411">
            <text:p>411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412];[$Магазин.A:.C];2;0)"/>
          <table:table-cell table:formula="of:=VLOOKUP([.D412];[$Товар.A:.F];3;0)"/>
          <table:table-cell/>
          <table:table-cell/>
        </table:table-row>
        <table:table-row>
          <table:table-cell office:value-type="float" office:value="412">
            <text:p>412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413];[$Магазин.A:.C];2;0)"/>
          <table:table-cell table:formula="of:=VLOOKUP([.D413];[$Товар.A:.F];3;0)"/>
          <table:table-cell/>
          <table:table-cell/>
        </table:table-row>
        <table:table-row>
          <table:table-cell office:value-type="float" office:value="413">
            <text:p>413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414];[$Магазин.A:.C];2;0)"/>
          <table:table-cell table:formula="of:=VLOOKUP([.D414];[$Товар.A:.F];3;0)"/>
          <table:table-cell/>
          <table:table-cell/>
        </table:table-row>
        <table:table-row>
          <table:table-cell office:value-type="float" office:value="414">
            <text:p>414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415];[$Магазин.A:.C];2;0)"/>
          <table:table-cell table:formula="of:=VLOOKUP([.D415];[$Товар.A:.F];3;0)"/>
          <table:table-cell/>
          <table:table-cell/>
        </table:table-row>
        <table:table-row>
          <table:table-cell office:value-type="float" office:value="415">
            <text:p>415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20">
            <text:p>2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416];[$Магазин.A:.C];2;0)"/>
          <table:table-cell table:formula="of:=VLOOKUP([.D416];[$Товар.A:.F];3;0)"/>
          <table:table-cell/>
          <table:table-cell/>
        </table:table-row>
        <table:table-row>
          <table:table-cell office:value-type="float" office:value="416">
            <text:p>416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417];[$Магазин.A:.C];2;0)"/>
          <table:table-cell table:formula="of:=VLOOKUP([.D417];[$Товар.A:.F];3;0)"/>
          <table:table-cell/>
          <table:table-cell/>
        </table:table-row>
        <table:table-row>
          <table:table-cell office:value-type="float" office:value="417">
            <text:p>41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418];[$Магазин.A:.C];2;0)"/>
          <table:table-cell table:formula="of:=VLOOKUP([.D418];[$Товар.A:.F];3;0)"/>
          <table:table-cell/>
          <table:table-cell/>
        </table:table-row>
        <table:table-row>
          <table:table-cell office:value-type="float" office:value="418">
            <text:p>418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419];[$Магазин.A:.C];2;0)"/>
          <table:table-cell table:formula="of:=VLOOKUP([.D419];[$Товар.A:.F];3;0)"/>
          <table:table-cell/>
          <table:table-cell/>
        </table:table-row>
        <table:table-row>
          <table:table-cell office:value-type="float" office:value="419">
            <text:p>419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16">
            <text:p>16</text:p>
          </table:table-cell>
          <table:table-cell office:value-type="float" office:value="240">
            <text:p>24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420];[$Магазин.A:.C];2;0)"/>
          <table:table-cell table:formula="of:=VLOOKUP([.D420];[$Товар.A:.F];3;0)"/>
          <table:table-cell/>
          <table:table-cell/>
        </table:table-row>
        <table:table-row>
          <table:table-cell office:value-type="float" office:value="420">
            <text:p>420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421];[$Магазин.A:.C];2;0)"/>
          <table:table-cell table:formula="of:=VLOOKUP([.D421];[$Товар.A:.F];3;0)"/>
          <table:table-cell/>
          <table:table-cell/>
        </table:table-row>
        <table:table-row>
          <table:table-cell office:value-type="float" office:value="421">
            <text:p>421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422];[$Магазин.A:.C];2;0)"/>
          <table:table-cell table:formula="of:=VLOOKUP([.D422];[$Товар.A:.F];3;0)"/>
          <table:table-cell/>
          <table:table-cell/>
        </table:table-row>
        <table:table-row>
          <table:table-cell office:value-type="float" office:value="422">
            <text:p>422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423];[$Магазин.A:.C];2;0)"/>
          <table:table-cell table:formula="of:=VLOOKUP([.D423];[$Товар.A:.F];3;0)"/>
          <table:table-cell/>
          <table:table-cell/>
        </table:table-row>
        <table:table-row>
          <table:table-cell office:value-type="float" office:value="423">
            <text:p>423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424];[$Магазин.A:.C];2;0)"/>
          <table:table-cell table:formula="of:=VLOOKUP([.D424];[$Товар.A:.F];3;0)"/>
          <table:table-cell/>
          <table:table-cell/>
        </table:table-row>
        <table:table-row>
          <table:table-cell office:value-type="float" office:value="424">
            <text:p>424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425];[$Магазин.A:.C];2;0)"/>
          <table:table-cell table:formula="of:=VLOOKUP([.D425];[$Товар.A:.F];3;0)"/>
          <table:table-cell/>
          <table:table-cell/>
        </table:table-row>
        <table:table-row>
          <table:table-cell office:value-type="float" office:value="425">
            <text:p>425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426];[$Магазин.A:.C];2;0)"/>
          <table:table-cell table:formula="of:=VLOOKUP([.D426];[$Товар.A:.F];3;0)"/>
          <table:table-cell/>
          <table:table-cell/>
        </table:table-row>
        <table:table-row>
          <table:table-cell office:value-type="float" office:value="426">
            <text:p>426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427];[$Магазин.A:.C];2;0)"/>
          <table:table-cell table:formula="of:=VLOOKUP([.D427];[$Товар.A:.F];3;0)"/>
          <table:table-cell/>
          <table:table-cell/>
        </table:table-row>
        <table:table-row>
          <table:table-cell office:value-type="float" office:value="427">
            <text:p>42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428];[$Магазин.A:.C];2;0)"/>
          <table:table-cell table:formula="of:=VLOOKUP([.D428];[$Товар.A:.F];3;0)"/>
          <table:table-cell/>
          <table:table-cell/>
        </table:table-row>
        <table:table-row>
          <table:table-cell office:value-type="float" office:value="428">
            <text:p>428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429];[$Магазин.A:.C];2;0)"/>
          <table:table-cell table:formula="of:=VLOOKUP([.D429];[$Товар.A:.F];3;0)"/>
          <table:table-cell/>
          <table:table-cell/>
        </table:table-row>
        <table:table-row>
          <table:table-cell office:value-type="float" office:value="429">
            <text:p>429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430];[$Магазин.A:.C];2;0)"/>
          <table:table-cell table:formula="of:=VLOOKUP([.D430];[$Товар.A:.F];3;0)"/>
          <table:table-cell/>
          <table:table-cell/>
        </table:table-row>
        <table:table-row>
          <table:table-cell office:value-type="float" office:value="430">
            <text:p>430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431];[$Магазин.A:.C];2;0)"/>
          <table:table-cell table:formula="of:=VLOOKUP([.D431];[$Товар.A:.F];3;0)"/>
          <table:table-cell/>
          <table:table-cell/>
        </table:table-row>
        <table:table-row>
          <table:table-cell office:value-type="float" office:value="431">
            <text:p>431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432];[$Магазин.A:.C];2;0)"/>
          <table:table-cell table:formula="of:=VLOOKUP([.D432];[$Товар.A:.F];3;0)"/>
          <table:table-cell/>
          <table:table-cell/>
        </table:table-row>
        <table:table-row>
          <table:table-cell office:value-type="float" office:value="432">
            <text:p>432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433];[$Магазин.A:.C];2;0)"/>
          <table:table-cell table:formula="of:=VLOOKUP([.D433];[$Товар.A:.F];3;0)"/>
          <table:table-cell/>
          <table:table-cell/>
        </table:table-row>
        <table:table-row>
          <table:table-cell office:value-type="float" office:value="433">
            <text:p>433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434];[$Магазин.A:.C];2;0)"/>
          <table:table-cell table:formula="of:=VLOOKUP([.D434];[$Товар.A:.F];3;0)"/>
          <table:table-cell/>
          <table:table-cell/>
        </table:table-row>
        <table:table-row>
          <table:table-cell office:value-type="float" office:value="434">
            <text:p>434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435];[$Магазин.A:.C];2;0)"/>
          <table:table-cell table:formula="of:=VLOOKUP([.D435];[$Товар.A:.F];3;0)"/>
          <table:table-cell/>
          <table:table-cell/>
        </table:table-row>
        <table:table-row>
          <table:table-cell office:value-type="float" office:value="435">
            <text:p>435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436];[$Магазин.A:.C];2;0)"/>
          <table:table-cell table:formula="of:=VLOOKUP([.D436];[$Товар.A:.F];3;0)"/>
          <table:table-cell/>
          <table:table-cell/>
        </table:table-row>
        <table:table-row>
          <table:table-cell office:value-type="float" office:value="436">
            <text:p>436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437];[$Магазин.A:.C];2;0)"/>
          <table:table-cell table:formula="of:=VLOOKUP([.D437];[$Товар.A:.F];3;0)"/>
          <table:table-cell/>
          <table:table-cell/>
        </table:table-row>
        <table:table-row>
          <table:table-cell office:value-type="float" office:value="437">
            <text:p>437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438];[$Магазин.A:.C];2;0)"/>
          <table:table-cell table:formula="of:=VLOOKUP([.D438];[$Товар.A:.F];3;0)"/>
          <table:table-cell/>
          <table:table-cell/>
        </table:table-row>
        <table:table-row>
          <table:table-cell office:value-type="float" office:value="438">
            <text:p>438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439];[$Магазин.A:.C];2;0)"/>
          <table:table-cell table:formula="of:=VLOOKUP([.D439];[$Товар.A:.F];3;0)"/>
          <table:table-cell/>
          <table:table-cell/>
        </table:table-row>
        <table:table-row>
          <table:table-cell office:value-type="float" office:value="439">
            <text:p>439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440];[$Магазин.A:.C];2;0)"/>
          <table:table-cell table:formula="of:=VLOOKUP([.D440];[$Товар.A:.F];3;0)"/>
          <table:table-cell/>
          <table:table-cell/>
        </table:table-row>
        <table:table-row>
          <table:table-cell office:value-type="float" office:value="440">
            <text:p>440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441];[$Магазин.A:.C];2;0)"/>
          <table:table-cell table:formula="of:=VLOOKUP([.D441];[$Товар.A:.F];3;0)"/>
          <table:table-cell/>
          <table:table-cell/>
        </table:table-row>
        <table:table-row>
          <table:table-cell office:value-type="float" office:value="441">
            <text:p>441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442];[$Магазин.A:.C];2;0)"/>
          <table:table-cell table:formula="of:=VLOOKUP([.D442];[$Товар.A:.F];3;0)"/>
          <table:table-cell/>
          <table:table-cell/>
        </table:table-row>
        <table:table-row>
          <table:table-cell office:value-type="float" office:value="442">
            <text:p>442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443];[$Магазин.A:.C];2;0)"/>
          <table:table-cell table:formula="of:=VLOOKUP([.D443];[$Товар.A:.F];3;0)"/>
          <table:table-cell/>
          <table:table-cell/>
        </table:table-row>
        <table:table-row>
          <table:table-cell office:value-type="float" office:value="443">
            <text:p>443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444];[$Магазин.A:.C];2;0)"/>
          <table:table-cell table:formula="of:=VLOOKUP([.D444];[$Товар.A:.F];3;0)"/>
          <table:table-cell/>
          <table:table-cell/>
        </table:table-row>
        <table:table-row>
          <table:table-cell office:value-type="float" office:value="444">
            <text:p>444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445];[$Магазин.A:.C];2;0)"/>
          <table:table-cell table:formula="of:=VLOOKUP([.D445];[$Товар.A:.F];3;0)"/>
          <table:table-cell/>
          <table:table-cell/>
        </table:table-row>
        <table:table-row>
          <table:table-cell office:value-type="float" office:value="445">
            <text:p>445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446];[$Магазин.A:.C];2;0)"/>
          <table:table-cell table:formula="of:=VLOOKUP([.D446];[$Товар.A:.F];3;0)"/>
          <table:table-cell/>
          <table:table-cell/>
        </table:table-row>
        <table:table-row>
          <table:table-cell office:value-type="float" office:value="446">
            <text:p>44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447];[$Магазин.A:.C];2;0)"/>
          <table:table-cell table:formula="of:=VLOOKUP([.D447];[$Товар.A:.F];3;0)"/>
          <table:table-cell/>
          <table:table-cell/>
        </table:table-row>
        <table:table-row>
          <table:table-cell office:value-type="float" office:value="447">
            <text:p>447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448];[$Магазин.A:.C];2;0)"/>
          <table:table-cell table:formula="of:=VLOOKUP([.D448];[$Товар.A:.F];3;0)"/>
          <table:table-cell/>
          <table:table-cell/>
        </table:table-row>
        <table:table-row>
          <table:table-cell office:value-type="float" office:value="448">
            <text:p>448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449];[$Магазин.A:.C];2;0)"/>
          <table:table-cell table:formula="of:=VLOOKUP([.D449];[$Товар.A:.F];3;0)"/>
          <table:table-cell/>
          <table:table-cell/>
        </table:table-row>
        <table:table-row>
          <table:table-cell office:value-type="float" office:value="449">
            <text:p>449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450];[$Магазин.A:.C];2;0)"/>
          <table:table-cell table:formula="of:=VLOOKUP([.D450];[$Товар.A:.F];3;0)"/>
          <table:table-cell/>
          <table:table-cell/>
        </table:table-row>
        <table:table-row>
          <table:table-cell office:value-type="float" office:value="450">
            <text:p>450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451];[$Магазин.A:.C];2;0)"/>
          <table:table-cell table:formula="of:=VLOOKUP([.D451];[$Товар.A:.F];3;0)"/>
          <table:table-cell/>
          <table:table-cell/>
        </table:table-row>
        <table:table-row>
          <table:table-cell office:value-type="float" office:value="451">
            <text:p>451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452];[$Магазин.A:.C];2;0)"/>
          <table:table-cell table:formula="of:=VLOOKUP([.D452];[$Товар.A:.F];3;0)"/>
          <table:table-cell/>
          <table:table-cell/>
        </table:table-row>
        <table:table-row>
          <table:table-cell office:value-type="float" office:value="452">
            <text:p>452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453];[$Магазин.A:.C];2;0)"/>
          <table:table-cell table:formula="of:=VLOOKUP([.D453];[$Товар.A:.F];3;0)"/>
          <table:table-cell/>
          <table:table-cell/>
        </table:table-row>
        <table:table-row>
          <table:table-cell office:value-type="float" office:value="453">
            <text:p>453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454];[$Магазин.A:.C];2;0)"/>
          <table:table-cell table:formula="of:=VLOOKUP([.D454];[$Товар.A:.F];3;0)"/>
          <table:table-cell/>
          <table:table-cell/>
        </table:table-row>
        <table:table-row>
          <table:table-cell office:value-type="float" office:value="454">
            <text:p>454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455];[$Магазин.A:.C];2;0)"/>
          <table:table-cell table:formula="of:=VLOOKUP([.D455];[$Товар.A:.F];3;0)"/>
          <table:table-cell/>
          <table:table-cell/>
        </table:table-row>
        <table:table-row>
          <table:table-cell office:value-type="float" office:value="455">
            <text:p>455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456];[$Магазин.A:.C];2;0)"/>
          <table:table-cell table:formula="of:=VLOOKUP([.D456];[$Товар.A:.F];3;0)"/>
          <table:table-cell/>
          <table:table-cell/>
        </table:table-row>
        <table:table-row>
          <table:table-cell office:value-type="float" office:value="456">
            <text:p>456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457];[$Магазин.A:.C];2;0)"/>
          <table:table-cell table:formula="of:=VLOOKUP([.D457];[$Товар.A:.F];3;0)"/>
          <table:table-cell/>
          <table:table-cell/>
        </table:table-row>
        <table:table-row>
          <table:table-cell office:value-type="float" office:value="457">
            <text:p>457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458];[$Магазин.A:.C];2;0)"/>
          <table:table-cell table:formula="of:=VLOOKUP([.D458];[$Товар.A:.F];3;0)"/>
          <table:table-cell/>
          <table:table-cell/>
        </table:table-row>
        <table:table-row>
          <table:table-cell office:value-type="float" office:value="458">
            <text:p>458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459];[$Магазин.A:.C];2;0)"/>
          <table:table-cell table:formula="of:=VLOOKUP([.D459];[$Товар.A:.F];3;0)"/>
          <table:table-cell/>
          <table:table-cell/>
        </table:table-row>
        <table:table-row>
          <table:table-cell office:value-type="float" office:value="459">
            <text:p>459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460];[$Магазин.A:.C];2;0)"/>
          <table:table-cell table:formula="of:=VLOOKUP([.D460];[$Товар.A:.F];3;0)"/>
          <table:table-cell/>
          <table:table-cell/>
        </table:table-row>
        <table:table-row>
          <table:table-cell office:value-type="float" office:value="460">
            <text:p>460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461];[$Магазин.A:.C];2;0)"/>
          <table:table-cell table:formula="of:=VLOOKUP([.D461];[$Товар.A:.F];3;0)"/>
          <table:table-cell/>
          <table:table-cell/>
        </table:table-row>
        <table:table-row>
          <table:table-cell office:value-type="float" office:value="461">
            <text:p>461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16">
            <text:p>16</text:p>
          </table:table-cell>
          <table:table-cell office:value-type="float" office:value="238">
            <text:p>238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462];[$Магазин.A:.C];2;0)"/>
          <table:table-cell table:formula="of:=VLOOKUP([.D462];[$Товар.A:.F];3;0)"/>
          <table:table-cell/>
          <table:table-cell/>
        </table:table-row>
        <table:table-row>
          <table:table-cell office:value-type="float" office:value="462">
            <text:p>462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463];[$Магазин.A:.C];2;0)"/>
          <table:table-cell table:formula="of:=VLOOKUP([.D463];[$Товар.A:.F];3;0)"/>
          <table:table-cell/>
          <table:table-cell/>
        </table:table-row>
        <table:table-row>
          <table:table-cell office:value-type="float" office:value="463">
            <text:p>463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464];[$Магазин.A:.C];2;0)"/>
          <table:table-cell table:formula="of:=VLOOKUP([.D464];[$Товар.A:.F];3;0)"/>
          <table:table-cell/>
          <table:table-cell/>
        </table:table-row>
        <table:table-row>
          <table:table-cell office:value-type="float" office:value="464">
            <text:p>464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465];[$Магазин.A:.C];2;0)"/>
          <table:table-cell table:formula="of:=VLOOKUP([.D465];[$Товар.A:.F];3;0)"/>
          <table:table-cell/>
          <table:table-cell/>
        </table:table-row>
        <table:table-row>
          <table:table-cell office:value-type="float" office:value="465">
            <text:p>465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466];[$Магазин.A:.C];2;0)"/>
          <table:table-cell table:formula="of:=VLOOKUP([.D466];[$Товар.A:.F];3;0)"/>
          <table:table-cell/>
          <table:table-cell/>
        </table:table-row>
        <table:table-row>
          <table:table-cell office:value-type="float" office:value="466">
            <text:p>46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467];[$Магазин.A:.C];2;0)"/>
          <table:table-cell table:formula="of:=VLOOKUP([.D467];[$Товар.A:.F];3;0)"/>
          <table:table-cell/>
          <table:table-cell/>
        </table:table-row>
        <table:table-row>
          <table:table-cell office:value-type="float" office:value="467">
            <text:p>467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25">
            <text:p>25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468];[$Магазин.A:.C];2;0)"/>
          <table:table-cell table:formula="of:=VLOOKUP([.D468];[$Товар.A:.F];3;0)"/>
          <table:table-cell/>
          <table:table-cell/>
        </table:table-row>
        <table:table-row>
          <table:table-cell office:value-type="float" office:value="468">
            <text:p>468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469];[$Магазин.A:.C];2;0)"/>
          <table:table-cell table:formula="of:=VLOOKUP([.D469];[$Товар.A:.F];3;0)"/>
          <table:table-cell/>
          <table:table-cell/>
        </table:table-row>
        <table:table-row>
          <table:table-cell office:value-type="float" office:value="469">
            <text:p>469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470];[$Магазин.A:.C];2;0)"/>
          <table:table-cell table:formula="of:=VLOOKUP([.D470];[$Товар.A:.F];3;0)"/>
          <table:table-cell/>
          <table:table-cell/>
        </table:table-row>
        <table:table-row>
          <table:table-cell office:value-type="float" office:value="470">
            <text:p>470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471];[$Магазин.A:.C];2;0)"/>
          <table:table-cell table:formula="of:=VLOOKUP([.D471];[$Товар.A:.F];3;0)"/>
          <table:table-cell/>
          <table:table-cell/>
        </table:table-row>
        <table:table-row>
          <table:table-cell office:value-type="float" office:value="471">
            <text:p>471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472];[$Магазин.A:.C];2;0)"/>
          <table:table-cell table:formula="of:=VLOOKUP([.D472];[$Товар.A:.F];3;0)"/>
          <table:table-cell/>
          <table:table-cell/>
        </table:table-row>
        <table:table-row>
          <table:table-cell office:value-type="float" office:value="472">
            <text:p>472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473];[$Магазин.A:.C];2;0)"/>
          <table:table-cell table:formula="of:=VLOOKUP([.D473];[$Товар.A:.F];3;0)"/>
          <table:table-cell/>
          <table:table-cell/>
        </table:table-row>
        <table:table-row>
          <table:table-cell office:value-type="float" office:value="473">
            <text:p>473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474];[$Магазин.A:.C];2;0)"/>
          <table:table-cell table:formula="of:=VLOOKUP([.D474];[$Товар.A:.F];3;0)"/>
          <table:table-cell/>
          <table:table-cell/>
        </table:table-row>
        <table:table-row>
          <table:table-cell office:value-type="float" office:value="474">
            <text:p>474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475];[$Магазин.A:.C];2;0)"/>
          <table:table-cell table:formula="of:=VLOOKUP([.D475];[$Товар.A:.F];3;0)"/>
          <table:table-cell/>
          <table:table-cell/>
        </table:table-row>
        <table:table-row>
          <table:table-cell office:value-type="float" office:value="475">
            <text:p>475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24">
            <text:p>2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476];[$Магазин.A:.C];2;0)"/>
          <table:table-cell table:formula="of:=VLOOKUP([.D476];[$Товар.A:.F];3;0)"/>
          <table:table-cell/>
          <table:table-cell/>
        </table:table-row>
        <table:table-row>
          <table:table-cell office:value-type="float" office:value="476">
            <text:p>47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477];[$Магазин.A:.C];2;0)"/>
          <table:table-cell table:formula="of:=VLOOKUP([.D477];[$Товар.A:.F];3;0)"/>
          <table:table-cell/>
          <table:table-cell/>
        </table:table-row>
        <table:table-row>
          <table:table-cell office:value-type="float" office:value="477">
            <text:p>477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478];[$Магазин.A:.C];2;0)"/>
          <table:table-cell table:formula="of:=VLOOKUP([.D478];[$Товар.A:.F];3;0)"/>
          <table:table-cell/>
          <table:table-cell/>
        </table:table-row>
        <table:table-row>
          <table:table-cell office:value-type="float" office:value="478">
            <text:p>478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479];[$Магазин.A:.C];2;0)"/>
          <table:table-cell table:formula="of:=VLOOKUP([.D479];[$Товар.A:.F];3;0)"/>
          <table:table-cell/>
          <table:table-cell/>
        </table:table-row>
        <table:table-row>
          <table:table-cell office:value-type="float" office:value="479">
            <text:p>479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480];[$Магазин.A:.C];2;0)"/>
          <table:table-cell table:formula="of:=VLOOKUP([.D480];[$Товар.A:.F];3;0)"/>
          <table:table-cell/>
          <table:table-cell/>
        </table:table-row>
        <table:table-row>
          <table:table-cell office:value-type="float" office:value="480">
            <text:p>480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481];[$Магазин.A:.C];2;0)"/>
          <table:table-cell table:formula="of:=VLOOKUP([.D481];[$Товар.A:.F];3;0)"/>
          <table:table-cell/>
          <table:table-cell/>
        </table:table-row>
        <table:table-row>
          <table:table-cell office:value-type="float" office:value="481">
            <text:p>481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482];[$Магазин.A:.C];2;0)"/>
          <table:table-cell table:formula="of:=VLOOKUP([.D482];[$Товар.A:.F];3;0)"/>
          <table:table-cell/>
          <table:table-cell/>
        </table:table-row>
        <table:table-row>
          <table:table-cell office:value-type="float" office:value="482">
            <text:p>482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483];[$Магазин.A:.C];2;0)"/>
          <table:table-cell table:formula="of:=VLOOKUP([.D483];[$Товар.A:.F];3;0)"/>
          <table:table-cell/>
          <table:table-cell/>
        </table:table-row>
        <table:table-row>
          <table:table-cell office:value-type="float" office:value="483">
            <text:p>483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484];[$Магазин.A:.C];2;0)"/>
          <table:table-cell table:formula="of:=VLOOKUP([.D484];[$Товар.A:.F];3;0)"/>
          <table:table-cell/>
          <table:table-cell/>
        </table:table-row>
        <table:table-row>
          <table:table-cell office:value-type="float" office:value="484">
            <text:p>484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50">
            <text:p>5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485];[$Магазин.A:.C];2;0)"/>
          <table:table-cell table:formula="of:=VLOOKUP([.D485];[$Товар.A:.F];3;0)"/>
          <table:table-cell/>
          <table:table-cell/>
        </table:table-row>
        <table:table-row>
          <table:table-cell office:value-type="float" office:value="485">
            <text:p>485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35">
            <text:p>3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486];[$Магазин.A:.C];2;0)"/>
          <table:table-cell table:formula="of:=VLOOKUP([.D486];[$Товар.A:.F];3;0)"/>
          <table:table-cell/>
          <table:table-cell/>
        </table:table-row>
        <table:table-row>
          <table:table-cell office:value-type="float" office:value="486">
            <text:p>486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487];[$Магазин.A:.C];2;0)"/>
          <table:table-cell table:formula="of:=VLOOKUP([.D487];[$Товар.A:.F];3;0)"/>
          <table:table-cell/>
          <table:table-cell/>
        </table:table-row>
        <table:table-row>
          <table:table-cell office:value-type="float" office:value="487">
            <text:p>487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22">
            <text:p>22</text:p>
          </table:table-cell>
          <table:table-cell office:value-type="float" office:value="81">
            <text:p>81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488];[$Магазин.A:.C];2;0)"/>
          <table:table-cell table:formula="of:=VLOOKUP([.D488];[$Товар.A:.F];3;0)"/>
          <table:table-cell/>
          <table:table-cell/>
        </table:table-row>
        <table:table-row>
          <table:table-cell office:value-type="float" office:value="488">
            <text:p>488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489];[$Магазин.A:.C];2;0)"/>
          <table:table-cell table:formula="of:=VLOOKUP([.D489];[$Товар.A:.F];3;0)"/>
          <table:table-cell/>
          <table:table-cell/>
        </table:table-row>
        <table:table-row>
          <table:table-cell office:value-type="float" office:value="489">
            <text:p>489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490];[$Магазин.A:.C];2;0)"/>
          <table:table-cell table:formula="of:=VLOOKUP([.D490];[$Товар.A:.F];3;0)"/>
          <table:table-cell/>
          <table:table-cell/>
        </table:table-row>
        <table:table-row>
          <table:table-cell office:value-type="float" office:value="490">
            <text:p>490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491];[$Магазин.A:.C];2;0)"/>
          <table:table-cell table:formula="of:=VLOOKUP([.D491];[$Товар.A:.F];3;0)"/>
          <table:table-cell/>
          <table:table-cell/>
        </table:table-row>
        <table:table-row>
          <table:table-cell office:value-type="float" office:value="491">
            <text:p>491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38">
            <text:p>3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492];[$Магазин.A:.C];2;0)"/>
          <table:table-cell table:formula="of:=VLOOKUP([.D492];[$Товар.A:.F];3;0)"/>
          <table:table-cell/>
          <table:table-cell/>
        </table:table-row>
        <table:table-row>
          <table:table-cell office:value-type="float" office:value="492">
            <text:p>492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493];[$Магазин.A:.C];2;0)"/>
          <table:table-cell table:formula="of:=VLOOKUP([.D493];[$Товар.A:.F];3;0)"/>
          <table:table-cell/>
          <table:table-cell/>
        </table:table-row>
        <table:table-row>
          <table:table-cell office:value-type="float" office:value="493">
            <text:p>493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494];[$Магазин.A:.C];2;0)"/>
          <table:table-cell table:formula="of:=VLOOKUP([.D494];[$Товар.A:.F];3;0)"/>
          <table:table-cell/>
          <table:table-cell/>
        </table:table-row>
        <table:table-row>
          <table:table-cell office:value-type="float" office:value="494">
            <text:p>494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495];[$Магазин.A:.C];2;0)"/>
          <table:table-cell table:formula="of:=VLOOKUP([.D495];[$Товар.A:.F];3;0)"/>
          <table:table-cell/>
          <table:table-cell/>
        </table:table-row>
        <table:table-row>
          <table:table-cell office:value-type="float" office:value="495">
            <text:p>495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496];[$Магазин.A:.C];2;0)"/>
          <table:table-cell table:formula="of:=VLOOKUP([.D496];[$Товар.A:.F];3;0)"/>
          <table:table-cell/>
          <table:table-cell/>
        </table:table-row>
        <table:table-row>
          <table:table-cell office:value-type="float" office:value="496">
            <text:p>49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497];[$Магазин.A:.C];2;0)"/>
          <table:table-cell table:formula="of:=VLOOKUP([.D497];[$Товар.A:.F];3;0)"/>
          <table:table-cell/>
          <table:table-cell/>
        </table:table-row>
        <table:table-row>
          <table:table-cell office:value-type="float" office:value="497">
            <text:p>497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24">
            <text:p>24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498];[$Магазин.A:.C];2;0)"/>
          <table:table-cell table:formula="of:=VLOOKUP([.D498];[$Товар.A:.F];3;0)"/>
          <table:table-cell/>
          <table:table-cell/>
        </table:table-row>
        <table:table-row>
          <table:table-cell office:value-type="float" office:value="498">
            <text:p>498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499];[$Магазин.A:.C];2;0)"/>
          <table:table-cell table:formula="of:=VLOOKUP([.D499];[$Товар.A:.F];3;0)"/>
          <table:table-cell/>
          <table:table-cell/>
        </table:table-row>
        <table:table-row>
          <table:table-cell office:value-type="float" office:value="499">
            <text:p>499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500];[$Магазин.A:.C];2;0)"/>
          <table:table-cell table:formula="of:=VLOOKUP([.D500];[$Товар.A:.F];3;0)"/>
          <table:table-cell/>
          <table:table-cell/>
        </table:table-row>
        <table:table-row>
          <table:table-cell office:value-type="float" office:value="500">
            <text:p>500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501];[$Магазин.A:.C];2;0)"/>
          <table:table-cell table:formula="of:=VLOOKUP([.D501];[$Товар.A:.F];3;0)"/>
          <table:table-cell/>
          <table:table-cell/>
        </table:table-row>
        <table:table-row>
          <table:table-cell office:value-type="float" office:value="501">
            <text:p>501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502];[$Магазин.A:.C];2;0)"/>
          <table:table-cell table:formula="of:=VLOOKUP([.D502];[$Товар.A:.F];3;0)"/>
          <table:table-cell/>
          <table:table-cell/>
        </table:table-row>
        <table:table-row>
          <table:table-cell office:value-type="float" office:value="502">
            <text:p>502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503];[$Магазин.A:.C];2;0)"/>
          <table:table-cell table:formula="of:=VLOOKUP([.D503];[$Товар.A:.F];3;0)"/>
          <table:table-cell/>
          <table:table-cell/>
        </table:table-row>
        <table:table-row>
          <table:table-cell office:value-type="float" office:value="503">
            <text:p>503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504];[$Магазин.A:.C];2;0)"/>
          <table:table-cell table:formula="of:=VLOOKUP([.D504];[$Товар.A:.F];3;0)"/>
          <table:table-cell/>
          <table:table-cell/>
        </table:table-row>
        <table:table-row>
          <table:table-cell office:value-type="float" office:value="504">
            <text:p>504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505];[$Магазин.A:.C];2;0)"/>
          <table:table-cell table:formula="of:=VLOOKUP([.D505];[$Товар.A:.F];3;0)"/>
          <table:table-cell/>
          <table:table-cell/>
        </table:table-row>
        <table:table-row>
          <table:table-cell office:value-type="float" office:value="505">
            <text:p>505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506];[$Магазин.A:.C];2;0)"/>
          <table:table-cell table:formula="of:=VLOOKUP([.D506];[$Товар.A:.F];3;0)"/>
          <table:table-cell/>
          <table:table-cell/>
        </table:table-row>
        <table:table-row>
          <table:table-cell office:value-type="float" office:value="506">
            <text:p>506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507];[$Магазин.A:.C];2;0)"/>
          <table:table-cell table:formula="of:=VLOOKUP([.D507];[$Товар.A:.F];3;0)"/>
          <table:table-cell/>
          <table:table-cell/>
        </table:table-row>
        <table:table-row>
          <table:table-cell office:value-type="float" office:value="507">
            <text:p>507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508];[$Магазин.A:.C];2;0)"/>
          <table:table-cell table:formula="of:=VLOOKUP([.D508];[$Товар.A:.F];3;0)"/>
          <table:table-cell/>
          <table:table-cell/>
        </table:table-row>
        <table:table-row>
          <table:table-cell office:value-type="float" office:value="508">
            <text:p>508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509];[$Магазин.A:.C];2;0)"/>
          <table:table-cell table:formula="of:=VLOOKUP([.D509];[$Товар.A:.F];3;0)"/>
          <table:table-cell/>
          <table:table-cell/>
        </table:table-row>
        <table:table-row>
          <table:table-cell office:value-type="float" office:value="509">
            <text:p>509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510];[$Магазин.A:.C];2;0)"/>
          <table:table-cell table:formula="of:=VLOOKUP([.D510];[$Товар.A:.F];3;0)"/>
          <table:table-cell/>
          <table:table-cell/>
        </table:table-row>
        <table:table-row>
          <table:table-cell office:value-type="float" office:value="510">
            <text:p>510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39">
            <text:p>39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511];[$Магазин.A:.C];2;0)"/>
          <table:table-cell table:formula="of:=VLOOKUP([.D511];[$Товар.A:.F];3;0)"/>
          <table:table-cell/>
          <table:table-cell/>
        </table:table-row>
        <table:table-row>
          <table:table-cell office:value-type="float" office:value="511">
            <text:p>511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512];[$Магазин.A:.C];2;0)"/>
          <table:table-cell table:formula="of:=VLOOKUP([.D512];[$Товар.A:.F];3;0)"/>
          <table:table-cell/>
          <table:table-cell/>
        </table:table-row>
        <table:table-row>
          <table:table-cell office:value-type="float" office:value="512">
            <text:p>512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513];[$Магазин.A:.C];2;0)"/>
          <table:table-cell table:formula="of:=VLOOKUP([.D513];[$Товар.A:.F];3;0)"/>
          <table:table-cell/>
          <table:table-cell/>
        </table:table-row>
        <table:table-row>
          <table:table-cell office:value-type="float" office:value="513">
            <text:p>513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514];[$Магазин.A:.C];2;0)"/>
          <table:table-cell table:formula="of:=VLOOKUP([.D514];[$Товар.A:.F];3;0)"/>
          <table:table-cell/>
          <table:table-cell/>
        </table:table-row>
        <table:table-row>
          <table:table-cell office:value-type="float" office:value="514">
            <text:p>514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515];[$Магазин.A:.C];2;0)"/>
          <table:table-cell table:formula="of:=VLOOKUP([.D515];[$Товар.A:.F];3;0)"/>
          <table:table-cell/>
          <table:table-cell/>
        </table:table-row>
        <table:table-row>
          <table:table-cell office:value-type="float" office:value="515">
            <text:p>515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516];[$Магазин.A:.C];2;0)"/>
          <table:table-cell table:formula="of:=VLOOKUP([.D516];[$Товар.A:.F];3;0)"/>
          <table:table-cell/>
          <table:table-cell/>
        </table:table-row>
        <table:table-row>
          <table:table-cell office:value-type="float" office:value="516">
            <text:p>516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517];[$Магазин.A:.C];2;0)"/>
          <table:table-cell table:formula="of:=VLOOKUP([.D517];[$Товар.A:.F];3;0)"/>
          <table:table-cell/>
          <table:table-cell/>
        </table:table-row>
        <table:table-row>
          <table:table-cell office:value-type="float" office:value="517">
            <text:p>517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518];[$Магазин.A:.C];2;0)"/>
          <table:table-cell table:formula="of:=VLOOKUP([.D518];[$Товар.A:.F];3;0)"/>
          <table:table-cell/>
          <table:table-cell/>
        </table:table-row>
        <table:table-row>
          <table:table-cell office:value-type="float" office:value="518">
            <text:p>518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519];[$Магазин.A:.C];2;0)"/>
          <table:table-cell table:formula="of:=VLOOKUP([.D519];[$Товар.A:.F];3;0)"/>
          <table:table-cell/>
          <table:table-cell/>
        </table:table-row>
        <table:table-row>
          <table:table-cell office:value-type="float" office:value="519">
            <text:p>519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520];[$Магазин.A:.C];2;0)"/>
          <table:table-cell table:formula="of:=VLOOKUP([.D520];[$Товар.A:.F];3;0)"/>
          <table:table-cell/>
          <table:table-cell/>
        </table:table-row>
        <table:table-row>
          <table:table-cell office:value-type="float" office:value="520">
            <text:p>520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521];[$Магазин.A:.C];2;0)"/>
          <table:table-cell table:formula="of:=VLOOKUP([.D521];[$Товар.A:.F];3;0)"/>
          <table:table-cell/>
          <table:table-cell/>
        </table:table-row>
        <table:table-row>
          <table:table-cell office:value-type="float" office:value="521">
            <text:p>521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522];[$Магазин.A:.C];2;0)"/>
          <table:table-cell table:formula="of:=VLOOKUP([.D522];[$Товар.A:.F];3;0)"/>
          <table:table-cell/>
          <table:table-cell/>
        </table:table-row>
        <table:table-row>
          <table:table-cell office:value-type="float" office:value="522">
            <text:p>522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523];[$Магазин.A:.C];2;0)"/>
          <table:table-cell table:formula="of:=VLOOKUP([.D523];[$Товар.A:.F];3;0)"/>
          <table:table-cell/>
          <table:table-cell/>
        </table:table-row>
        <table:table-row>
          <table:table-cell office:value-type="float" office:value="523">
            <text:p>523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524];[$Магазин.A:.C];2;0)"/>
          <table:table-cell table:formula="of:=VLOOKUP([.D524];[$Товар.A:.F];3;0)"/>
          <table:table-cell/>
          <table:table-cell/>
        </table:table-row>
        <table:table-row>
          <table:table-cell office:value-type="float" office:value="524">
            <text:p>524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525];[$Магазин.A:.C];2;0)"/>
          <table:table-cell table:formula="of:=VLOOKUP([.D525];[$Товар.A:.F];3;0)"/>
          <table:table-cell/>
          <table:table-cell/>
        </table:table-row>
        <table:table-row>
          <table:table-cell office:value-type="float" office:value="525">
            <text:p>525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27">
            <text:p>27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526];[$Магазин.A:.C];2;0)"/>
          <table:table-cell table:formula="of:=VLOOKUP([.D526];[$Товар.A:.F];3;0)"/>
          <table:table-cell/>
          <table:table-cell/>
        </table:table-row>
        <table:table-row>
          <table:table-cell office:value-type="float" office:value="526">
            <text:p>526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527];[$Магазин.A:.C];2;0)"/>
          <table:table-cell table:formula="of:=VLOOKUP([.D527];[$Товар.A:.F];3;0)"/>
          <table:table-cell/>
          <table:table-cell/>
        </table:table-row>
        <table:table-row>
          <table:table-cell office:value-type="float" office:value="527">
            <text:p>52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528];[$Магазин.A:.C];2;0)"/>
          <table:table-cell table:formula="of:=VLOOKUP([.D528];[$Товар.A:.F];3;0)"/>
          <table:table-cell/>
          <table:table-cell/>
        </table:table-row>
        <table:table-row>
          <table:table-cell office:value-type="float" office:value="528">
            <text:p>528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529];[$Магазин.A:.C];2;0)"/>
          <table:table-cell table:formula="of:=VLOOKUP([.D529];[$Товар.A:.F];3;0)"/>
          <table:table-cell/>
          <table:table-cell/>
        </table:table-row>
        <table:table-row>
          <table:table-cell office:value-type="float" office:value="529">
            <text:p>529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530];[$Магазин.A:.C];2;0)"/>
          <table:table-cell table:formula="of:=VLOOKUP([.D530];[$Товар.A:.F];3;0)"/>
          <table:table-cell/>
          <table:table-cell/>
        </table:table-row>
        <table:table-row>
          <table:table-cell office:value-type="float" office:value="530">
            <text:p>530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531];[$Магазин.A:.C];2;0)"/>
          <table:table-cell table:formula="of:=VLOOKUP([.D531];[$Товар.A:.F];3;0)"/>
          <table:table-cell/>
          <table:table-cell/>
        </table:table-row>
        <table:table-row>
          <table:table-cell office:value-type="float" office:value="531">
            <text:p>531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13">
            <text:p>13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532];[$Магазин.A:.C];2;0)"/>
          <table:table-cell table:formula="of:=VLOOKUP([.D532];[$Товар.A:.F];3;0)"/>
          <table:table-cell/>
          <table:table-cell/>
        </table:table-row>
        <table:table-row>
          <table:table-cell office:value-type="float" office:value="532">
            <text:p>532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533];[$Магазин.A:.C];2;0)"/>
          <table:table-cell table:formula="of:=VLOOKUP([.D533];[$Товар.A:.F];3;0)"/>
          <table:table-cell/>
          <table:table-cell/>
        </table:table-row>
        <table:table-row>
          <table:table-cell office:value-type="float" office:value="533">
            <text:p>533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534];[$Магазин.A:.C];2;0)"/>
          <table:table-cell table:formula="of:=VLOOKUP([.D534];[$Товар.A:.F];3;0)"/>
          <table:table-cell/>
          <table:table-cell/>
        </table:table-row>
        <table:table-row>
          <table:table-cell office:value-type="float" office:value="534">
            <text:p>534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535];[$Магазин.A:.C];2;0)"/>
          <table:table-cell table:formula="of:=VLOOKUP([.D535];[$Товар.A:.F];3;0)"/>
          <table:table-cell/>
          <table:table-cell/>
        </table:table-row>
        <table:table-row>
          <table:table-cell office:value-type="float" office:value="535">
            <text:p>535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536];[$Магазин.A:.C];2;0)"/>
          <table:table-cell table:formula="of:=VLOOKUP([.D536];[$Товар.A:.F];3;0)"/>
          <table:table-cell/>
          <table:table-cell/>
        </table:table-row>
        <table:table-row>
          <table:table-cell office:value-type="float" office:value="536">
            <text:p>53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13">
            <text:p>13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537];[$Магазин.A:.C];2;0)"/>
          <table:table-cell table:formula="of:=VLOOKUP([.D537];[$Товар.A:.F];3;0)"/>
          <table:table-cell/>
          <table:table-cell/>
        </table:table-row>
        <table:table-row>
          <table:table-cell office:value-type="float" office:value="537">
            <text:p>537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538];[$Магазин.A:.C];2;0)"/>
          <table:table-cell table:formula="of:=VLOOKUP([.D538];[$Товар.A:.F];3;0)"/>
          <table:table-cell/>
          <table:table-cell/>
        </table:table-row>
        <table:table-row>
          <table:table-cell office:value-type="float" office:value="538">
            <text:p>538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539];[$Магазин.A:.C];2;0)"/>
          <table:table-cell table:formula="of:=VLOOKUP([.D539];[$Товар.A:.F];3;0)"/>
          <table:table-cell/>
          <table:table-cell/>
        </table:table-row>
        <table:table-row>
          <table:table-cell office:value-type="float" office:value="539">
            <text:p>539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540];[$Магазин.A:.C];2;0)"/>
          <table:table-cell table:formula="of:=VLOOKUP([.D540];[$Товар.A:.F];3;0)"/>
          <table:table-cell/>
          <table:table-cell/>
        </table:table-row>
        <table:table-row>
          <table:table-cell office:value-type="float" office:value="540">
            <text:p>540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541];[$Магазин.A:.C];2;0)"/>
          <table:table-cell table:formula="of:=VLOOKUP([.D541];[$Товар.A:.F];3;0)"/>
          <table:table-cell/>
          <table:table-cell/>
        </table:table-row>
        <table:table-row>
          <table:table-cell office:value-type="float" office:value="541">
            <text:p>541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542];[$Магазин.A:.C];2;0)"/>
          <table:table-cell table:formula="of:=VLOOKUP([.D542];[$Товар.A:.F];3;0)"/>
          <table:table-cell/>
          <table:table-cell/>
        </table:table-row>
        <table:table-row>
          <table:table-cell office:value-type="float" office:value="542">
            <text:p>542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543];[$Магазин.A:.C];2;0)"/>
          <table:table-cell table:formula="of:=VLOOKUP([.D543];[$Товар.A:.F];3;0)"/>
          <table:table-cell/>
          <table:table-cell/>
        </table:table-row>
        <table:table-row>
          <table:table-cell office:value-type="float" office:value="543">
            <text:p>543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544];[$Магазин.A:.C];2;0)"/>
          <table:table-cell table:formula="of:=VLOOKUP([.D544];[$Товар.A:.F];3;0)"/>
          <table:table-cell/>
          <table:table-cell/>
        </table:table-row>
        <table:table-row>
          <table:table-cell office:value-type="float" office:value="544">
            <text:p>544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545];[$Магазин.A:.C];2;0)"/>
          <table:table-cell table:formula="of:=VLOOKUP([.D545];[$Товар.A:.F];3;0)"/>
          <table:table-cell/>
          <table:table-cell/>
        </table:table-row>
        <table:table-row>
          <table:table-cell office:value-type="float" office:value="545">
            <text:p>545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546];[$Магазин.A:.C];2;0)"/>
          <table:table-cell table:formula="of:=VLOOKUP([.D546];[$Товар.A:.F];3;0)"/>
          <table:table-cell/>
          <table:table-cell/>
        </table:table-row>
        <table:table-row>
          <table:table-cell office:value-type="float" office:value="546">
            <text:p>546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547];[$Магазин.A:.C];2;0)"/>
          <table:table-cell table:formula="of:=VLOOKUP([.D547];[$Товар.A:.F];3;0)"/>
          <table:table-cell/>
          <table:table-cell/>
        </table:table-row>
        <table:table-row>
          <table:table-cell office:value-type="float" office:value="547">
            <text:p>547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548];[$Магазин.A:.C];2;0)"/>
          <table:table-cell table:formula="of:=VLOOKUP([.D548];[$Товар.A:.F];3;0)"/>
          <table:table-cell/>
          <table:table-cell/>
        </table:table-row>
        <table:table-row>
          <table:table-cell office:value-type="float" office:value="548">
            <text:p>548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62">
            <text:p>6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549];[$Магазин.A:.C];2;0)"/>
          <table:table-cell table:formula="of:=VLOOKUP([.D549];[$Товар.A:.F];3;0)"/>
          <table:table-cell/>
          <table:table-cell/>
        </table:table-row>
        <table:table-row>
          <table:table-cell office:value-type="float" office:value="549">
            <text:p>549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550];[$Магазин.A:.C];2;0)"/>
          <table:table-cell table:formula="of:=VLOOKUP([.D550];[$Товар.A:.F];3;0)"/>
          <table:table-cell/>
          <table:table-cell/>
        </table:table-row>
        <table:table-row>
          <table:table-cell office:value-type="float" office:value="550">
            <text:p>550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551];[$Магазин.A:.C];2;0)"/>
          <table:table-cell table:formula="of:=VLOOKUP([.D551];[$Товар.A:.F];3;0)"/>
          <table:table-cell/>
          <table:table-cell/>
        </table:table-row>
        <table:table-row>
          <table:table-cell office:value-type="float" office:value="551">
            <text:p>551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552];[$Магазин.A:.C];2;0)"/>
          <table:table-cell table:formula="of:=VLOOKUP([.D552];[$Товар.A:.F];3;0)"/>
          <table:table-cell/>
          <table:table-cell/>
        </table:table-row>
        <table:table-row>
          <table:table-cell office:value-type="float" office:value="552">
            <text:p>552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553];[$Магазин.A:.C];2;0)"/>
          <table:table-cell table:formula="of:=VLOOKUP([.D553];[$Товар.A:.F];3;0)"/>
          <table:table-cell/>
          <table:table-cell/>
        </table:table-row>
        <table:table-row>
          <table:table-cell office:value-type="float" office:value="553">
            <text:p>553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554];[$Магазин.A:.C];2;0)"/>
          <table:table-cell table:formula="of:=VLOOKUP([.D554];[$Товар.A:.F];3;0)"/>
          <table:table-cell/>
          <table:table-cell/>
        </table:table-row>
        <table:table-row>
          <table:table-cell office:value-type="float" office:value="554">
            <text:p>554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555];[$Магазин.A:.C];2;0)"/>
          <table:table-cell table:formula="of:=VLOOKUP([.D555];[$Товар.A:.F];3;0)"/>
          <table:table-cell/>
          <table:table-cell/>
        </table:table-row>
        <table:table-row>
          <table:table-cell office:value-type="float" office:value="555">
            <text:p>555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556];[$Магазин.A:.C];2;0)"/>
          <table:table-cell table:formula="of:=VLOOKUP([.D556];[$Товар.A:.F];3;0)"/>
          <table:table-cell/>
          <table:table-cell/>
        </table:table-row>
        <table:table-row>
          <table:table-cell office:value-type="float" office:value="556">
            <text:p>556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557];[$Магазин.A:.C];2;0)"/>
          <table:table-cell table:formula="of:=VLOOKUP([.D557];[$Товар.A:.F];3;0)"/>
          <table:table-cell/>
          <table:table-cell/>
        </table:table-row>
        <table:table-row>
          <table:table-cell office:value-type="float" office:value="557">
            <text:p>55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558];[$Магазин.A:.C];2;0)"/>
          <table:table-cell table:formula="of:=VLOOKUP([.D558];[$Товар.A:.F];3;0)"/>
          <table:table-cell/>
          <table:table-cell/>
        </table:table-row>
        <table:table-row>
          <table:table-cell office:value-type="float" office:value="558">
            <text:p>558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559];[$Магазин.A:.C];2;0)"/>
          <table:table-cell table:formula="of:=VLOOKUP([.D559];[$Товар.A:.F];3;0)"/>
          <table:table-cell/>
          <table:table-cell/>
        </table:table-row>
        <table:table-row>
          <table:table-cell office:value-type="float" office:value="559">
            <text:p>559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560];[$Магазин.A:.C];2;0)"/>
          <table:table-cell table:formula="of:=VLOOKUP([.D560];[$Товар.A:.F];3;0)"/>
          <table:table-cell/>
          <table:table-cell/>
        </table:table-row>
        <table:table-row>
          <table:table-cell office:value-type="float" office:value="560">
            <text:p>560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561];[$Магазин.A:.C];2;0)"/>
          <table:table-cell table:formula="of:=VLOOKUP([.D561];[$Товар.A:.F];3;0)"/>
          <table:table-cell/>
          <table:table-cell/>
        </table:table-row>
        <table:table-row>
          <table:table-cell office:value-type="float" office:value="561">
            <text:p>561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562];[$Магазин.A:.C];2;0)"/>
          <table:table-cell table:formula="of:=VLOOKUP([.D562];[$Товар.A:.F];3;0)"/>
          <table:table-cell/>
          <table:table-cell/>
        </table:table-row>
        <table:table-row>
          <table:table-cell office:value-type="float" office:value="562">
            <text:p>562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563];[$Магазин.A:.C];2;0)"/>
          <table:table-cell table:formula="of:=VLOOKUP([.D563];[$Товар.A:.F];3;0)"/>
          <table:table-cell/>
          <table:table-cell/>
        </table:table-row>
        <table:table-row>
          <table:table-cell office:value-type="float" office:value="563">
            <text:p>563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564];[$Магазин.A:.C];2;0)"/>
          <table:table-cell table:formula="of:=VLOOKUP([.D564];[$Товар.A:.F];3;0)"/>
          <table:table-cell/>
          <table:table-cell/>
        </table:table-row>
        <table:table-row>
          <table:table-cell office:value-type="float" office:value="564">
            <text:p>564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565];[$Магазин.A:.C];2;0)"/>
          <table:table-cell table:formula="of:=VLOOKUP([.D565];[$Товар.A:.F];3;0)"/>
          <table:table-cell/>
          <table:table-cell/>
        </table:table-row>
        <table:table-row>
          <table:table-cell office:value-type="float" office:value="565">
            <text:p>565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566];[$Магазин.A:.C];2;0)"/>
          <table:table-cell table:formula="of:=VLOOKUP([.D566];[$Товар.A:.F];3;0)"/>
          <table:table-cell/>
          <table:table-cell/>
        </table:table-row>
        <table:table-row>
          <table:table-cell office:value-type="float" office:value="566">
            <text:p>566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567];[$Магазин.A:.C];2;0)"/>
          <table:table-cell table:formula="of:=VLOOKUP([.D567];[$Товар.A:.F];3;0)"/>
          <table:table-cell/>
          <table:table-cell/>
        </table:table-row>
        <table:table-row>
          <table:table-cell office:value-type="float" office:value="567">
            <text:p>567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568];[$Магазин.A:.C];2;0)"/>
          <table:table-cell table:formula="of:=VLOOKUP([.D568];[$Товар.A:.F];3;0)"/>
          <table:table-cell/>
          <table:table-cell/>
        </table:table-row>
        <table:table-row>
          <table:table-cell office:value-type="float" office:value="568">
            <text:p>568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569];[$Магазин.A:.C];2;0)"/>
          <table:table-cell table:formula="of:=VLOOKUP([.D569];[$Товар.A:.F];3;0)"/>
          <table:table-cell/>
          <table:table-cell/>
        </table:table-row>
        <table:table-row>
          <table:table-cell office:value-type="float" office:value="569">
            <text:p>569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570];[$Магазин.A:.C];2;0)"/>
          <table:table-cell table:formula="of:=VLOOKUP([.D570];[$Товар.A:.F];3;0)"/>
          <table:table-cell/>
          <table:table-cell/>
        </table:table-row>
        <table:table-row>
          <table:table-cell office:value-type="float" office:value="570">
            <text:p>570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571];[$Магазин.A:.C];2;0)"/>
          <table:table-cell table:formula="of:=VLOOKUP([.D571];[$Товар.A:.F];3;0)"/>
          <table:table-cell/>
          <table:table-cell/>
        </table:table-row>
        <table:table-row>
          <table:table-cell office:value-type="float" office:value="571">
            <text:p>571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572];[$Магазин.A:.C];2;0)"/>
          <table:table-cell table:formula="of:=VLOOKUP([.D572];[$Товар.A:.F];3;0)"/>
          <table:table-cell/>
          <table:table-cell/>
        </table:table-row>
        <table:table-row>
          <table:table-cell office:value-type="float" office:value="572">
            <text:p>572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573];[$Магазин.A:.C];2;0)"/>
          <table:table-cell table:formula="of:=VLOOKUP([.D573];[$Товар.A:.F];3;0)"/>
          <table:table-cell/>
          <table:table-cell/>
        </table:table-row>
        <table:table-row>
          <table:table-cell office:value-type="float" office:value="573">
            <text:p>573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58">
            <text:p>5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574];[$Магазин.A:.C];2;0)"/>
          <table:table-cell table:formula="of:=VLOOKUP([.D574];[$Товар.A:.F];3;0)"/>
          <table:table-cell/>
          <table:table-cell/>
        </table:table-row>
        <table:table-row>
          <table:table-cell office:value-type="float" office:value="574">
            <text:p>574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575];[$Магазин.A:.C];2;0)"/>
          <table:table-cell table:formula="of:=VLOOKUP([.D575];[$Товар.A:.F];3;0)"/>
          <table:table-cell/>
          <table:table-cell/>
        </table:table-row>
        <table:table-row>
          <table:table-cell office:value-type="float" office:value="575">
            <text:p>575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576];[$Магазин.A:.C];2;0)"/>
          <table:table-cell table:formula="of:=VLOOKUP([.D576];[$Товар.A:.F];3;0)"/>
          <table:table-cell/>
          <table:table-cell/>
        </table:table-row>
        <table:table-row>
          <table:table-cell office:value-type="float" office:value="576">
            <text:p>576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577];[$Магазин.A:.C];2;0)"/>
          <table:table-cell table:formula="of:=VLOOKUP([.D577];[$Товар.A:.F];3;0)"/>
          <table:table-cell/>
          <table:table-cell/>
        </table:table-row>
        <table:table-row>
          <table:table-cell office:value-type="float" office:value="577">
            <text:p>577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578];[$Магазин.A:.C];2;0)"/>
          <table:table-cell table:formula="of:=VLOOKUP([.D578];[$Товар.A:.F];3;0)"/>
          <table:table-cell/>
          <table:table-cell/>
        </table:table-row>
        <table:table-row>
          <table:table-cell office:value-type="float" office:value="578">
            <text:p>578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579];[$Магазин.A:.C];2;0)"/>
          <table:table-cell table:formula="of:=VLOOKUP([.D579];[$Товар.A:.F];3;0)"/>
          <table:table-cell/>
          <table:table-cell/>
        </table:table-row>
        <table:table-row>
          <table:table-cell office:value-type="float" office:value="579">
            <text:p>579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580];[$Магазин.A:.C];2;0)"/>
          <table:table-cell table:formula="of:=VLOOKUP([.D580];[$Товар.A:.F];3;0)"/>
          <table:table-cell/>
          <table:table-cell/>
        </table:table-row>
        <table:table-row>
          <table:table-cell office:value-type="float" office:value="580">
            <text:p>580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581];[$Магазин.A:.C];2;0)"/>
          <table:table-cell table:formula="of:=VLOOKUP([.D581];[$Товар.A:.F];3;0)"/>
          <table:table-cell/>
          <table:table-cell/>
        </table:table-row>
        <table:table-row>
          <table:table-cell office:value-type="float" office:value="581">
            <text:p>581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582];[$Магазин.A:.C];2;0)"/>
          <table:table-cell table:formula="of:=VLOOKUP([.D582];[$Товар.A:.F];3;0)"/>
          <table:table-cell/>
          <table:table-cell/>
        </table:table-row>
        <table:table-row>
          <table:table-cell office:value-type="float" office:value="582">
            <text:p>582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583];[$Магазин.A:.C];2;0)"/>
          <table:table-cell table:formula="of:=VLOOKUP([.D583];[$Товар.A:.F];3;0)"/>
          <table:table-cell/>
          <table:table-cell/>
        </table:table-row>
        <table:table-row>
          <table:table-cell office:value-type="float" office:value="583">
            <text:p>583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584];[$Магазин.A:.C];2;0)"/>
          <table:table-cell table:formula="of:=VLOOKUP([.D584];[$Товар.A:.F];3;0)"/>
          <table:table-cell/>
          <table:table-cell/>
        </table:table-row>
        <table:table-row>
          <table:table-cell office:value-type="float" office:value="584">
            <text:p>584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585];[$Магазин.A:.C];2;0)"/>
          <table:table-cell table:formula="of:=VLOOKUP([.D585];[$Товар.A:.F];3;0)"/>
          <table:table-cell/>
          <table:table-cell/>
        </table:table-row>
        <table:table-row>
          <table:table-cell office:value-type="float" office:value="585">
            <text:p>585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586];[$Магазин.A:.C];2;0)"/>
          <table:table-cell table:formula="of:=VLOOKUP([.D586];[$Товар.A:.F];3;0)"/>
          <table:table-cell/>
          <table:table-cell/>
        </table:table-row>
        <table:table-row>
          <table:table-cell office:value-type="float" office:value="586">
            <text:p>586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587];[$Магазин.A:.C];2;0)"/>
          <table:table-cell table:formula="of:=VLOOKUP([.D587];[$Товар.A:.F];3;0)"/>
          <table:table-cell/>
          <table:table-cell/>
        </table:table-row>
        <table:table-row>
          <table:table-cell office:value-type="float" office:value="587">
            <text:p>587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588];[$Магазин.A:.C];2;0)"/>
          <table:table-cell table:formula="of:=VLOOKUP([.D588];[$Товар.A:.F];3;0)"/>
          <table:table-cell/>
          <table:table-cell/>
        </table:table-row>
        <table:table-row>
          <table:table-cell office:value-type="float" office:value="588">
            <text:p>588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589];[$Магазин.A:.C];2;0)"/>
          <table:table-cell table:formula="of:=VLOOKUP([.D589];[$Товар.A:.F];3;0)"/>
          <table:table-cell/>
          <table:table-cell/>
        </table:table-row>
        <table:table-row>
          <table:table-cell office:value-type="float" office:value="589">
            <text:p>589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590];[$Магазин.A:.C];2;0)"/>
          <table:table-cell table:formula="of:=VLOOKUP([.D590];[$Товар.A:.F];3;0)"/>
          <table:table-cell/>
          <table:table-cell/>
        </table:table-row>
        <table:table-row>
          <table:table-cell office:value-type="float" office:value="590">
            <text:p>590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591];[$Магазин.A:.C];2;0)"/>
          <table:table-cell table:formula="of:=VLOOKUP([.D591];[$Товар.A:.F];3;0)"/>
          <table:table-cell/>
          <table:table-cell/>
        </table:table-row>
        <table:table-row>
          <table:table-cell office:value-type="float" office:value="591">
            <text:p>591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592];[$Магазин.A:.C];2;0)"/>
          <table:table-cell table:formula="of:=VLOOKUP([.D592];[$Товар.A:.F];3;0)"/>
          <table:table-cell/>
          <table:table-cell/>
        </table:table-row>
        <table:table-row>
          <table:table-cell office:value-type="float" office:value="592">
            <text:p>592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593];[$Магазин.A:.C];2;0)"/>
          <table:table-cell table:formula="of:=VLOOKUP([.D593];[$Товар.A:.F];3;0)"/>
          <table:table-cell/>
          <table:table-cell/>
        </table:table-row>
        <table:table-row>
          <table:table-cell office:value-type="float" office:value="593">
            <text:p>593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594];[$Магазин.A:.C];2;0)"/>
          <table:table-cell table:formula="of:=VLOOKUP([.D594];[$Товар.A:.F];3;0)"/>
          <table:table-cell/>
          <table:table-cell/>
        </table:table-row>
        <table:table-row>
          <table:table-cell office:value-type="float" office:value="594">
            <text:p>594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595];[$Магазин.A:.C];2;0)"/>
          <table:table-cell table:formula="of:=VLOOKUP([.D595];[$Товар.A:.F];3;0)"/>
          <table:table-cell/>
          <table:table-cell/>
        </table:table-row>
        <table:table-row>
          <table:table-cell office:value-type="float" office:value="595">
            <text:p>595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596];[$Магазин.A:.C];2;0)"/>
          <table:table-cell table:formula="of:=VLOOKUP([.D596];[$Товар.A:.F];3;0)"/>
          <table:table-cell/>
          <table:table-cell/>
        </table:table-row>
        <table:table-row>
          <table:table-cell office:value-type="float" office:value="596">
            <text:p>596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597];[$Магазин.A:.C];2;0)"/>
          <table:table-cell table:formula="of:=VLOOKUP([.D597];[$Товар.A:.F];3;0)"/>
          <table:table-cell/>
          <table:table-cell/>
        </table:table-row>
        <table:table-row>
          <table:table-cell office:value-type="float" office:value="597">
            <text:p>597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598];[$Магазин.A:.C];2;0)"/>
          <table:table-cell table:formula="of:=VLOOKUP([.D598];[$Товар.A:.F];3;0)"/>
          <table:table-cell/>
          <table:table-cell/>
        </table:table-row>
        <table:table-row>
          <table:table-cell office:value-type="float" office:value="598">
            <text:p>598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599];[$Магазин.A:.C];2;0)"/>
          <table:table-cell table:formula="of:=VLOOKUP([.D599];[$Товар.A:.F];3;0)"/>
          <table:table-cell/>
          <table:table-cell/>
        </table:table-row>
        <table:table-row>
          <table:table-cell office:value-type="float" office:value="599">
            <text:p>599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600];[$Магазин.A:.C];2;0)"/>
          <table:table-cell table:formula="of:=VLOOKUP([.D600];[$Товар.A:.F];3;0)"/>
          <table:table-cell/>
          <table:table-cell/>
        </table:table-row>
        <table:table-row>
          <table:table-cell office:value-type="float" office:value="600">
            <text:p>600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16">
            <text:p>16</text:p>
          </table:table-cell>
          <table:table-cell office:value-type="float" office:value="230">
            <text:p>23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601];[$Магазин.A:.C];2;0)"/>
          <table:table-cell table:formula="of:=VLOOKUP([.D601];[$Товар.A:.F];3;0)"/>
          <table:table-cell/>
          <table:table-cell/>
        </table:table-row>
        <table:table-row>
          <table:table-cell office:value-type="float" office:value="601">
            <text:p>601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602];[$Магазин.A:.C];2;0)"/>
          <table:table-cell table:formula="of:=VLOOKUP([.D602];[$Товар.A:.F];3;0)"/>
          <table:table-cell/>
          <table:table-cell/>
        </table:table-row>
        <table:table-row>
          <table:table-cell office:value-type="float" office:value="602">
            <text:p>602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603];[$Магазин.A:.C];2;0)"/>
          <table:table-cell table:formula="of:=VLOOKUP([.D603];[$Товар.A:.F];3;0)"/>
          <table:table-cell/>
          <table:table-cell/>
        </table:table-row>
        <table:table-row>
          <table:table-cell office:value-type="float" office:value="603">
            <text:p>603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604];[$Магазин.A:.C];2;0)"/>
          <table:table-cell table:formula="of:=VLOOKUP([.D604];[$Товар.A:.F];3;0)"/>
          <table:table-cell/>
          <table:table-cell/>
        </table:table-row>
        <table:table-row>
          <table:table-cell office:value-type="float" office:value="604">
            <text:p>604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605];[$Магазин.A:.C];2;0)"/>
          <table:table-cell table:formula="of:=VLOOKUP([.D605];[$Товар.A:.F];3;0)"/>
          <table:table-cell/>
          <table:table-cell/>
        </table:table-row>
        <table:table-row>
          <table:table-cell office:value-type="float" office:value="605">
            <text:p>605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606];[$Магазин.A:.C];2;0)"/>
          <table:table-cell table:formula="of:=VLOOKUP([.D606];[$Товар.A:.F];3;0)"/>
          <table:table-cell/>
          <table:table-cell/>
        </table:table-row>
        <table:table-row>
          <table:table-cell office:value-type="float" office:value="606">
            <text:p>606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607];[$Магазин.A:.C];2;0)"/>
          <table:table-cell table:formula="of:=VLOOKUP([.D607];[$Товар.A:.F];3;0)"/>
          <table:table-cell/>
          <table:table-cell/>
        </table:table-row>
        <table:table-row>
          <table:table-cell office:value-type="float" office:value="607">
            <text:p>607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608];[$Магазин.A:.C];2;0)"/>
          <table:table-cell table:formula="of:=VLOOKUP([.D608];[$Товар.A:.F];3;0)"/>
          <table:table-cell/>
          <table:table-cell/>
        </table:table-row>
        <table:table-row>
          <table:table-cell office:value-type="float" office:value="608">
            <text:p>608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609];[$Магазин.A:.C];2;0)"/>
          <table:table-cell table:formula="of:=VLOOKUP([.D609];[$Товар.A:.F];3;0)"/>
          <table:table-cell/>
          <table:table-cell/>
        </table:table-row>
        <table:table-row>
          <table:table-cell office:value-type="float" office:value="609">
            <text:p>609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610];[$Магазин.A:.C];2;0)"/>
          <table:table-cell table:formula="of:=VLOOKUP([.D610];[$Товар.A:.F];3;0)"/>
          <table:table-cell/>
          <table:table-cell/>
        </table:table-row>
        <table:table-row>
          <table:table-cell office:value-type="float" office:value="610">
            <text:p>610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611];[$Магазин.A:.C];2;0)"/>
          <table:table-cell table:formula="of:=VLOOKUP([.D611];[$Товар.A:.F];3;0)"/>
          <table:table-cell/>
          <table:table-cell/>
        </table:table-row>
        <table:table-row>
          <table:table-cell office:value-type="float" office:value="611">
            <text:p>611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612];[$Магазин.A:.C];2;0)"/>
          <table:table-cell table:formula="of:=VLOOKUP([.D612];[$Товар.A:.F];3;0)"/>
          <table:table-cell/>
          <table:table-cell/>
        </table:table-row>
        <table:table-row>
          <table:table-cell office:value-type="float" office:value="612">
            <text:p>612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613];[$Магазин.A:.C];2;0)"/>
          <table:table-cell table:formula="of:=VLOOKUP([.D613];[$Товар.A:.F];3;0)"/>
          <table:table-cell/>
          <table:table-cell/>
        </table:table-row>
        <table:table-row>
          <table:table-cell office:value-type="float" office:value="613">
            <text:p>613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614];[$Магазин.A:.C];2;0)"/>
          <table:table-cell table:formula="of:=VLOOKUP([.D614];[$Товар.A:.F];3;0)"/>
          <table:table-cell/>
          <table:table-cell/>
        </table:table-row>
        <table:table-row>
          <table:table-cell office:value-type="float" office:value="614">
            <text:p>614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615];[$Магазин.A:.C];2;0)"/>
          <table:table-cell table:formula="of:=VLOOKUP([.D615];[$Товар.A:.F];3;0)"/>
          <table:table-cell/>
          <table:table-cell/>
        </table:table-row>
        <table:table-row>
          <table:table-cell office:value-type="float" office:value="615">
            <text:p>615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616];[$Магазин.A:.C];2;0)"/>
          <table:table-cell table:formula="of:=VLOOKUP([.D616];[$Товар.A:.F];3;0)"/>
          <table:table-cell/>
          <table:table-cell/>
        </table:table-row>
        <table:table-row>
          <table:table-cell office:value-type="float" office:value="616">
            <text:p>616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617];[$Магазин.A:.C];2;0)"/>
          <table:table-cell table:formula="of:=VLOOKUP([.D617];[$Товар.A:.F];3;0)"/>
          <table:table-cell/>
          <table:table-cell/>
        </table:table-row>
        <table:table-row>
          <table:table-cell office:value-type="float" office:value="617">
            <text:p>617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618];[$Магазин.A:.C];2;0)"/>
          <table:table-cell table:formula="of:=VLOOKUP([.D618];[$Товар.A:.F];3;0)"/>
          <table:table-cell/>
          <table:table-cell/>
        </table:table-row>
        <table:table-row>
          <table:table-cell office:value-type="float" office:value="618">
            <text:p>618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619];[$Магазин.A:.C];2;0)"/>
          <table:table-cell table:formula="of:=VLOOKUP([.D619];[$Товар.A:.F];3;0)"/>
          <table:table-cell/>
          <table:table-cell/>
        </table:table-row>
        <table:table-row>
          <table:table-cell office:value-type="float" office:value="619">
            <text:p>619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51">
            <text:p>5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620];[$Магазин.A:.C];2;0)"/>
          <table:table-cell table:formula="of:=VLOOKUP([.D620];[$Товар.A:.F];3;0)"/>
          <table:table-cell/>
          <table:table-cell/>
        </table:table-row>
        <table:table-row>
          <table:table-cell office:value-type="float" office:value="620">
            <text:p>620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621];[$Магазин.A:.C];2;0)"/>
          <table:table-cell table:formula="of:=VLOOKUP([.D621];[$Товар.A:.F];3;0)"/>
          <table:table-cell/>
          <table:table-cell/>
        </table:table-row>
        <table:table-row>
          <table:table-cell office:value-type="float" office:value="621">
            <text:p>621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622];[$Магазин.A:.C];2;0)"/>
          <table:table-cell table:formula="of:=VLOOKUP([.D622];[$Товар.A:.F];3;0)"/>
          <table:table-cell/>
          <table:table-cell/>
        </table:table-row>
        <table:table-row>
          <table:table-cell office:value-type="float" office:value="622">
            <text:p>622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623];[$Магазин.A:.C];2;0)"/>
          <table:table-cell table:formula="of:=VLOOKUP([.D623];[$Товар.A:.F];3;0)"/>
          <table:table-cell/>
          <table:table-cell/>
        </table:table-row>
        <table:table-row>
          <table:table-cell office:value-type="float" office:value="623">
            <text:p>623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624];[$Магазин.A:.C];2;0)"/>
          <table:table-cell table:formula="of:=VLOOKUP([.D624];[$Товар.A:.F];3;0)"/>
          <table:table-cell/>
          <table:table-cell/>
        </table:table-row>
        <table:table-row>
          <table:table-cell office:value-type="float" office:value="624">
            <text:p>624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625];[$Магазин.A:.C];2;0)"/>
          <table:table-cell table:formula="of:=VLOOKUP([.D625];[$Товар.A:.F];3;0)"/>
          <table:table-cell/>
          <table:table-cell/>
        </table:table-row>
        <table:table-row>
          <table:table-cell office:value-type="float" office:value="625">
            <text:p>625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626];[$Магазин.A:.C];2;0)"/>
          <table:table-cell table:formula="of:=VLOOKUP([.D626];[$Товар.A:.F];3;0)"/>
          <table:table-cell/>
          <table:table-cell/>
        </table:table-row>
        <table:table-row>
          <table:table-cell office:value-type="float" office:value="626">
            <text:p>626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627];[$Магазин.A:.C];2;0)"/>
          <table:table-cell table:formula="of:=VLOOKUP([.D627];[$Товар.A:.F];3;0)"/>
          <table:table-cell/>
          <table:table-cell/>
        </table:table-row>
        <table:table-row>
          <table:table-cell office:value-type="float" office:value="627">
            <text:p>627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628];[$Магазин.A:.C];2;0)"/>
          <table:table-cell table:formula="of:=VLOOKUP([.D628];[$Товар.A:.F];3;0)"/>
          <table:table-cell/>
          <table:table-cell/>
        </table:table-row>
        <table:table-row>
          <table:table-cell office:value-type="float" office:value="628">
            <text:p>628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629];[$Магазин.A:.C];2;0)"/>
          <table:table-cell table:formula="of:=VLOOKUP([.D629];[$Товар.A:.F];3;0)"/>
          <table:table-cell/>
          <table:table-cell/>
        </table:table-row>
        <table:table-row>
          <table:table-cell office:value-type="float" office:value="629">
            <text:p>629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630];[$Магазин.A:.C];2;0)"/>
          <table:table-cell table:formula="of:=VLOOKUP([.D630];[$Товар.A:.F];3;0)"/>
          <table:table-cell/>
          <table:table-cell/>
        </table:table-row>
        <table:table-row>
          <table:table-cell office:value-type="float" office:value="630">
            <text:p>630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631];[$Магазин.A:.C];2;0)"/>
          <table:table-cell table:formula="of:=VLOOKUP([.D631];[$Товар.A:.F];3;0)"/>
          <table:table-cell/>
          <table:table-cell/>
        </table:table-row>
        <table:table-row>
          <table:table-cell office:value-type="float" office:value="631">
            <text:p>631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632];[$Магазин.A:.C];2;0)"/>
          <table:table-cell table:formula="of:=VLOOKUP([.D632];[$Товар.A:.F];3;0)"/>
          <table:table-cell/>
          <table:table-cell/>
        </table:table-row>
        <table:table-row>
          <table:table-cell office:value-type="float" office:value="632">
            <text:p>632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633];[$Магазин.A:.C];2;0)"/>
          <table:table-cell table:formula="of:=VLOOKUP([.D633];[$Товар.A:.F];3;0)"/>
          <table:table-cell/>
          <table:table-cell/>
        </table:table-row>
        <table:table-row>
          <table:table-cell office:value-type="float" office:value="633">
            <text:p>633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634];[$Магазин.A:.C];2;0)"/>
          <table:table-cell table:formula="of:=VLOOKUP([.D634];[$Товар.A:.F];3;0)"/>
          <table:table-cell/>
          <table:table-cell/>
        </table:table-row>
        <table:table-row>
          <table:table-cell office:value-type="float" office:value="634">
            <text:p>634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635];[$Магазин.A:.C];2;0)"/>
          <table:table-cell table:formula="of:=VLOOKUP([.D635];[$Товар.A:.F];3;0)"/>
          <table:table-cell/>
          <table:table-cell/>
        </table:table-row>
        <table:table-row>
          <table:table-cell office:value-type="float" office:value="635">
            <text:p>635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636];[$Магазин.A:.C];2;0)"/>
          <table:table-cell table:formula="of:=VLOOKUP([.D636];[$Товар.A:.F];3;0)"/>
          <table:table-cell/>
          <table:table-cell/>
        </table:table-row>
        <table:table-row>
          <table:table-cell office:value-type="float" office:value="636">
            <text:p>636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27">
            <text:p>2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637];[$Магазин.A:.C];2;0)"/>
          <table:table-cell table:formula="of:=VLOOKUP([.D637];[$Товар.A:.F];3;0)"/>
          <table:table-cell/>
          <table:table-cell/>
        </table:table-row>
        <table:table-row>
          <table:table-cell office:value-type="float" office:value="637">
            <text:p>637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638];[$Магазин.A:.C];2;0)"/>
          <table:table-cell table:formula="of:=VLOOKUP([.D638];[$Товар.A:.F];3;0)"/>
          <table:table-cell/>
          <table:table-cell/>
        </table:table-row>
        <table:table-row>
          <table:table-cell office:value-type="float" office:value="638">
            <text:p>638</text:p>
          </table:table-cell>
          <table:table-cell office:value-type="string">
            <text:p>01.06.2021</text:p>
          </table:table-cell>
          <table:table-cell office:value-type="string">
            <text:p>M9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639];[$Магазин.A:.C];2;0)"/>
          <table:table-cell table:formula="of:=VLOOKUP([.D639];[$Товар.A:.F];3;0)"/>
          <table:table-cell/>
          <table:table-cell/>
        </table:table-row>
        <table:table-row>
          <table:table-cell office:value-type="float" office:value="639">
            <text:p>639</text:p>
          </table:table-cell>
          <table:table-cell office:value-type="string">
            <text:p>01.06.2021</text:p>
          </table:table-cell>
          <table:table-cell office:value-type="string">
            <text:p>M6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640];[$Магазин.A:.C];2;0)"/>
          <table:table-cell table:formula="of:=VLOOKUP([.D640];[$Товар.A:.F];3;0)"/>
          <table:table-cell/>
          <table:table-cell/>
        </table:table-row>
        <table:table-row>
          <table:table-cell office:value-type="float" office:value="640">
            <text:p>640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641];[$Магазин.A:.C];2;0)"/>
          <table:table-cell table:formula="of:=VLOOKUP([.D641];[$Товар.A:.F];3;0)"/>
          <table:table-cell/>
          <table:table-cell/>
        </table:table-row>
        <table:table-row>
          <table:table-cell office:value-type="float" office:value="641">
            <text:p>641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642];[$Магазин.A:.C];2;0)"/>
          <table:table-cell table:formula="of:=VLOOKUP([.D642];[$Товар.A:.F];3;0)"/>
          <table:table-cell/>
          <table:table-cell/>
        </table:table-row>
        <table:table-row>
          <table:table-cell office:value-type="float" office:value="642">
            <text:p>642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643];[$Магазин.A:.C];2;0)"/>
          <table:table-cell table:formula="of:=VLOOKUP([.D643];[$Товар.A:.F];3;0)"/>
          <table:table-cell/>
          <table:table-cell/>
        </table:table-row>
        <table:table-row>
          <table:table-cell office:value-type="float" office:value="643">
            <text:p>643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644];[$Магазин.A:.C];2;0)"/>
          <table:table-cell table:formula="of:=VLOOKUP([.D644];[$Товар.A:.F];3;0)"/>
          <table:table-cell/>
          <table:table-cell/>
        </table:table-row>
        <table:table-row>
          <table:table-cell office:value-type="float" office:value="644">
            <text:p>644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645];[$Магазин.A:.C];2;0)"/>
          <table:table-cell table:formula="of:=VLOOKUP([.D645];[$Товар.A:.F];3;0)"/>
          <table:table-cell/>
          <table:table-cell/>
        </table:table-row>
        <table:table-row>
          <table:table-cell office:value-type="float" office:value="645">
            <text:p>645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646];[$Магазин.A:.C];2;0)"/>
          <table:table-cell table:formula="of:=VLOOKUP([.D646];[$Товар.A:.F];3;0)"/>
          <table:table-cell/>
          <table:table-cell/>
        </table:table-row>
        <table:table-row>
          <table:table-cell office:value-type="float" office:value="646">
            <text:p>646</text:p>
          </table:table-cell>
          <table:table-cell office:value-type="string">
            <text:p>01.06.2021</text:p>
          </table:table-cell>
          <table:table-cell office:value-type="string">
            <text:p>M16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647];[$Магазин.A:.C];2;0)"/>
          <table:table-cell table:formula="of:=VLOOKUP([.D647];[$Товар.A:.F];3;0)"/>
          <table:table-cell/>
          <table:table-cell/>
        </table:table-row>
        <table:table-row>
          <table:table-cell office:value-type="float" office:value="647">
            <text:p>647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648];[$Магазин.A:.C];2;0)"/>
          <table:table-cell table:formula="of:=VLOOKUP([.D648];[$Товар.A:.F];3;0)"/>
          <table:table-cell/>
          <table:table-cell/>
        </table:table-row>
        <table:table-row>
          <table:table-cell office:value-type="float" office:value="648">
            <text:p>648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649];[$Магазин.A:.C];2;0)"/>
          <table:table-cell table:formula="of:=VLOOKUP([.D649];[$Товар.A:.F];3;0)"/>
          <table:table-cell/>
          <table:table-cell/>
        </table:table-row>
        <table:table-row>
          <table:table-cell office:value-type="float" office:value="649">
            <text:p>649</text:p>
          </table:table-cell>
          <table:table-cell office:value-type="string">
            <text:p>01.06.2021</text:p>
          </table:table-cell>
          <table:table-cell office:value-type="string">
            <text:p>M8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650];[$Магазин.A:.C];2;0)"/>
          <table:table-cell table:formula="of:=VLOOKUP([.D650];[$Товар.A:.F];3;0)"/>
          <table:table-cell/>
          <table:table-cell/>
        </table:table-row>
        <table:table-row>
          <table:table-cell office:value-type="float" office:value="650">
            <text:p>650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651];[$Магазин.A:.C];2;0)"/>
          <table:table-cell table:formula="of:=VLOOKUP([.D651];[$Товар.A:.F];3;0)"/>
          <table:table-cell/>
          <table:table-cell/>
        </table:table-row>
        <table:table-row>
          <table:table-cell office:value-type="float" office:value="651">
            <text:p>651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652];[$Магазин.A:.C];2;0)"/>
          <table:table-cell table:formula="of:=VLOOKUP([.D652];[$Товар.A:.F];3;0)"/>
          <table:table-cell/>
          <table:table-cell/>
        </table:table-row>
        <table:table-row>
          <table:table-cell office:value-type="float" office:value="652">
            <text:p>652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653];[$Магазин.A:.C];2;0)"/>
          <table:table-cell table:formula="of:=VLOOKUP([.D653];[$Товар.A:.F];3;0)"/>
          <table:table-cell/>
          <table:table-cell/>
        </table:table-row>
        <table:table-row>
          <table:table-cell office:value-type="float" office:value="653">
            <text:p>653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654];[$Магазин.A:.C];2;0)"/>
          <table:table-cell table:formula="of:=VLOOKUP([.D654];[$Товар.A:.F];3;0)"/>
          <table:table-cell/>
          <table:table-cell/>
        </table:table-row>
        <table:table-row>
          <table:table-cell office:value-type="float" office:value="654">
            <text:p>654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655];[$Магазин.A:.C];2;0)"/>
          <table:table-cell table:formula="of:=VLOOKUP([.D655];[$Товар.A:.F];3;0)"/>
          <table:table-cell/>
          <table:table-cell/>
        </table:table-row>
        <table:table-row>
          <table:table-cell office:value-type="float" office:value="655">
            <text:p>655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656];[$Магазин.A:.C];2;0)"/>
          <table:table-cell table:formula="of:=VLOOKUP([.D656];[$Товар.A:.F];3;0)"/>
          <table:table-cell/>
          <table:table-cell/>
        </table:table-row>
        <table:table-row>
          <table:table-cell office:value-type="float" office:value="656">
            <text:p>656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657];[$Магазин.A:.C];2;0)"/>
          <table:table-cell table:formula="of:=VLOOKUP([.D657];[$Товар.A:.F];3;0)"/>
          <table:table-cell/>
          <table:table-cell/>
        </table:table-row>
        <table:table-row>
          <table:table-cell office:value-type="float" office:value="657">
            <text:p>657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658];[$Магазин.A:.C];2;0)"/>
          <table:table-cell table:formula="of:=VLOOKUP([.D658];[$Товар.A:.F];3;0)"/>
          <table:table-cell/>
          <table:table-cell/>
        </table:table-row>
        <table:table-row>
          <table:table-cell office:value-type="float" office:value="658">
            <text:p>658</text:p>
          </table:table-cell>
          <table:table-cell office:value-type="string">
            <text:p>01.06.2021</text:p>
          </table:table-cell>
          <table:table-cell office:value-type="string">
            <text:p>M4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659];[$Магазин.A:.C];2;0)"/>
          <table:table-cell table:formula="of:=VLOOKUP([.D659];[$Товар.A:.F];3;0)"/>
          <table:table-cell/>
          <table:table-cell/>
        </table:table-row>
        <table:table-row>
          <table:table-cell office:value-type="float" office:value="659">
            <text:p>659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660];[$Магазин.A:.C];2;0)"/>
          <table:table-cell table:formula="of:=VLOOKUP([.D660];[$Товар.A:.F];3;0)"/>
          <table:table-cell/>
          <table:table-cell/>
        </table:table-row>
        <table:table-row>
          <table:table-cell office:value-type="float" office:value="660">
            <text:p>660</text:p>
          </table:table-cell>
          <table:table-cell office:value-type="string">
            <text:p>01.06.2021</text:p>
          </table:table-cell>
          <table:table-cell office:value-type="string">
            <text:p>M11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661];[$Магазин.A:.C];2;0)"/>
          <table:table-cell table:formula="of:=VLOOKUP([.D661];[$Товар.A:.F];3;0)"/>
          <table:table-cell/>
          <table:table-cell/>
        </table:table-row>
        <table:table-row>
          <table:table-cell office:value-type="float" office:value="661">
            <text:p>661</text:p>
          </table:table-cell>
          <table:table-cell office:value-type="string">
            <text:p>01.06.2021</text:p>
          </table:table-cell>
          <table:table-cell office:value-type="string">
            <text:p>M1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662];[$Магазин.A:.C];2;0)"/>
          <table:table-cell table:formula="of:=VLOOKUP([.D662];[$Товар.A:.F];3;0)"/>
          <table:table-cell/>
          <table:table-cell/>
        </table:table-row>
        <table:table-row>
          <table:table-cell office:value-type="float" office:value="662">
            <text:p>662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663];[$Магазин.A:.C];2;0)"/>
          <table:table-cell table:formula="of:=VLOOKUP([.D663];[$Товар.A:.F];3;0)"/>
          <table:table-cell/>
          <table:table-cell/>
        </table:table-row>
        <table:table-row>
          <table:table-cell office:value-type="float" office:value="663">
            <text:p>663</text:p>
          </table:table-cell>
          <table:table-cell office:value-type="string">
            <text:p>01.06.2021</text:p>
          </table:table-cell>
          <table:table-cell office:value-type="string">
            <text:p>M15</text:p>
          </table:table-cell>
          <table:table-cell office:value-type="float" office:value="38">
            <text:p>38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664];[$Магазин.A:.C];2;0)"/>
          <table:table-cell table:formula="of:=VLOOKUP([.D664];[$Товар.A:.F];3;0)"/>
          <table:table-cell/>
          <table:table-cell/>
        </table:table-row>
        <table:table-row>
          <table:table-cell office:value-type="float" office:value="664">
            <text:p>664</text:p>
          </table:table-cell>
          <table:table-cell office:value-type="string">
            <text:p>01.06.2021</text:p>
          </table:table-cell>
          <table:table-cell office:value-type="string">
            <text:p>M5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665];[$Магазин.A:.C];2;0)"/>
          <table:table-cell table:formula="of:=VLOOKUP([.D665];[$Товар.A:.F];3;0)"/>
          <table:table-cell/>
          <table:table-cell/>
        </table:table-row>
        <table:table-row>
          <table:table-cell office:value-type="float" office:value="665">
            <text:p>665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666];[$Магазин.A:.C];2;0)"/>
          <table:table-cell table:formula="of:=VLOOKUP([.D666];[$Товар.A:.F];3;0)"/>
          <table:table-cell/>
          <table:table-cell/>
        </table:table-row>
        <table:table-row>
          <table:table-cell office:value-type="float" office:value="666">
            <text:p>666</text:p>
          </table:table-cell>
          <table:table-cell office:value-type="string">
            <text:p>01.06.2021</text:p>
          </table:table-cell>
          <table:table-cell office:value-type="string">
            <text:p>M2</text:p>
          </table:table-cell>
          <table:table-cell office:value-type="float" office:value="37">
            <text:p>37</text:p>
          </table:table-cell>
          <table:table-cell office:value-type="float" office:value="119">
            <text:p>11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667];[$Магазин.A:.C];2;0)"/>
          <table:table-cell table:formula="of:=VLOOKUP([.D667];[$Товар.A:.F];3;0)"/>
          <table:table-cell/>
          <table:table-cell/>
        </table:table-row>
        <table:table-row>
          <table:table-cell office:value-type="float" office:value="667">
            <text:p>667</text:p>
          </table:table-cell>
          <table:table-cell office:value-type="string">
            <text:p>01.06.2021</text:p>
          </table:table-cell>
          <table:table-cell office:value-type="string">
            <text:p>M7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668];[$Магазин.A:.C];2;0)"/>
          <table:table-cell table:formula="of:=VLOOKUP([.D668];[$Товар.A:.F];3;0)"/>
          <table:table-cell/>
          <table:table-cell/>
        </table:table-row>
        <table:table-row>
          <table:table-cell office:value-type="float" office:value="668">
            <text:p>668</text:p>
          </table:table-cell>
          <table:table-cell office:value-type="string">
            <text:p>01.06.2021</text:p>
          </table:table-cell>
          <table:table-cell office:value-type="string">
            <text:p>M14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669];[$Магазин.A:.C];2;0)"/>
          <table:table-cell table:formula="of:=VLOOKUP([.D669];[$Товар.A:.F];3;0)"/>
          <table:table-cell/>
          <table:table-cell/>
        </table:table-row>
        <table:table-row>
          <table:table-cell office:value-type="float" office:value="669">
            <text:p>669</text:p>
          </table:table-cell>
          <table:table-cell office:value-type="string">
            <text:p>01.06.2021</text:p>
          </table:table-cell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670];[$Магазин.A:.C];2;0)"/>
          <table:table-cell table:formula="of:=VLOOKUP([.D670];[$Товар.A:.F];3;0)"/>
          <table:table-cell/>
          <table:table-cell/>
        </table:table-row>
        <table:table-row>
          <table:table-cell office:value-type="float" office:value="670">
            <text:p>670</text:p>
          </table:table-cell>
          <table:table-cell office:value-type="string">
            <text:p>01.06.2021</text:p>
          </table:table-cell>
          <table:table-cell office:value-type="string">
            <text:p>M10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671];[$Магазин.A:.C];2;0)"/>
          <table:table-cell table:formula="of:=VLOOKUP([.D671];[$Товар.A:.F];3;0)"/>
          <table:table-cell/>
          <table:table-cell/>
        </table:table-row>
        <table:table-row>
          <table:table-cell office:value-type="float" office:value="671">
            <text:p>671</text:p>
          </table:table-cell>
          <table:table-cell office:value-type="string">
            <text:p>01.06.2021</text:p>
          </table:table-cell>
          <table:table-cell office:value-type="string">
            <text:p>M13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672];[$Магазин.A:.C];2;0)"/>
          <table:table-cell table:formula="of:=VLOOKUP([.D672];[$Товар.A:.F];3;0)"/>
          <table:table-cell/>
          <table:table-cell/>
        </table:table-row>
        <table:table-row>
          <table:table-cell office:value-type="float" office:value="672">
            <text:p>672</text:p>
          </table:table-cell>
          <table:table-cell office:value-type="string">
            <text:p>01.06.2021</text:p>
          </table:table-cell>
          <table:table-cell office:value-type="string">
            <text:p>M1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673];[$Магазин.A:.C];2;0)"/>
          <table:table-cell table:formula="of:=VLOOKUP([.D673];[$Товар.A:.F];3;0)"/>
          <table:table-cell/>
          <table:table-cell/>
        </table:table-row>
        <table:table-row>
          <table:table-cell office:value-type="float" office:value="673">
            <text:p>673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674];[$Магазин.A:.C];2;0)"/>
          <table:table-cell table:formula="of:=VLOOKUP([.D674];[$Товар.A:.F];3;0)"/>
          <table:table-cell/>
          <table:table-cell/>
        </table:table-row>
        <table:table-row>
          <table:table-cell office:value-type="float" office:value="674">
            <text:p>674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675];[$Магазин.A:.C];2;0)"/>
          <table:table-cell table:formula="of:=VLOOKUP([.D675];[$Товар.A:.F];3;0)"/>
          <table:table-cell/>
          <table:table-cell/>
        </table:table-row>
        <table:table-row>
          <table:table-cell office:value-type="float" office:value="675">
            <text:p>675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676];[$Магазин.A:.C];2;0)"/>
          <table:table-cell table:formula="of:=VLOOKUP([.D676];[$Товар.A:.F];3;0)"/>
          <table:table-cell/>
          <table:table-cell/>
        </table:table-row>
        <table:table-row>
          <table:table-cell office:value-type="float" office:value="676">
            <text:p>676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677];[$Магазин.A:.C];2;0)"/>
          <table:table-cell table:formula="of:=VLOOKUP([.D677];[$Товар.A:.F];3;0)"/>
          <table:table-cell/>
          <table:table-cell/>
        </table:table-row>
        <table:table-row>
          <table:table-cell office:value-type="float" office:value="677">
            <text:p>677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678];[$Магазин.A:.C];2;0)"/>
          <table:table-cell table:formula="of:=VLOOKUP([.D678];[$Товар.A:.F];3;0)"/>
          <table:table-cell/>
          <table:table-cell/>
        </table:table-row>
        <table:table-row>
          <table:table-cell office:value-type="float" office:value="678">
            <text:p>678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679];[$Магазин.A:.C];2;0)"/>
          <table:table-cell table:formula="of:=VLOOKUP([.D679];[$Товар.A:.F];3;0)"/>
          <table:table-cell/>
          <table:table-cell/>
        </table:table-row>
        <table:table-row>
          <table:table-cell office:value-type="float" office:value="679">
            <text:p>679</text:p>
          </table:table-cell>
          <table:table-cell office:value-type="string">
            <text:p>02.06.2021</text:p>
          </table:table-cell>
          <table:table-cell office:value-type="string">
            <text:p>M6</text:p>
          </table:table-cell>
          <table:table-cell office:value-type="float" office:value="27">
            <text:p>27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680];[$Магазин.A:.C];2;0)"/>
          <table:table-cell table:formula="of:=VLOOKUP([.D680];[$Товар.A:.F];3;0)"/>
          <table:table-cell/>
          <table:table-cell/>
        </table:table-row>
        <table:table-row>
          <table:table-cell office:value-type="float" office:value="680">
            <text:p>680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681];[$Магазин.A:.C];2;0)"/>
          <table:table-cell table:formula="of:=VLOOKUP([.D681];[$Товар.A:.F];3;0)"/>
          <table:table-cell/>
          <table:table-cell/>
        </table:table-row>
        <table:table-row>
          <table:table-cell office:value-type="float" office:value="681">
            <text:p>681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682];[$Магазин.A:.C];2;0)"/>
          <table:table-cell table:formula="of:=VLOOKUP([.D682];[$Товар.A:.F];3;0)"/>
          <table:table-cell/>
          <table:table-cell/>
        </table:table-row>
        <table:table-row>
          <table:table-cell office:value-type="float" office:value="682">
            <text:p>682</text:p>
          </table:table-cell>
          <table:table-cell office:value-type="string">
            <text:p>02.06.2021</text:p>
          </table:table-cell>
          <table:table-cell office:value-type="string">
            <text:p>M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683];[$Магазин.A:.C];2;0)"/>
          <table:table-cell table:formula="of:=VLOOKUP([.D683];[$Товар.A:.F];3;0)"/>
          <table:table-cell/>
          <table:table-cell/>
        </table:table-row>
        <table:table-row>
          <table:table-cell office:value-type="float" office:value="683">
            <text:p>683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684];[$Магазин.A:.C];2;0)"/>
          <table:table-cell table:formula="of:=VLOOKUP([.D684];[$Товар.A:.F];3;0)"/>
          <table:table-cell/>
          <table:table-cell/>
        </table:table-row>
        <table:table-row>
          <table:table-cell office:value-type="float" office:value="684">
            <text:p>684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685];[$Магазин.A:.C];2;0)"/>
          <table:table-cell table:formula="of:=VLOOKUP([.D685];[$Товар.A:.F];3;0)"/>
          <table:table-cell/>
          <table:table-cell/>
        </table:table-row>
        <table:table-row>
          <table:table-cell office:value-type="float" office:value="685">
            <text:p>685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686];[$Магазин.A:.C];2;0)"/>
          <table:table-cell table:formula="of:=VLOOKUP([.D686];[$Товар.A:.F];3;0)"/>
          <table:table-cell/>
          <table:table-cell/>
        </table:table-row>
        <table:table-row>
          <table:table-cell office:value-type="float" office:value="686">
            <text:p>686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687];[$Магазин.A:.C];2;0)"/>
          <table:table-cell table:formula="of:=VLOOKUP([.D687];[$Товар.A:.F];3;0)"/>
          <table:table-cell/>
          <table:table-cell/>
        </table:table-row>
        <table:table-row>
          <table:table-cell office:value-type="float" office:value="687">
            <text:p>687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688];[$Магазин.A:.C];2;0)"/>
          <table:table-cell table:formula="of:=VLOOKUP([.D688];[$Товар.A:.F];3;0)"/>
          <table:table-cell/>
          <table:table-cell/>
        </table:table-row>
        <table:table-row>
          <table:table-cell office:value-type="float" office:value="688">
            <text:p>688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689];[$Магазин.A:.C];2;0)"/>
          <table:table-cell table:formula="of:=VLOOKUP([.D689];[$Товар.A:.F];3;0)"/>
          <table:table-cell/>
          <table:table-cell/>
        </table:table-row>
        <table:table-row>
          <table:table-cell office:value-type="float" office:value="689">
            <text:p>689</text:p>
          </table:table-cell>
          <table:table-cell office:value-type="string">
            <text:p>02.06.2021</text:p>
          </table:table-cell>
          <table:table-cell office:value-type="string">
            <text:p>M6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690];[$Магазин.A:.C];2;0)"/>
          <table:table-cell table:formula="of:=VLOOKUP([.D690];[$Товар.A:.F];3;0)"/>
          <table:table-cell/>
          <table:table-cell/>
        </table:table-row>
        <table:table-row>
          <table:table-cell office:value-type="float" office:value="690">
            <text:p>690</text:p>
          </table:table-cell>
          <table:table-cell office:value-type="string">
            <text:p>02.06.2021</text:p>
          </table:table-cell>
          <table:table-cell office:value-type="string">
            <text:p>M7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691];[$Магазин.A:.C];2;0)"/>
          <table:table-cell table:formula="of:=VLOOKUP([.D691];[$Товар.A:.F];3;0)"/>
          <table:table-cell/>
          <table:table-cell/>
        </table:table-row>
        <table:table-row>
          <table:table-cell office:value-type="float" office:value="691">
            <text:p>691</text:p>
          </table:table-cell>
          <table:table-cell office:value-type="string">
            <text:p>02.06.2021</text:p>
          </table:table-cell>
          <table:table-cell office:value-type="string">
            <text:p>M3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692];[$Магазин.A:.C];2;0)"/>
          <table:table-cell table:formula="of:=VLOOKUP([.D692];[$Товар.A:.F];3;0)"/>
          <table:table-cell/>
          <table:table-cell/>
        </table:table-row>
        <table:table-row>
          <table:table-cell office:value-type="float" office:value="692">
            <text:p>692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693];[$Магазин.A:.C];2;0)"/>
          <table:table-cell table:formula="of:=VLOOKUP([.D693];[$Товар.A:.F];3;0)"/>
          <table:table-cell/>
          <table:table-cell/>
        </table:table-row>
        <table:table-row>
          <table:table-cell office:value-type="float" office:value="693">
            <text:p>693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694];[$Магазин.A:.C];2;0)"/>
          <table:table-cell table:formula="of:=VLOOKUP([.D694];[$Товар.A:.F];3;0)"/>
          <table:table-cell/>
          <table:table-cell/>
        </table:table-row>
        <table:table-row>
          <table:table-cell office:value-type="float" office:value="694">
            <text:p>694</text:p>
          </table:table-cell>
          <table:table-cell office:value-type="string">
            <text:p>02.06.2021</text:p>
          </table:table-cell>
          <table:table-cell office:value-type="string">
            <text:p>M9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695];[$Магазин.A:.C];2;0)"/>
          <table:table-cell table:formula="of:=VLOOKUP([.D695];[$Товар.A:.F];3;0)"/>
          <table:table-cell/>
          <table:table-cell/>
        </table:table-row>
        <table:table-row>
          <table:table-cell office:value-type="float" office:value="695">
            <text:p>695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696];[$Магазин.A:.C];2;0)"/>
          <table:table-cell table:formula="of:=VLOOKUP([.D696];[$Товар.A:.F];3;0)"/>
          <table:table-cell/>
          <table:table-cell/>
        </table:table-row>
        <table:table-row>
          <table:table-cell office:value-type="float" office:value="696">
            <text:p>696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697];[$Магазин.A:.C];2;0)"/>
          <table:table-cell table:formula="of:=VLOOKUP([.D697];[$Товар.A:.F];3;0)"/>
          <table:table-cell/>
          <table:table-cell/>
        </table:table-row>
        <table:table-row>
          <table:table-cell office:value-type="float" office:value="697">
            <text:p>697</text:p>
          </table:table-cell>
          <table:table-cell office:value-type="string">
            <text:p>02.06.2021</text:p>
          </table:table-cell>
          <table:table-cell office:value-type="string">
            <text:p>M6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698];[$Магазин.A:.C];2;0)"/>
          <table:table-cell table:formula="of:=VLOOKUP([.D698];[$Товар.A:.F];3;0)"/>
          <table:table-cell/>
          <table:table-cell/>
        </table:table-row>
        <table:table-row>
          <table:table-cell office:value-type="float" office:value="698">
            <text:p>698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699];[$Магазин.A:.C];2;0)"/>
          <table:table-cell table:formula="of:=VLOOKUP([.D699];[$Товар.A:.F];3;0)"/>
          <table:table-cell/>
          <table:table-cell/>
        </table:table-row>
        <table:table-row>
          <table:table-cell office:value-type="float" office:value="699">
            <text:p>699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700];[$Магазин.A:.C];2;0)"/>
          <table:table-cell table:formula="of:=VLOOKUP([.D700];[$Товар.A:.F];3;0)"/>
          <table:table-cell/>
          <table:table-cell/>
        </table:table-row>
        <table:table-row>
          <table:table-cell office:value-type="float" office:value="700">
            <text:p>700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701];[$Магазин.A:.C];2;0)"/>
          <table:table-cell table:formula="of:=VLOOKUP([.D701];[$Товар.A:.F];3;0)"/>
          <table:table-cell/>
          <table:table-cell/>
        </table:table-row>
        <table:table-row>
          <table:table-cell office:value-type="float" office:value="701">
            <text:p>701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702];[$Магазин.A:.C];2;0)"/>
          <table:table-cell table:formula="of:=VLOOKUP([.D702];[$Товар.A:.F];3;0)"/>
          <table:table-cell/>
          <table:table-cell/>
        </table:table-row>
        <table:table-row>
          <table:table-cell office:value-type="float" office:value="702">
            <text:p>702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703];[$Магазин.A:.C];2;0)"/>
          <table:table-cell table:formula="of:=VLOOKUP([.D703];[$Товар.A:.F];3;0)"/>
          <table:table-cell/>
          <table:table-cell/>
        </table:table-row>
        <table:table-row>
          <table:table-cell office:value-type="float" office:value="703">
            <text:p>703</text:p>
          </table:table-cell>
          <table:table-cell office:value-type="string">
            <text:p>02.06.2021</text:p>
          </table:table-cell>
          <table:table-cell office:value-type="string">
            <text:p>M3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704];[$Магазин.A:.C];2;0)"/>
          <table:table-cell table:formula="of:=VLOOKUP([.D704];[$Товар.A:.F];3;0)"/>
          <table:table-cell/>
          <table:table-cell/>
        </table:table-row>
        <table:table-row>
          <table:table-cell office:value-type="float" office:value="704">
            <text:p>704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705];[$Магазин.A:.C];2;0)"/>
          <table:table-cell table:formula="of:=VLOOKUP([.D705];[$Товар.A:.F];3;0)"/>
          <table:table-cell/>
          <table:table-cell/>
        </table:table-row>
        <table:table-row>
          <table:table-cell office:value-type="float" office:value="705">
            <text:p>705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706];[$Магазин.A:.C];2;0)"/>
          <table:table-cell table:formula="of:=VLOOKUP([.D706];[$Товар.A:.F];3;0)"/>
          <table:table-cell/>
          <table:table-cell/>
        </table:table-row>
        <table:table-row>
          <table:table-cell office:value-type="float" office:value="706">
            <text:p>706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37">
            <text:p>37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707];[$Магазин.A:.C];2;0)"/>
          <table:table-cell table:formula="of:=VLOOKUP([.D707];[$Товар.A:.F];3;0)"/>
          <table:table-cell/>
          <table:table-cell/>
        </table:table-row>
        <table:table-row>
          <table:table-cell office:value-type="float" office:value="707">
            <text:p>707</text:p>
          </table:table-cell>
          <table:table-cell office:value-type="string">
            <text:p>02.06.2021</text:p>
          </table:table-cell>
          <table:table-cell office:value-type="string">
            <text:p>M7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708];[$Магазин.A:.C];2;0)"/>
          <table:table-cell table:formula="of:=VLOOKUP([.D708];[$Товар.A:.F];3;0)"/>
          <table:table-cell/>
          <table:table-cell/>
        </table:table-row>
        <table:table-row>
          <table:table-cell office:value-type="float" office:value="708">
            <text:p>708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709];[$Магазин.A:.C];2;0)"/>
          <table:table-cell table:formula="of:=VLOOKUP([.D709];[$Товар.A:.F];3;0)"/>
          <table:table-cell/>
          <table:table-cell/>
        </table:table-row>
        <table:table-row>
          <table:table-cell office:value-type="float" office:value="709">
            <text:p>709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710];[$Магазин.A:.C];2;0)"/>
          <table:table-cell table:formula="of:=VLOOKUP([.D710];[$Товар.A:.F];3;0)"/>
          <table:table-cell/>
          <table:table-cell/>
        </table:table-row>
        <table:table-row>
          <table:table-cell office:value-type="float" office:value="710">
            <text:p>710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711];[$Магазин.A:.C];2;0)"/>
          <table:table-cell table:formula="of:=VLOOKUP([.D711];[$Товар.A:.F];3;0)"/>
          <table:table-cell/>
          <table:table-cell/>
        </table:table-row>
        <table:table-row>
          <table:table-cell office:value-type="float" office:value="711">
            <text:p>711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712];[$Магазин.A:.C];2;0)"/>
          <table:table-cell table:formula="of:=VLOOKUP([.D712];[$Товар.A:.F];3;0)"/>
          <table:table-cell/>
          <table:table-cell/>
        </table:table-row>
        <table:table-row>
          <table:table-cell office:value-type="float" office:value="712">
            <text:p>712</text:p>
          </table:table-cell>
          <table:table-cell office:value-type="string">
            <text:p>02.06.2021</text:p>
          </table:table-cell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713];[$Магазин.A:.C];2;0)"/>
          <table:table-cell table:formula="of:=VLOOKUP([.D713];[$Товар.A:.F];3;0)"/>
          <table:table-cell/>
          <table:table-cell/>
        </table:table-row>
        <table:table-row>
          <table:table-cell office:value-type="float" office:value="713">
            <text:p>713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714];[$Магазин.A:.C];2;0)"/>
          <table:table-cell table:formula="of:=VLOOKUP([.D714];[$Товар.A:.F];3;0)"/>
          <table:table-cell/>
          <table:table-cell/>
        </table:table-row>
        <table:table-row>
          <table:table-cell office:value-type="float" office:value="714">
            <text:p>714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715];[$Магазин.A:.C];2;0)"/>
          <table:table-cell table:formula="of:=VLOOKUP([.D715];[$Товар.A:.F];3;0)"/>
          <table:table-cell/>
          <table:table-cell/>
        </table:table-row>
        <table:table-row>
          <table:table-cell office:value-type="float" office:value="715">
            <text:p>715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716];[$Магазин.A:.C];2;0)"/>
          <table:table-cell table:formula="of:=VLOOKUP([.D716];[$Товар.A:.F];3;0)"/>
          <table:table-cell/>
          <table:table-cell/>
        </table:table-row>
        <table:table-row>
          <table:table-cell office:value-type="float" office:value="716">
            <text:p>716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717];[$Магазин.A:.C];2;0)"/>
          <table:table-cell table:formula="of:=VLOOKUP([.D717];[$Товар.A:.F];3;0)"/>
          <table:table-cell/>
          <table:table-cell/>
        </table:table-row>
        <table:table-row>
          <table:table-cell office:value-type="float" office:value="717">
            <text:p>717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718];[$Магазин.A:.C];2;0)"/>
          <table:table-cell table:formula="of:=VLOOKUP([.D718];[$Товар.A:.F];3;0)"/>
          <table:table-cell/>
          <table:table-cell/>
        </table:table-row>
        <table:table-row>
          <table:table-cell office:value-type="float" office:value="718">
            <text:p>718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719];[$Магазин.A:.C];2;0)"/>
          <table:table-cell table:formula="of:=VLOOKUP([.D719];[$Товар.A:.F];3;0)"/>
          <table:table-cell/>
          <table:table-cell/>
        </table:table-row>
        <table:table-row>
          <table:table-cell office:value-type="float" office:value="719">
            <text:p>719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720];[$Магазин.A:.C];2;0)"/>
          <table:table-cell table:formula="of:=VLOOKUP([.D720];[$Товар.A:.F];3;0)"/>
          <table:table-cell/>
          <table:table-cell/>
        </table:table-row>
        <table:table-row>
          <table:table-cell office:value-type="float" office:value="720">
            <text:p>720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721];[$Магазин.A:.C];2;0)"/>
          <table:table-cell table:formula="of:=VLOOKUP([.D721];[$Товар.A:.F];3;0)"/>
          <table:table-cell/>
          <table:table-cell/>
        </table:table-row>
        <table:table-row>
          <table:table-cell office:value-type="float" office:value="721">
            <text:p>721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722];[$Магазин.A:.C];2;0)"/>
          <table:table-cell table:formula="of:=VLOOKUP([.D722];[$Товар.A:.F];3;0)"/>
          <table:table-cell/>
          <table:table-cell/>
        </table:table-row>
        <table:table-row>
          <table:table-cell office:value-type="float" office:value="722">
            <text:p>722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723];[$Магазин.A:.C];2;0)"/>
          <table:table-cell table:formula="of:=VLOOKUP([.D723];[$Товар.A:.F];3;0)"/>
          <table:table-cell/>
          <table:table-cell/>
        </table:table-row>
        <table:table-row>
          <table:table-cell office:value-type="float" office:value="723">
            <text:p>723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724];[$Магазин.A:.C];2;0)"/>
          <table:table-cell table:formula="of:=VLOOKUP([.D724];[$Товар.A:.F];3;0)"/>
          <table:table-cell/>
          <table:table-cell/>
        </table:table-row>
        <table:table-row>
          <table:table-cell office:value-type="float" office:value="724">
            <text:p>724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725];[$Магазин.A:.C];2;0)"/>
          <table:table-cell table:formula="of:=VLOOKUP([.D725];[$Товар.A:.F];3;0)"/>
          <table:table-cell/>
          <table:table-cell/>
        </table:table-row>
        <table:table-row>
          <table:table-cell office:value-type="float" office:value="725">
            <text:p>725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39">
            <text:p>39</text:p>
          </table:table-cell>
          <table:table-cell office:value-type="float" office:value="154">
            <text:p>154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726];[$Магазин.A:.C];2;0)"/>
          <table:table-cell table:formula="of:=VLOOKUP([.D726];[$Товар.A:.F];3;0)"/>
          <table:table-cell/>
          <table:table-cell/>
        </table:table-row>
        <table:table-row>
          <table:table-cell office:value-type="float" office:value="726">
            <text:p>726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727];[$Магазин.A:.C];2;0)"/>
          <table:table-cell table:formula="of:=VLOOKUP([.D727];[$Товар.A:.F];3;0)"/>
          <table:table-cell/>
          <table:table-cell/>
        </table:table-row>
        <table:table-row>
          <table:table-cell office:value-type="float" office:value="727">
            <text:p>727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728];[$Магазин.A:.C];2;0)"/>
          <table:table-cell table:formula="of:=VLOOKUP([.D728];[$Товар.A:.F];3;0)"/>
          <table:table-cell/>
          <table:table-cell/>
        </table:table-row>
        <table:table-row>
          <table:table-cell office:value-type="float" office:value="728">
            <text:p>728</text:p>
          </table:table-cell>
          <table:table-cell office:value-type="string">
            <text:p>02.06.2021</text:p>
          </table:table-cell>
          <table:table-cell office:value-type="string">
            <text:p>M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729];[$Магазин.A:.C];2;0)"/>
          <table:table-cell table:formula="of:=VLOOKUP([.D729];[$Товар.A:.F];3;0)"/>
          <table:table-cell/>
          <table:table-cell/>
        </table:table-row>
        <table:table-row>
          <table:table-cell office:value-type="float" office:value="729">
            <text:p>729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730];[$Магазин.A:.C];2;0)"/>
          <table:table-cell table:formula="of:=VLOOKUP([.D730];[$Товар.A:.F];3;0)"/>
          <table:table-cell/>
          <table:table-cell/>
        </table:table-row>
        <table:table-row>
          <table:table-cell office:value-type="float" office:value="730">
            <text:p>730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731];[$Магазин.A:.C];2;0)"/>
          <table:table-cell table:formula="of:=VLOOKUP([.D731];[$Товар.A:.F];3;0)"/>
          <table:table-cell/>
          <table:table-cell/>
        </table:table-row>
        <table:table-row>
          <table:table-cell office:value-type="float" office:value="731">
            <text:p>731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732];[$Магазин.A:.C];2;0)"/>
          <table:table-cell table:formula="of:=VLOOKUP([.D732];[$Товар.A:.F];3;0)"/>
          <table:table-cell/>
          <table:table-cell/>
        </table:table-row>
        <table:table-row>
          <table:table-cell office:value-type="float" office:value="732">
            <text:p>732</text:p>
          </table:table-cell>
          <table:table-cell office:value-type="string">
            <text:p>02.06.2021</text:p>
          </table:table-cell>
          <table:table-cell office:value-type="string">
            <text:p>M3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733];[$Магазин.A:.C];2;0)"/>
          <table:table-cell table:formula="of:=VLOOKUP([.D733];[$Товар.A:.F];3;0)"/>
          <table:table-cell/>
          <table:table-cell/>
        </table:table-row>
        <table:table-row>
          <table:table-cell office:value-type="float" office:value="733">
            <text:p>733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734];[$Магазин.A:.C];2;0)"/>
          <table:table-cell table:formula="of:=VLOOKUP([.D734];[$Товар.A:.F];3;0)"/>
          <table:table-cell/>
          <table:table-cell/>
        </table:table-row>
        <table:table-row>
          <table:table-cell office:value-type="float" office:value="734">
            <text:p>734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735];[$Магазин.A:.C];2;0)"/>
          <table:table-cell table:formula="of:=VLOOKUP([.D735];[$Товар.A:.F];3;0)"/>
          <table:table-cell/>
          <table:table-cell/>
        </table:table-row>
        <table:table-row>
          <table:table-cell office:value-type="float" office:value="735">
            <text:p>735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736];[$Магазин.A:.C];2;0)"/>
          <table:table-cell table:formula="of:=VLOOKUP([.D736];[$Товар.A:.F];3;0)"/>
          <table:table-cell/>
          <table:table-cell/>
        </table:table-row>
        <table:table-row>
          <table:table-cell office:value-type="float" office:value="736">
            <text:p>736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737];[$Магазин.A:.C];2;0)"/>
          <table:table-cell table:formula="of:=VLOOKUP([.D737];[$Товар.A:.F];3;0)"/>
          <table:table-cell/>
          <table:table-cell/>
        </table:table-row>
        <table:table-row>
          <table:table-cell office:value-type="float" office:value="737">
            <text:p>737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738];[$Магазин.A:.C];2;0)"/>
          <table:table-cell table:formula="of:=VLOOKUP([.D738];[$Товар.A:.F];3;0)"/>
          <table:table-cell/>
          <table:table-cell/>
        </table:table-row>
        <table:table-row>
          <table:table-cell office:value-type="float" office:value="738">
            <text:p>738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739];[$Магазин.A:.C];2;0)"/>
          <table:table-cell table:formula="of:=VLOOKUP([.D739];[$Товар.A:.F];3;0)"/>
          <table:table-cell/>
          <table:table-cell/>
        </table:table-row>
        <table:table-row>
          <table:table-cell office:value-type="float" office:value="739">
            <text:p>739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740];[$Магазин.A:.C];2;0)"/>
          <table:table-cell table:formula="of:=VLOOKUP([.D740];[$Товар.A:.F];3;0)"/>
          <table:table-cell/>
          <table:table-cell/>
        </table:table-row>
        <table:table-row>
          <table:table-cell office:value-type="float" office:value="740">
            <text:p>740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741];[$Магазин.A:.C];2;0)"/>
          <table:table-cell table:formula="of:=VLOOKUP([.D741];[$Товар.A:.F];3;0)"/>
          <table:table-cell/>
          <table:table-cell/>
        </table:table-row>
        <table:table-row>
          <table:table-cell office:value-type="float" office:value="741">
            <text:p>741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742];[$Магазин.A:.C];2;0)"/>
          <table:table-cell table:formula="of:=VLOOKUP([.D742];[$Товар.A:.F];3;0)"/>
          <table:table-cell/>
          <table:table-cell/>
        </table:table-row>
        <table:table-row>
          <table:table-cell office:value-type="float" office:value="742">
            <text:p>742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51">
            <text:p>5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743];[$Магазин.A:.C];2;0)"/>
          <table:table-cell table:formula="of:=VLOOKUP([.D743];[$Товар.A:.F];3;0)"/>
          <table:table-cell/>
          <table:table-cell/>
        </table:table-row>
        <table:table-row>
          <table:table-cell office:value-type="float" office:value="743">
            <text:p>743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744];[$Магазин.A:.C];2;0)"/>
          <table:table-cell table:formula="of:=VLOOKUP([.D744];[$Товар.A:.F];3;0)"/>
          <table:table-cell/>
          <table:table-cell/>
        </table:table-row>
        <table:table-row>
          <table:table-cell office:value-type="float" office:value="744">
            <text:p>744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745];[$Магазин.A:.C];2;0)"/>
          <table:table-cell table:formula="of:=VLOOKUP([.D745];[$Товар.A:.F];3;0)"/>
          <table:table-cell/>
          <table:table-cell/>
        </table:table-row>
        <table:table-row>
          <table:table-cell office:value-type="float" office:value="745">
            <text:p>745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746];[$Магазин.A:.C];2;0)"/>
          <table:table-cell table:formula="of:=VLOOKUP([.D746];[$Товар.A:.F];3;0)"/>
          <table:table-cell/>
          <table:table-cell/>
        </table:table-row>
        <table:table-row>
          <table:table-cell office:value-type="float" office:value="746">
            <text:p>746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747];[$Магазин.A:.C];2;0)"/>
          <table:table-cell table:formula="of:=VLOOKUP([.D747];[$Товар.A:.F];3;0)"/>
          <table:table-cell/>
          <table:table-cell/>
        </table:table-row>
        <table:table-row>
          <table:table-cell office:value-type="float" office:value="747">
            <text:p>747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748];[$Магазин.A:.C];2;0)"/>
          <table:table-cell table:formula="of:=VLOOKUP([.D748];[$Товар.A:.F];3;0)"/>
          <table:table-cell/>
          <table:table-cell/>
        </table:table-row>
        <table:table-row>
          <table:table-cell office:value-type="float" office:value="748">
            <text:p>748</text:p>
          </table:table-cell>
          <table:table-cell office:value-type="string">
            <text:p>02.06.2021</text:p>
          </table:table-cell>
          <table:table-cell office:value-type="string">
            <text:p>M9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749];[$Магазин.A:.C];2;0)"/>
          <table:table-cell table:formula="of:=VLOOKUP([.D749];[$Товар.A:.F];3;0)"/>
          <table:table-cell/>
          <table:table-cell/>
        </table:table-row>
        <table:table-row>
          <table:table-cell office:value-type="float" office:value="749">
            <text:p>749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750];[$Магазин.A:.C];2;0)"/>
          <table:table-cell table:formula="of:=VLOOKUP([.D750];[$Товар.A:.F];3;0)"/>
          <table:table-cell/>
          <table:table-cell/>
        </table:table-row>
        <table:table-row>
          <table:table-cell office:value-type="float" office:value="750">
            <text:p>750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751];[$Магазин.A:.C];2;0)"/>
          <table:table-cell table:formula="of:=VLOOKUP([.D751];[$Товар.A:.F];3;0)"/>
          <table:table-cell/>
          <table:table-cell/>
        </table:table-row>
        <table:table-row>
          <table:table-cell office:value-type="float" office:value="751">
            <text:p>751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752];[$Магазин.A:.C];2;0)"/>
          <table:table-cell table:formula="of:=VLOOKUP([.D752];[$Товар.A:.F];3;0)"/>
          <table:table-cell/>
          <table:table-cell/>
        </table:table-row>
        <table:table-row>
          <table:table-cell office:value-type="float" office:value="752">
            <text:p>752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753];[$Магазин.A:.C];2;0)"/>
          <table:table-cell table:formula="of:=VLOOKUP([.D753];[$Товар.A:.F];3;0)"/>
          <table:table-cell/>
          <table:table-cell/>
        </table:table-row>
        <table:table-row>
          <table:table-cell office:value-type="float" office:value="753">
            <text:p>753</text:p>
          </table:table-cell>
          <table:table-cell office:value-type="string">
            <text:p>02.06.2021</text:p>
          </table:table-cell>
          <table:table-cell office:value-type="string">
            <text:p>M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754];[$Магазин.A:.C];2;0)"/>
          <table:table-cell table:formula="of:=VLOOKUP([.D754];[$Товар.A:.F];3;0)"/>
          <table:table-cell/>
          <table:table-cell/>
        </table:table-row>
        <table:table-row>
          <table:table-cell office:value-type="float" office:value="754">
            <text:p>754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755];[$Магазин.A:.C];2;0)"/>
          <table:table-cell table:formula="of:=VLOOKUP([.D755];[$Товар.A:.F];3;0)"/>
          <table:table-cell/>
          <table:table-cell/>
        </table:table-row>
        <table:table-row>
          <table:table-cell office:value-type="float" office:value="755">
            <text:p>755</text:p>
          </table:table-cell>
          <table:table-cell office:value-type="string">
            <text:p>02.06.2021</text:p>
          </table:table-cell>
          <table:table-cell office:value-type="string">
            <text:p>M1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756];[$Магазин.A:.C];2;0)"/>
          <table:table-cell table:formula="of:=VLOOKUP([.D756];[$Товар.A:.F];3;0)"/>
          <table:table-cell/>
          <table:table-cell/>
        </table:table-row>
        <table:table-row>
          <table:table-cell office:value-type="float" office:value="756">
            <text:p>756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757];[$Магазин.A:.C];2;0)"/>
          <table:table-cell table:formula="of:=VLOOKUP([.D757];[$Товар.A:.F];3;0)"/>
          <table:table-cell/>
          <table:table-cell/>
        </table:table-row>
        <table:table-row>
          <table:table-cell office:value-type="float" office:value="757">
            <text:p>757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758];[$Магазин.A:.C];2;0)"/>
          <table:table-cell table:formula="of:=VLOOKUP([.D758];[$Товар.A:.F];3;0)"/>
          <table:table-cell/>
          <table:table-cell/>
        </table:table-row>
        <table:table-row>
          <table:table-cell office:value-type="float" office:value="758">
            <text:p>758</text:p>
          </table:table-cell>
          <table:table-cell office:value-type="string">
            <text:p>02.06.2021</text:p>
          </table:table-cell>
          <table:table-cell office:value-type="string">
            <text:p>M3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759];[$Магазин.A:.C];2;0)"/>
          <table:table-cell table:formula="of:=VLOOKUP([.D759];[$Товар.A:.F];3;0)"/>
          <table:table-cell/>
          <table:table-cell/>
        </table:table-row>
        <table:table-row>
          <table:table-cell office:value-type="float" office:value="759">
            <text:p>759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760];[$Магазин.A:.C];2;0)"/>
          <table:table-cell table:formula="of:=VLOOKUP([.D760];[$Товар.A:.F];3;0)"/>
          <table:table-cell/>
          <table:table-cell/>
        </table:table-row>
        <table:table-row>
          <table:table-cell office:value-type="float" office:value="760">
            <text:p>760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761];[$Магазин.A:.C];2;0)"/>
          <table:table-cell table:formula="of:=VLOOKUP([.D761];[$Товар.A:.F];3;0)"/>
          <table:table-cell/>
          <table:table-cell/>
        </table:table-row>
        <table:table-row>
          <table:table-cell office:value-type="float" office:value="761">
            <text:p>761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762];[$Магазин.A:.C];2;0)"/>
          <table:table-cell table:formula="of:=VLOOKUP([.D762];[$Товар.A:.F];3;0)"/>
          <table:table-cell/>
          <table:table-cell/>
        </table:table-row>
        <table:table-row>
          <table:table-cell office:value-type="float" office:value="762">
            <text:p>762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763];[$Магазин.A:.C];2;0)"/>
          <table:table-cell table:formula="of:=VLOOKUP([.D763];[$Товар.A:.F];3;0)"/>
          <table:table-cell/>
          <table:table-cell/>
        </table:table-row>
        <table:table-row>
          <table:table-cell office:value-type="float" office:value="763">
            <text:p>763</text:p>
          </table:table-cell>
          <table:table-cell office:value-type="string">
            <text:p>02.06.2021</text:p>
          </table:table-cell>
          <table:table-cell office:value-type="string">
            <text:p>M9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764];[$Магазин.A:.C];2;0)"/>
          <table:table-cell table:formula="of:=VLOOKUP([.D764];[$Товар.A:.F];3;0)"/>
          <table:table-cell/>
          <table:table-cell/>
        </table:table-row>
        <table:table-row>
          <table:table-cell office:value-type="float" office:value="764">
            <text:p>764</text:p>
          </table:table-cell>
          <table:table-cell office:value-type="string">
            <text:p>02.06.2021</text:p>
          </table:table-cell>
          <table:table-cell office:value-type="string">
            <text:p>M3</text:p>
          </table:table-cell>
          <table:table-cell office:value-type="float" office:value="26">
            <text:p>26</text:p>
          </table:table-cell>
          <table:table-cell office:value-type="float" office:value="105">
            <text:p>105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765];[$Магазин.A:.C];2;0)"/>
          <table:table-cell table:formula="of:=VLOOKUP([.D765];[$Товар.A:.F];3;0)"/>
          <table:table-cell/>
          <table:table-cell/>
        </table:table-row>
        <table:table-row>
          <table:table-cell office:value-type="float" office:value="765">
            <text:p>765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766];[$Магазин.A:.C];2;0)"/>
          <table:table-cell table:formula="of:=VLOOKUP([.D766];[$Товар.A:.F];3;0)"/>
          <table:table-cell/>
          <table:table-cell/>
        </table:table-row>
        <table:table-row>
          <table:table-cell office:value-type="float" office:value="766">
            <text:p>766</text:p>
          </table:table-cell>
          <table:table-cell office:value-type="string">
            <text:p>02.06.2021</text:p>
          </table:table-cell>
          <table:table-cell office:value-type="string">
            <text:p>M7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767];[$Магазин.A:.C];2;0)"/>
          <table:table-cell table:formula="of:=VLOOKUP([.D767];[$Товар.A:.F];3;0)"/>
          <table:table-cell/>
          <table:table-cell/>
        </table:table-row>
        <table:table-row>
          <table:table-cell office:value-type="float" office:value="767">
            <text:p>767</text:p>
          </table:table-cell>
          <table:table-cell office:value-type="string">
            <text:p>02.06.2021</text:p>
          </table:table-cell>
          <table:table-cell office:value-type="string">
            <text:p>M10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768];[$Магазин.A:.C];2;0)"/>
          <table:table-cell table:formula="of:=VLOOKUP([.D768];[$Товар.A:.F];3;0)"/>
          <table:table-cell/>
          <table:table-cell/>
        </table:table-row>
        <table:table-row>
          <table:table-cell office:value-type="float" office:value="768">
            <text:p>768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769];[$Магазин.A:.C];2;0)"/>
          <table:table-cell table:formula="of:=VLOOKUP([.D769];[$Товар.A:.F];3;0)"/>
          <table:table-cell/>
          <table:table-cell/>
        </table:table-row>
        <table:table-row>
          <table:table-cell office:value-type="float" office:value="769">
            <text:p>769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770];[$Магазин.A:.C];2;0)"/>
          <table:table-cell table:formula="of:=VLOOKUP([.D770];[$Товар.A:.F];3;0)"/>
          <table:table-cell/>
          <table:table-cell/>
        </table:table-row>
        <table:table-row>
          <table:table-cell office:value-type="float" office:value="770">
            <text:p>770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771];[$Магазин.A:.C];2;0)"/>
          <table:table-cell table:formula="of:=VLOOKUP([.D771];[$Товар.A:.F];3;0)"/>
          <table:table-cell/>
          <table:table-cell/>
        </table:table-row>
        <table:table-row>
          <table:table-cell office:value-type="float" office:value="771">
            <text:p>771</text:p>
          </table:table-cell>
          <table:table-cell office:value-type="string">
            <text:p>02.06.2021</text:p>
          </table:table-cell>
          <table:table-cell office:value-type="string">
            <text:p>M9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772];[$Магазин.A:.C];2;0)"/>
          <table:table-cell table:formula="of:=VLOOKUP([.D772];[$Товар.A:.F];3;0)"/>
          <table:table-cell/>
          <table:table-cell/>
        </table:table-row>
        <table:table-row>
          <table:table-cell office:value-type="float" office:value="772">
            <text:p>772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773];[$Магазин.A:.C];2;0)"/>
          <table:table-cell table:formula="of:=VLOOKUP([.D773];[$Товар.A:.F];3;0)"/>
          <table:table-cell/>
          <table:table-cell/>
        </table:table-row>
        <table:table-row>
          <table:table-cell office:value-type="float" office:value="773">
            <text:p>773</text:p>
          </table:table-cell>
          <table:table-cell office:value-type="string">
            <text:p>02.06.2021</text:p>
          </table:table-cell>
          <table:table-cell office:value-type="string">
            <text:p>M7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774];[$Магазин.A:.C];2;0)"/>
          <table:table-cell table:formula="of:=VLOOKUP([.D774];[$Товар.A:.F];3;0)"/>
          <table:table-cell/>
          <table:table-cell/>
        </table:table-row>
        <table:table-row>
          <table:table-cell office:value-type="float" office:value="774">
            <text:p>774</text:p>
          </table:table-cell>
          <table:table-cell office:value-type="string">
            <text:p>02.06.2021</text:p>
          </table:table-cell>
          <table:table-cell office:value-type="string">
            <text:p>M10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775];[$Магазин.A:.C];2;0)"/>
          <table:table-cell table:formula="of:=VLOOKUP([.D775];[$Товар.A:.F];3;0)"/>
          <table:table-cell/>
          <table:table-cell/>
        </table:table-row>
        <table:table-row>
          <table:table-cell office:value-type="float" office:value="775">
            <text:p>775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776];[$Магазин.A:.C];2;0)"/>
          <table:table-cell table:formula="of:=VLOOKUP([.D776];[$Товар.A:.F];3;0)"/>
          <table:table-cell/>
          <table:table-cell/>
        </table:table-row>
        <table:table-row>
          <table:table-cell office:value-type="float" office:value="776">
            <text:p>776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777];[$Магазин.A:.C];2;0)"/>
          <table:table-cell table:formula="of:=VLOOKUP([.D777];[$Товар.A:.F];3;0)"/>
          <table:table-cell/>
          <table:table-cell/>
        </table:table-row>
        <table:table-row>
          <table:table-cell office:value-type="float" office:value="777">
            <text:p>777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778];[$Магазин.A:.C];2;0)"/>
          <table:table-cell table:formula="of:=VLOOKUP([.D778];[$Товар.A:.F];3;0)"/>
          <table:table-cell/>
          <table:table-cell/>
        </table:table-row>
        <table:table-row>
          <table:table-cell office:value-type="float" office:value="778">
            <text:p>778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779];[$Магазин.A:.C];2;0)"/>
          <table:table-cell table:formula="of:=VLOOKUP([.D779];[$Товар.A:.F];3;0)"/>
          <table:table-cell/>
          <table:table-cell/>
        </table:table-row>
        <table:table-row>
          <table:table-cell office:value-type="float" office:value="779">
            <text:p>779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780];[$Магазин.A:.C];2;0)"/>
          <table:table-cell table:formula="of:=VLOOKUP([.D780];[$Товар.A:.F];3;0)"/>
          <table:table-cell/>
          <table:table-cell/>
        </table:table-row>
        <table:table-row>
          <table:table-cell office:value-type="float" office:value="780">
            <text:p>780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781];[$Магазин.A:.C];2;0)"/>
          <table:table-cell table:formula="of:=VLOOKUP([.D781];[$Товар.A:.F];3;0)"/>
          <table:table-cell/>
          <table:table-cell/>
        </table:table-row>
        <table:table-row>
          <table:table-cell office:value-type="float" office:value="781">
            <text:p>781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782];[$Магазин.A:.C];2;0)"/>
          <table:table-cell table:formula="of:=VLOOKUP([.D782];[$Товар.A:.F];3;0)"/>
          <table:table-cell/>
          <table:table-cell/>
        </table:table-row>
        <table:table-row>
          <table:table-cell office:value-type="float" office:value="782">
            <text:p>782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783];[$Магазин.A:.C];2;0)"/>
          <table:table-cell table:formula="of:=VLOOKUP([.D783];[$Товар.A:.F];3;0)"/>
          <table:table-cell/>
          <table:table-cell/>
        </table:table-row>
        <table:table-row>
          <table:table-cell office:value-type="float" office:value="783">
            <text:p>783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784];[$Магазин.A:.C];2;0)"/>
          <table:table-cell table:formula="of:=VLOOKUP([.D784];[$Товар.A:.F];3;0)"/>
          <table:table-cell/>
          <table:table-cell/>
        </table:table-row>
        <table:table-row>
          <table:table-cell office:value-type="float" office:value="784">
            <text:p>784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785];[$Магазин.A:.C];2;0)"/>
          <table:table-cell table:formula="of:=VLOOKUP([.D785];[$Товар.A:.F];3;0)"/>
          <table:table-cell/>
          <table:table-cell/>
        </table:table-row>
        <table:table-row>
          <table:table-cell office:value-type="float" office:value="785">
            <text:p>785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786];[$Магазин.A:.C];2;0)"/>
          <table:table-cell table:formula="of:=VLOOKUP([.D786];[$Товар.A:.F];3;0)"/>
          <table:table-cell/>
          <table:table-cell/>
        </table:table-row>
        <table:table-row>
          <table:table-cell office:value-type="float" office:value="786">
            <text:p>786</text:p>
          </table:table-cell>
          <table:table-cell office:value-type="string">
            <text:p>02.06.2021</text:p>
          </table:table-cell>
          <table:table-cell office:value-type="string">
            <text:p>M9</text:p>
          </table:table-cell>
          <table:table-cell office:value-type="float" office:value="21">
            <text:p>2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787];[$Магазин.A:.C];2;0)"/>
          <table:table-cell table:formula="of:=VLOOKUP([.D787];[$Товар.A:.F];3;0)"/>
          <table:table-cell/>
          <table:table-cell/>
        </table:table-row>
        <table:table-row>
          <table:table-cell office:value-type="float" office:value="787">
            <text:p>787</text:p>
          </table:table-cell>
          <table:table-cell office:value-type="string">
            <text:p>02.06.2021</text:p>
          </table:table-cell>
          <table:table-cell office:value-type="string">
            <text:p>M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788];[$Магазин.A:.C];2;0)"/>
          <table:table-cell table:formula="of:=VLOOKUP([.D788];[$Товар.A:.F];3;0)"/>
          <table:table-cell/>
          <table:table-cell/>
        </table:table-row>
        <table:table-row>
          <table:table-cell office:value-type="float" office:value="788">
            <text:p>788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789];[$Магазин.A:.C];2;0)"/>
          <table:table-cell table:formula="of:=VLOOKUP([.D789];[$Товар.A:.F];3;0)"/>
          <table:table-cell/>
          <table:table-cell/>
        </table:table-row>
        <table:table-row>
          <table:table-cell office:value-type="float" office:value="789">
            <text:p>789</text:p>
          </table:table-cell>
          <table:table-cell office:value-type="string">
            <text:p>02.06.2021</text:p>
          </table:table-cell>
          <table:table-cell office:value-type="string">
            <text:p>M10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790];[$Магазин.A:.C];2;0)"/>
          <table:table-cell table:formula="of:=VLOOKUP([.D790];[$Товар.A:.F];3;0)"/>
          <table:table-cell/>
          <table:table-cell/>
        </table:table-row>
        <table:table-row>
          <table:table-cell office:value-type="float" office:value="790">
            <text:p>790</text:p>
          </table:table-cell>
          <table:table-cell office:value-type="string">
            <text:p>02.06.2021</text:p>
          </table:table-cell>
          <table:table-cell office:value-type="string">
            <text:p>M7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791];[$Магазин.A:.C];2;0)"/>
          <table:table-cell table:formula="of:=VLOOKUP([.D791];[$Товар.A:.F];3;0)"/>
          <table:table-cell/>
          <table:table-cell/>
        </table:table-row>
        <table:table-row>
          <table:table-cell office:value-type="float" office:value="791">
            <text:p>791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792];[$Магазин.A:.C];2;0)"/>
          <table:table-cell table:formula="of:=VLOOKUP([.D792];[$Товар.A:.F];3;0)"/>
          <table:table-cell/>
          <table:table-cell/>
        </table:table-row>
        <table:table-row>
          <table:table-cell office:value-type="float" office:value="792">
            <text:p>792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793];[$Магазин.A:.C];2;0)"/>
          <table:table-cell table:formula="of:=VLOOKUP([.D793];[$Товар.A:.F];3;0)"/>
          <table:table-cell/>
          <table:table-cell/>
        </table:table-row>
        <table:table-row>
          <table:table-cell office:value-type="float" office:value="793">
            <text:p>793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794];[$Магазин.A:.C];2;0)"/>
          <table:table-cell table:formula="of:=VLOOKUP([.D794];[$Товар.A:.F];3;0)"/>
          <table:table-cell/>
          <table:table-cell/>
        </table:table-row>
        <table:table-row>
          <table:table-cell office:value-type="float" office:value="794">
            <text:p>794</text:p>
          </table:table-cell>
          <table:table-cell office:value-type="string">
            <text:p>02.06.2021</text:p>
          </table:table-cell>
          <table:table-cell office:value-type="string">
            <text:p>M10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795];[$Магазин.A:.C];2;0)"/>
          <table:table-cell table:formula="of:=VLOOKUP([.D795];[$Товар.A:.F];3;0)"/>
          <table:table-cell/>
          <table:table-cell/>
        </table:table-row>
        <table:table-row>
          <table:table-cell office:value-type="float" office:value="795">
            <text:p>795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796];[$Магазин.A:.C];2;0)"/>
          <table:table-cell table:formula="of:=VLOOKUP([.D796];[$Товар.A:.F];3;0)"/>
          <table:table-cell/>
          <table:table-cell/>
        </table:table-row>
        <table:table-row>
          <table:table-cell office:value-type="float" office:value="796">
            <text:p>796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797];[$Магазин.A:.C];2;0)"/>
          <table:table-cell table:formula="of:=VLOOKUP([.D797];[$Товар.A:.F];3;0)"/>
          <table:table-cell/>
          <table:table-cell/>
        </table:table-row>
        <table:table-row>
          <table:table-cell office:value-type="float" office:value="797">
            <text:p>797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798];[$Магазин.A:.C];2;0)"/>
          <table:table-cell table:formula="of:=VLOOKUP([.D798];[$Товар.A:.F];3;0)"/>
          <table:table-cell/>
          <table:table-cell/>
        </table:table-row>
        <table:table-row>
          <table:table-cell office:value-type="float" office:value="798">
            <text:p>798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799];[$Магазин.A:.C];2;0)"/>
          <table:table-cell table:formula="of:=VLOOKUP([.D799];[$Товар.A:.F];3;0)"/>
          <table:table-cell/>
          <table:table-cell/>
        </table:table-row>
        <table:table-row>
          <table:table-cell office:value-type="float" office:value="799">
            <text:p>799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800];[$Магазин.A:.C];2;0)"/>
          <table:table-cell table:formula="of:=VLOOKUP([.D800];[$Товар.A:.F];3;0)"/>
          <table:table-cell/>
          <table:table-cell/>
        </table:table-row>
        <table:table-row>
          <table:table-cell office:value-type="float" office:value="800">
            <text:p>800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801];[$Магазин.A:.C];2;0)"/>
          <table:table-cell table:formula="of:=VLOOKUP([.D801];[$Товар.A:.F];3;0)"/>
          <table:table-cell/>
          <table:table-cell/>
        </table:table-row>
        <table:table-row>
          <table:table-cell office:value-type="float" office:value="801">
            <text:p>801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802];[$Магазин.A:.C];2;0)"/>
          <table:table-cell table:formula="of:=VLOOKUP([.D802];[$Товар.A:.F];3;0)"/>
          <table:table-cell/>
          <table:table-cell/>
        </table:table-row>
        <table:table-row>
          <table:table-cell office:value-type="float" office:value="802">
            <text:p>802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803];[$Магазин.A:.C];2;0)"/>
          <table:table-cell table:formula="of:=VLOOKUP([.D803];[$Товар.A:.F];3;0)"/>
          <table:table-cell/>
          <table:table-cell/>
        </table:table-row>
        <table:table-row>
          <table:table-cell office:value-type="float" office:value="803">
            <text:p>803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804];[$Магазин.A:.C];2;0)"/>
          <table:table-cell table:formula="of:=VLOOKUP([.D804];[$Товар.A:.F];3;0)"/>
          <table:table-cell/>
          <table:table-cell/>
        </table:table-row>
        <table:table-row>
          <table:table-cell office:value-type="float" office:value="804">
            <text:p>804</text:p>
          </table:table-cell>
          <table:table-cell office:value-type="string">
            <text:p>02.06.2021</text:p>
          </table:table-cell>
          <table:table-cell office:value-type="string">
            <text:p>M7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805];[$Магазин.A:.C];2;0)"/>
          <table:table-cell table:formula="of:=VLOOKUP([.D805];[$Товар.A:.F];3;0)"/>
          <table:table-cell/>
          <table:table-cell/>
        </table:table-row>
        <table:table-row>
          <table:table-cell office:value-type="float" office:value="805">
            <text:p>805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806];[$Магазин.A:.C];2;0)"/>
          <table:table-cell table:formula="of:=VLOOKUP([.D806];[$Товар.A:.F];3;0)"/>
          <table:table-cell/>
          <table:table-cell/>
        </table:table-row>
        <table:table-row>
          <table:table-cell office:value-type="float" office:value="806">
            <text:p>806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807];[$Магазин.A:.C];2;0)"/>
          <table:table-cell table:formula="of:=VLOOKUP([.D807];[$Товар.A:.F];3;0)"/>
          <table:table-cell/>
          <table:table-cell/>
        </table:table-row>
        <table:table-row>
          <table:table-cell office:value-type="float" office:value="807">
            <text:p>807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808];[$Магазин.A:.C];2;0)"/>
          <table:table-cell table:formula="of:=VLOOKUP([.D808];[$Товар.A:.F];3;0)"/>
          <table:table-cell/>
          <table:table-cell/>
        </table:table-row>
        <table:table-row>
          <table:table-cell office:value-type="float" office:value="808">
            <text:p>808</text:p>
          </table:table-cell>
          <table:table-cell office:value-type="string">
            <text:p>02.06.2021</text:p>
          </table:table-cell>
          <table:table-cell office:value-type="string">
            <text:p>M6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809];[$Магазин.A:.C];2;0)"/>
          <table:table-cell table:formula="of:=VLOOKUP([.D809];[$Товар.A:.F];3;0)"/>
          <table:table-cell/>
          <table:table-cell/>
        </table:table-row>
        <table:table-row>
          <table:table-cell office:value-type="float" office:value="809">
            <text:p>809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14">
            <text:p>14</text:p>
          </table:table-cell>
          <table:table-cell office:value-type="float" office:value="240">
            <text:p>24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810];[$Магазин.A:.C];2;0)"/>
          <table:table-cell table:formula="of:=VLOOKUP([.D810];[$Товар.A:.F];3;0)"/>
          <table:table-cell/>
          <table:table-cell/>
        </table:table-row>
        <table:table-row>
          <table:table-cell office:value-type="float" office:value="810">
            <text:p>810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811];[$Магазин.A:.C];2;0)"/>
          <table:table-cell table:formula="of:=VLOOKUP([.D811];[$Товар.A:.F];3;0)"/>
          <table:table-cell/>
          <table:table-cell/>
        </table:table-row>
        <table:table-row>
          <table:table-cell office:value-type="float" office:value="811">
            <text:p>811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812];[$Магазин.A:.C];2;0)"/>
          <table:table-cell table:formula="of:=VLOOKUP([.D812];[$Товар.A:.F];3;0)"/>
          <table:table-cell/>
          <table:table-cell/>
        </table:table-row>
        <table:table-row>
          <table:table-cell office:value-type="float" office:value="812">
            <text:p>812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813];[$Магазин.A:.C];2;0)"/>
          <table:table-cell table:formula="of:=VLOOKUP([.D813];[$Товар.A:.F];3;0)"/>
          <table:table-cell/>
          <table:table-cell/>
        </table:table-row>
        <table:table-row>
          <table:table-cell office:value-type="float" office:value="813">
            <text:p>813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814];[$Магазин.A:.C];2;0)"/>
          <table:table-cell table:formula="of:=VLOOKUP([.D814];[$Товар.A:.F];3;0)"/>
          <table:table-cell/>
          <table:table-cell/>
        </table:table-row>
        <table:table-row>
          <table:table-cell office:value-type="float" office:value="814">
            <text:p>814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815];[$Магазин.A:.C];2;0)"/>
          <table:table-cell table:formula="of:=VLOOKUP([.D815];[$Товар.A:.F];3;0)"/>
          <table:table-cell/>
          <table:table-cell/>
        </table:table-row>
        <table:table-row>
          <table:table-cell office:value-type="float" office:value="815">
            <text:p>815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816];[$Магазин.A:.C];2;0)"/>
          <table:table-cell table:formula="of:=VLOOKUP([.D816];[$Товар.A:.F];3;0)"/>
          <table:table-cell/>
          <table:table-cell/>
        </table:table-row>
        <table:table-row>
          <table:table-cell office:value-type="float" office:value="816">
            <text:p>816</text:p>
          </table:table-cell>
          <table:table-cell office:value-type="string">
            <text:p>02.06.2021</text:p>
          </table:table-cell>
          <table:table-cell office:value-type="string">
            <text:p>M10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817];[$Магазин.A:.C];2;0)"/>
          <table:table-cell table:formula="of:=VLOOKUP([.D817];[$Товар.A:.F];3;0)"/>
          <table:table-cell/>
          <table:table-cell/>
        </table:table-row>
        <table:table-row>
          <table:table-cell office:value-type="float" office:value="817">
            <text:p>817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818];[$Магазин.A:.C];2;0)"/>
          <table:table-cell table:formula="of:=VLOOKUP([.D818];[$Товар.A:.F];3;0)"/>
          <table:table-cell/>
          <table:table-cell/>
        </table:table-row>
        <table:table-row>
          <table:table-cell office:value-type="float" office:value="818">
            <text:p>818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819];[$Магазин.A:.C];2;0)"/>
          <table:table-cell table:formula="of:=VLOOKUP([.D819];[$Товар.A:.F];3;0)"/>
          <table:table-cell/>
          <table:table-cell/>
        </table:table-row>
        <table:table-row>
          <table:table-cell office:value-type="float" office:value="819">
            <text:p>819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820];[$Магазин.A:.C];2;0)"/>
          <table:table-cell table:formula="of:=VLOOKUP([.D820];[$Товар.A:.F];3;0)"/>
          <table:table-cell/>
          <table:table-cell/>
        </table:table-row>
        <table:table-row>
          <table:table-cell office:value-type="float" office:value="820">
            <text:p>820</text:p>
          </table:table-cell>
          <table:table-cell office:value-type="string">
            <text:p>02.06.2021</text:p>
          </table:table-cell>
          <table:table-cell office:value-type="string">
            <text:p>M3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821];[$Магазин.A:.C];2;0)"/>
          <table:table-cell table:formula="of:=VLOOKUP([.D821];[$Товар.A:.F];3;0)"/>
          <table:table-cell/>
          <table:table-cell/>
        </table:table-row>
        <table:table-row>
          <table:table-cell office:value-type="float" office:value="821">
            <text:p>821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822];[$Магазин.A:.C];2;0)"/>
          <table:table-cell table:formula="of:=VLOOKUP([.D822];[$Товар.A:.F];3;0)"/>
          <table:table-cell/>
          <table:table-cell/>
        </table:table-row>
        <table:table-row>
          <table:table-cell office:value-type="float" office:value="822">
            <text:p>822</text:p>
          </table:table-cell>
          <table:table-cell office:value-type="string">
            <text:p>02.06.2021</text:p>
          </table:table-cell>
          <table:table-cell office:value-type="string">
            <text:p>M6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823];[$Магазин.A:.C];2;0)"/>
          <table:table-cell table:formula="of:=VLOOKUP([.D823];[$Товар.A:.F];3;0)"/>
          <table:table-cell/>
          <table:table-cell/>
        </table:table-row>
        <table:table-row>
          <table:table-cell office:value-type="float" office:value="823">
            <text:p>823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824];[$Магазин.A:.C];2;0)"/>
          <table:table-cell table:formula="of:=VLOOKUP([.D824];[$Товар.A:.F];3;0)"/>
          <table:table-cell/>
          <table:table-cell/>
        </table:table-row>
        <table:table-row>
          <table:table-cell office:value-type="float" office:value="824">
            <text:p>824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825];[$Магазин.A:.C];2;0)"/>
          <table:table-cell table:formula="of:=VLOOKUP([.D825];[$Товар.A:.F];3;0)"/>
          <table:table-cell/>
          <table:table-cell/>
        </table:table-row>
        <table:table-row>
          <table:table-cell office:value-type="float" office:value="825">
            <text:p>825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826];[$Магазин.A:.C];2;0)"/>
          <table:table-cell table:formula="of:=VLOOKUP([.D826];[$Товар.A:.F];3;0)"/>
          <table:table-cell/>
          <table:table-cell/>
        </table:table-row>
        <table:table-row>
          <table:table-cell office:value-type="float" office:value="826">
            <text:p>826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827];[$Магазин.A:.C];2;0)"/>
          <table:table-cell table:formula="of:=VLOOKUP([.D827];[$Товар.A:.F];3;0)"/>
          <table:table-cell/>
          <table:table-cell/>
        </table:table-row>
        <table:table-row>
          <table:table-cell office:value-type="float" office:value="827">
            <text:p>827</text:p>
          </table:table-cell>
          <table:table-cell office:value-type="string">
            <text:p>02.06.2021</text:p>
          </table:table-cell>
          <table:table-cell office:value-type="string">
            <text:p>M10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828];[$Магазин.A:.C];2;0)"/>
          <table:table-cell table:formula="of:=VLOOKUP([.D828];[$Товар.A:.F];3;0)"/>
          <table:table-cell/>
          <table:table-cell/>
        </table:table-row>
        <table:table-row>
          <table:table-cell office:value-type="float" office:value="828">
            <text:p>828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829];[$Магазин.A:.C];2;0)"/>
          <table:table-cell table:formula="of:=VLOOKUP([.D829];[$Товар.A:.F];3;0)"/>
          <table:table-cell/>
          <table:table-cell/>
        </table:table-row>
        <table:table-row>
          <table:table-cell office:value-type="float" office:value="829">
            <text:p>829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830];[$Магазин.A:.C];2;0)"/>
          <table:table-cell table:formula="of:=VLOOKUP([.D830];[$Товар.A:.F];3;0)"/>
          <table:table-cell/>
          <table:table-cell/>
        </table:table-row>
        <table:table-row>
          <table:table-cell office:value-type="float" office:value="830">
            <text:p>830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831];[$Магазин.A:.C];2;0)"/>
          <table:table-cell table:formula="of:=VLOOKUP([.D831];[$Товар.A:.F];3;0)"/>
          <table:table-cell/>
          <table:table-cell/>
        </table:table-row>
        <table:table-row>
          <table:table-cell office:value-type="float" office:value="831">
            <text:p>831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832];[$Магазин.A:.C];2;0)"/>
          <table:table-cell table:formula="of:=VLOOKUP([.D832];[$Товар.A:.F];3;0)"/>
          <table:table-cell/>
          <table:table-cell/>
        </table:table-row>
        <table:table-row>
          <table:table-cell office:value-type="float" office:value="832">
            <text:p>832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833];[$Магазин.A:.C];2;0)"/>
          <table:table-cell table:formula="of:=VLOOKUP([.D833];[$Товар.A:.F];3;0)"/>
          <table:table-cell/>
          <table:table-cell/>
        </table:table-row>
        <table:table-row>
          <table:table-cell office:value-type="float" office:value="833">
            <text:p>833</text:p>
          </table:table-cell>
          <table:table-cell office:value-type="string">
            <text:p>02.06.2021</text:p>
          </table:table-cell>
          <table:table-cell office:value-type="string">
            <text:p>M14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834];[$Магазин.A:.C];2;0)"/>
          <table:table-cell table:formula="of:=VLOOKUP([.D834];[$Товар.A:.F];3;0)"/>
          <table:table-cell/>
          <table:table-cell/>
        </table:table-row>
        <table:table-row>
          <table:table-cell office:value-type="float" office:value="834">
            <text:p>834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835];[$Магазин.A:.C];2;0)"/>
          <table:table-cell table:formula="of:=VLOOKUP([.D835];[$Товар.A:.F];3;0)"/>
          <table:table-cell/>
          <table:table-cell/>
        </table:table-row>
        <table:table-row>
          <table:table-cell office:value-type="float" office:value="835">
            <text:p>835</text:p>
          </table:table-cell>
          <table:table-cell office:value-type="string">
            <text:p>02.06.2021</text:p>
          </table:table-cell>
          <table:table-cell office:value-type="string">
            <text:p>M1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836];[$Магазин.A:.C];2;0)"/>
          <table:table-cell table:formula="of:=VLOOKUP([.D836];[$Товар.A:.F];3;0)"/>
          <table:table-cell/>
          <table:table-cell/>
        </table:table-row>
        <table:table-row>
          <table:table-cell office:value-type="float" office:value="836">
            <text:p>836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837];[$Магазин.A:.C];2;0)"/>
          <table:table-cell table:formula="of:=VLOOKUP([.D837];[$Товар.A:.F];3;0)"/>
          <table:table-cell/>
          <table:table-cell/>
        </table:table-row>
        <table:table-row>
          <table:table-cell office:value-type="float" office:value="837">
            <text:p>837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838];[$Магазин.A:.C];2;0)"/>
          <table:table-cell table:formula="of:=VLOOKUP([.D838];[$Товар.A:.F];3;0)"/>
          <table:table-cell/>
          <table:table-cell/>
        </table:table-row>
        <table:table-row>
          <table:table-cell office:value-type="float" office:value="838">
            <text:p>838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839];[$Магазин.A:.C];2;0)"/>
          <table:table-cell table:formula="of:=VLOOKUP([.D839];[$Товар.A:.F];3;0)"/>
          <table:table-cell/>
          <table:table-cell/>
        </table:table-row>
        <table:table-row>
          <table:table-cell office:value-type="float" office:value="839">
            <text:p>839</text:p>
          </table:table-cell>
          <table:table-cell office:value-type="string">
            <text:p>02.06.2021</text:p>
          </table:table-cell>
          <table:table-cell office:value-type="string">
            <text:p>M12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840];[$Магазин.A:.C];2;0)"/>
          <table:table-cell table:formula="of:=VLOOKUP([.D840];[$Товар.A:.F];3;0)"/>
          <table:table-cell/>
          <table:table-cell/>
        </table:table-row>
        <table:table-row>
          <table:table-cell office:value-type="float" office:value="840">
            <text:p>840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841];[$Магазин.A:.C];2;0)"/>
          <table:table-cell table:formula="of:=VLOOKUP([.D841];[$Товар.A:.F];3;0)"/>
          <table:table-cell/>
          <table:table-cell/>
        </table:table-row>
        <table:table-row>
          <table:table-cell office:value-type="float" office:value="841">
            <text:p>841</text:p>
          </table:table-cell>
          <table:table-cell office:value-type="string">
            <text:p>02.06.2021</text:p>
          </table:table-cell>
          <table:table-cell office:value-type="string">
            <text:p>M9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842];[$Магазин.A:.C];2;0)"/>
          <table:table-cell table:formula="of:=VLOOKUP([.D842];[$Товар.A:.F];3;0)"/>
          <table:table-cell/>
          <table:table-cell/>
        </table:table-row>
        <table:table-row>
          <table:table-cell office:value-type="float" office:value="842">
            <text:p>842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843];[$Магазин.A:.C];2;0)"/>
          <table:table-cell table:formula="of:=VLOOKUP([.D843];[$Товар.A:.F];3;0)"/>
          <table:table-cell/>
          <table:table-cell/>
        </table:table-row>
        <table:table-row>
          <table:table-cell office:value-type="float" office:value="843">
            <text:p>843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844];[$Магазин.A:.C];2;0)"/>
          <table:table-cell table:formula="of:=VLOOKUP([.D844];[$Товар.A:.F];3;0)"/>
          <table:table-cell/>
          <table:table-cell/>
        </table:table-row>
        <table:table-row>
          <table:table-cell office:value-type="float" office:value="844">
            <text:p>844</text:p>
          </table:table-cell>
          <table:table-cell office:value-type="string">
            <text:p>02.06.2021</text:p>
          </table:table-cell>
          <table:table-cell office:value-type="string">
            <text:p>M13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845];[$Магазин.A:.C];2;0)"/>
          <table:table-cell table:formula="of:=VLOOKUP([.D845];[$Товар.A:.F];3;0)"/>
          <table:table-cell/>
          <table:table-cell/>
        </table:table-row>
        <table:table-row>
          <table:table-cell office:value-type="float" office:value="845">
            <text:p>845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846];[$Магазин.A:.C];2;0)"/>
          <table:table-cell table:formula="of:=VLOOKUP([.D846];[$Товар.A:.F];3;0)"/>
          <table:table-cell/>
          <table:table-cell/>
        </table:table-row>
        <table:table-row>
          <table:table-cell office:value-type="float" office:value="846">
            <text:p>846</text:p>
          </table:table-cell>
          <table:table-cell office:value-type="string">
            <text:p>02.06.2021</text:p>
          </table:table-cell>
          <table:table-cell office:value-type="string">
            <text:p>M7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847];[$Магазин.A:.C];2;0)"/>
          <table:table-cell table:formula="of:=VLOOKUP([.D847];[$Товар.A:.F];3;0)"/>
          <table:table-cell/>
          <table:table-cell/>
        </table:table-row>
        <table:table-row>
          <table:table-cell office:value-type="float" office:value="847">
            <text:p>847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848];[$Магазин.A:.C];2;0)"/>
          <table:table-cell table:formula="of:=VLOOKUP([.D848];[$Товар.A:.F];3;0)"/>
          <table:table-cell/>
          <table:table-cell/>
        </table:table-row>
        <table:table-row>
          <table:table-cell office:value-type="float" office:value="848">
            <text:p>848</text:p>
          </table:table-cell>
          <table:table-cell office:value-type="string">
            <text:p>02.06.2021</text:p>
          </table:table-cell>
          <table:table-cell office:value-type="string">
            <text:p>M5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849];[$Магазин.A:.C];2;0)"/>
          <table:table-cell table:formula="of:=VLOOKUP([.D849];[$Товар.A:.F];3;0)"/>
          <table:table-cell/>
          <table:table-cell/>
        </table:table-row>
        <table:table-row>
          <table:table-cell office:value-type="float" office:value="849">
            <text:p>849</text:p>
          </table:table-cell>
          <table:table-cell office:value-type="string">
            <text:p>02.06.2021</text:p>
          </table:table-cell>
          <table:table-cell office:value-type="string">
            <text:p>M11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850];[$Магазин.A:.C];2;0)"/>
          <table:table-cell table:formula="of:=VLOOKUP([.D850];[$Товар.A:.F];3;0)"/>
          <table:table-cell/>
          <table:table-cell/>
        </table:table-row>
        <table:table-row>
          <table:table-cell office:value-type="float" office:value="850">
            <text:p>850</text:p>
          </table:table-cell>
          <table:table-cell office:value-type="string">
            <text:p>02.06.2021</text:p>
          </table:table-cell>
          <table:table-cell office:value-type="string">
            <text:p>M6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851];[$Магазин.A:.C];2;0)"/>
          <table:table-cell table:formula="of:=VLOOKUP([.D851];[$Товар.A:.F];3;0)"/>
          <table:table-cell/>
          <table:table-cell/>
        </table:table-row>
        <table:table-row>
          <table:table-cell office:value-type="float" office:value="851">
            <text:p>851</text:p>
          </table:table-cell>
          <table:table-cell office:value-type="string">
            <text:p>02.06.2021</text:p>
          </table:table-cell>
          <table:table-cell office:value-type="string">
            <text:p>M6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852];[$Магазин.A:.C];2;0)"/>
          <table:table-cell table:formula="of:=VLOOKUP([.D852];[$Товар.A:.F];3;0)"/>
          <table:table-cell/>
          <table:table-cell/>
        </table:table-row>
        <table:table-row>
          <table:table-cell office:value-type="float" office:value="852">
            <text:p>852</text:p>
          </table:table-cell>
          <table:table-cell office:value-type="string">
            <text:p>02.06.2021</text:p>
          </table:table-cell>
          <table:table-cell office:value-type="string">
            <text:p>M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853];[$Магазин.A:.C];2;0)"/>
          <table:table-cell table:formula="of:=VLOOKUP([.D853];[$Товар.A:.F];3;0)"/>
          <table:table-cell/>
          <table:table-cell/>
        </table:table-row>
        <table:table-row>
          <table:table-cell office:value-type="float" office:value="853">
            <text:p>853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854];[$Магазин.A:.C];2;0)"/>
          <table:table-cell table:formula="of:=VLOOKUP([.D854];[$Товар.A:.F];3;0)"/>
          <table:table-cell/>
          <table:table-cell/>
        </table:table-row>
        <table:table-row>
          <table:table-cell office:value-type="float" office:value="854">
            <text:p>854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855];[$Магазин.A:.C];2;0)"/>
          <table:table-cell table:formula="of:=VLOOKUP([.D855];[$Товар.A:.F];3;0)"/>
          <table:table-cell/>
          <table:table-cell/>
        </table:table-row>
        <table:table-row>
          <table:table-cell office:value-type="float" office:value="855">
            <text:p>855</text:p>
          </table:table-cell>
          <table:table-cell office:value-type="string">
            <text:p>02.06.2021</text:p>
          </table:table-cell>
          <table:table-cell office:value-type="string">
            <text:p>M15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856];[$Магазин.A:.C];2;0)"/>
          <table:table-cell table:formula="of:=VLOOKUP([.D856];[$Товар.A:.F];3;0)"/>
          <table:table-cell/>
          <table:table-cell/>
        </table:table-row>
        <table:table-row>
          <table:table-cell office:value-type="float" office:value="856">
            <text:p>856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43">
            <text:p>4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857];[$Магазин.A:.C];2;0)"/>
          <table:table-cell table:formula="of:=VLOOKUP([.D857];[$Товар.A:.F];3;0)"/>
          <table:table-cell/>
          <table:table-cell/>
        </table:table-row>
        <table:table-row>
          <table:table-cell office:value-type="float" office:value="857">
            <text:p>857</text:p>
          </table:table-cell>
          <table:table-cell office:value-type="string">
            <text:p>02.06.2021</text:p>
          </table:table-cell>
          <table:table-cell office:value-type="string">
            <text:p>M9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858];[$Магазин.A:.C];2;0)"/>
          <table:table-cell table:formula="of:=VLOOKUP([.D858];[$Товар.A:.F];3;0)"/>
          <table:table-cell/>
          <table:table-cell/>
        </table:table-row>
        <table:table-row>
          <table:table-cell office:value-type="float" office:value="858">
            <text:p>858</text:p>
          </table:table-cell>
          <table:table-cell office:value-type="string">
            <text:p>02.06.2021</text:p>
          </table:table-cell>
          <table:table-cell office:value-type="string">
            <text:p>M16</text:p>
          </table:table-cell>
          <table:table-cell office:value-type="float" office:value="41">
            <text:p>4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859];[$Магазин.A:.C];2;0)"/>
          <table:table-cell table:formula="of:=VLOOKUP([.D859];[$Товар.A:.F];3;0)"/>
          <table:table-cell/>
          <table:table-cell/>
        </table:table-row>
        <table:table-row>
          <table:table-cell office:value-type="float" office:value="859">
            <text:p>859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860];[$Магазин.A:.C];2;0)"/>
          <table:table-cell table:formula="of:=VLOOKUP([.D860];[$Товар.A:.F];3;0)"/>
          <table:table-cell/>
          <table:table-cell/>
        </table:table-row>
        <table:table-row>
          <table:table-cell office:value-type="float" office:value="860">
            <text:p>860</text:p>
          </table:table-cell>
          <table:table-cell office:value-type="string">
            <text:p>02.06.2021</text:p>
          </table:table-cell>
          <table:table-cell office:value-type="string">
            <text:p>M2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861];[$Магазин.A:.C];2;0)"/>
          <table:table-cell table:formula="of:=VLOOKUP([.D861];[$Товар.A:.F];3;0)"/>
          <table:table-cell/>
          <table:table-cell/>
        </table:table-row>
        <table:table-row>
          <table:table-cell office:value-type="float" office:value="861">
            <text:p>861</text:p>
          </table:table-cell>
          <table:table-cell office:value-type="string">
            <text:p>02.06.2021</text:p>
          </table:table-cell>
          <table:table-cell office:value-type="string">
            <text:p>M1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862];[$Магазин.A:.C];2;0)"/>
          <table:table-cell table:formula="of:=VLOOKUP([.D862];[$Товар.A:.F];3;0)"/>
          <table:table-cell/>
          <table:table-cell/>
        </table:table-row>
        <table:table-row>
          <table:table-cell office:value-type="float" office:value="862">
            <text:p>862</text:p>
          </table:table-cell>
          <table:table-cell office:value-type="string">
            <text:p>02.06.2021</text:p>
          </table:table-cell>
          <table:table-cell office:value-type="string">
            <text:p>M4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863];[$Магазин.A:.C];2;0)"/>
          <table:table-cell table:formula="of:=VLOOKUP([.D863];[$Товар.A:.F];3;0)"/>
          <table:table-cell/>
          <table:table-cell/>
        </table:table-row>
        <table:table-row>
          <table:table-cell office:value-type="float" office:value="863">
            <text:p>863</text:p>
          </table:table-cell>
          <table:table-cell office:value-type="string">
            <text:p>02.06.2021</text:p>
          </table:table-cell>
          <table:table-cell office:value-type="string">
            <text:p>M7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864];[$Магазин.A:.C];2;0)"/>
          <table:table-cell table:formula="of:=VLOOKUP([.D864];[$Товар.A:.F];3;0)"/>
          <table:table-cell/>
          <table:table-cell/>
        </table:table-row>
        <table:table-row>
          <table:table-cell office:value-type="float" office:value="864">
            <text:p>864</text:p>
          </table:table-cell>
          <table:table-cell office:value-type="string">
            <text:p>02.06.2021</text:p>
          </table:table-cell>
          <table:table-cell office:value-type="string">
            <text:p>M8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865];[$Магазин.A:.C];2;0)"/>
          <table:table-cell table:formula="of:=VLOOKUP([.D865];[$Товар.A:.F];3;0)"/>
          <table:table-cell/>
          <table:table-cell/>
        </table:table-row>
        <table:table-row>
          <table:table-cell office:value-type="float" office:value="865">
            <text:p>865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866];[$Магазин.A:.C];2;0)"/>
          <table:table-cell table:formula="of:=VLOOKUP([.D866];[$Товар.A:.F];3;0)"/>
          <table:table-cell/>
          <table:table-cell/>
        </table:table-row>
        <table:table-row>
          <table:table-cell office:value-type="float" office:value="866">
            <text:p>866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867];[$Магазин.A:.C];2;0)"/>
          <table:table-cell table:formula="of:=VLOOKUP([.D867];[$Товар.A:.F];3;0)"/>
          <table:table-cell/>
          <table:table-cell/>
        </table:table-row>
        <table:table-row>
          <table:table-cell office:value-type="float" office:value="867">
            <text:p>867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868];[$Магазин.A:.C];2;0)"/>
          <table:table-cell table:formula="of:=VLOOKUP([.D868];[$Товар.A:.F];3;0)"/>
          <table:table-cell/>
          <table:table-cell/>
        </table:table-row>
        <table:table-row>
          <table:table-cell office:value-type="float" office:value="868">
            <text:p>868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869];[$Магазин.A:.C];2;0)"/>
          <table:table-cell table:formula="of:=VLOOKUP([.D869];[$Товар.A:.F];3;0)"/>
          <table:table-cell/>
          <table:table-cell/>
        </table:table-row>
        <table:table-row>
          <table:table-cell office:value-type="float" office:value="869">
            <text:p>869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870];[$Магазин.A:.C];2;0)"/>
          <table:table-cell table:formula="of:=VLOOKUP([.D870];[$Товар.A:.F];3;0)"/>
          <table:table-cell/>
          <table:table-cell/>
        </table:table-row>
        <table:table-row>
          <table:table-cell office:value-type="float" office:value="870">
            <text:p>870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871];[$Магазин.A:.C];2;0)"/>
          <table:table-cell table:formula="of:=VLOOKUP([.D871];[$Товар.A:.F];3;0)"/>
          <table:table-cell/>
          <table:table-cell/>
        </table:table-row>
        <table:table-row>
          <table:table-cell office:value-type="float" office:value="871">
            <text:p>871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872];[$Магазин.A:.C];2;0)"/>
          <table:table-cell table:formula="of:=VLOOKUP([.D872];[$Товар.A:.F];3;0)"/>
          <table:table-cell/>
          <table:table-cell/>
        </table:table-row>
        <table:table-row>
          <table:table-cell office:value-type="float" office:value="872">
            <text:p>872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873];[$Магазин.A:.C];2;0)"/>
          <table:table-cell table:formula="of:=VLOOKUP([.D873];[$Товар.A:.F];3;0)"/>
          <table:table-cell/>
          <table:table-cell/>
        </table:table-row>
        <table:table-row>
          <table:table-cell office:value-type="float" office:value="873">
            <text:p>873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874];[$Магазин.A:.C];2;0)"/>
          <table:table-cell table:formula="of:=VLOOKUP([.D874];[$Товар.A:.F];3;0)"/>
          <table:table-cell/>
          <table:table-cell/>
        </table:table-row>
        <table:table-row>
          <table:table-cell office:value-type="float" office:value="874">
            <text:p>874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875];[$Магазин.A:.C];2;0)"/>
          <table:table-cell table:formula="of:=VLOOKUP([.D875];[$Товар.A:.F];3;0)"/>
          <table:table-cell/>
          <table:table-cell/>
        </table:table-row>
        <table:table-row>
          <table:table-cell office:value-type="float" office:value="875">
            <text:p>875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876];[$Магазин.A:.C];2;0)"/>
          <table:table-cell table:formula="of:=VLOOKUP([.D876];[$Товар.A:.F];3;0)"/>
          <table:table-cell/>
          <table:table-cell/>
        </table:table-row>
        <table:table-row>
          <table:table-cell office:value-type="float" office:value="876">
            <text:p>876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877];[$Магазин.A:.C];2;0)"/>
          <table:table-cell table:formula="of:=VLOOKUP([.D877];[$Товар.A:.F];3;0)"/>
          <table:table-cell/>
          <table:table-cell/>
        </table:table-row>
        <table:table-row>
          <table:table-cell office:value-type="float" office:value="877">
            <text:p>877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878];[$Магазин.A:.C];2;0)"/>
          <table:table-cell table:formula="of:=VLOOKUP([.D878];[$Товар.A:.F];3;0)"/>
          <table:table-cell/>
          <table:table-cell/>
        </table:table-row>
        <table:table-row>
          <table:table-cell office:value-type="float" office:value="878">
            <text:p>878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879];[$Магазин.A:.C];2;0)"/>
          <table:table-cell table:formula="of:=VLOOKUP([.D879];[$Товар.A:.F];3;0)"/>
          <table:table-cell/>
          <table:table-cell/>
        </table:table-row>
        <table:table-row>
          <table:table-cell office:value-type="float" office:value="879">
            <text:p>879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880];[$Магазин.A:.C];2;0)"/>
          <table:table-cell table:formula="of:=VLOOKUP([.D880];[$Товар.A:.F];3;0)"/>
          <table:table-cell/>
          <table:table-cell/>
        </table:table-row>
        <table:table-row>
          <table:table-cell office:value-type="float" office:value="880">
            <text:p>880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881];[$Магазин.A:.C];2;0)"/>
          <table:table-cell table:formula="of:=VLOOKUP([.D881];[$Товар.A:.F];3;0)"/>
          <table:table-cell/>
          <table:table-cell/>
        </table:table-row>
        <table:table-row>
          <table:table-cell office:value-type="float" office:value="881">
            <text:p>881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24">
            <text:p>24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882];[$Магазин.A:.C];2;0)"/>
          <table:table-cell table:formula="of:=VLOOKUP([.D882];[$Товар.A:.F];3;0)"/>
          <table:table-cell/>
          <table:table-cell/>
        </table:table-row>
        <table:table-row>
          <table:table-cell office:value-type="float" office:value="882">
            <text:p>882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883];[$Магазин.A:.C];2;0)"/>
          <table:table-cell table:formula="of:=VLOOKUP([.D883];[$Товар.A:.F];3;0)"/>
          <table:table-cell/>
          <table:table-cell/>
        </table:table-row>
        <table:table-row>
          <table:table-cell office:value-type="float" office:value="883">
            <text:p>883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884];[$Магазин.A:.C];2;0)"/>
          <table:table-cell table:formula="of:=VLOOKUP([.D884];[$Товар.A:.F];3;0)"/>
          <table:table-cell/>
          <table:table-cell/>
        </table:table-row>
        <table:table-row>
          <table:table-cell office:value-type="float" office:value="884">
            <text:p>884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885];[$Магазин.A:.C];2;0)"/>
          <table:table-cell table:formula="of:=VLOOKUP([.D885];[$Товар.A:.F];3;0)"/>
          <table:table-cell/>
          <table:table-cell/>
        </table:table-row>
        <table:table-row>
          <table:table-cell office:value-type="float" office:value="885">
            <text:p>885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886];[$Магазин.A:.C];2;0)"/>
          <table:table-cell table:formula="of:=VLOOKUP([.D886];[$Товар.A:.F];3;0)"/>
          <table:table-cell/>
          <table:table-cell/>
        </table:table-row>
        <table:table-row>
          <table:table-cell office:value-type="float" office:value="886">
            <text:p>886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887];[$Магазин.A:.C];2;0)"/>
          <table:table-cell table:formula="of:=VLOOKUP([.D887];[$Товар.A:.F];3;0)"/>
          <table:table-cell/>
          <table:table-cell/>
        </table:table-row>
        <table:table-row>
          <table:table-cell office:value-type="float" office:value="887">
            <text:p>887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888];[$Магазин.A:.C];2;0)"/>
          <table:table-cell table:formula="of:=VLOOKUP([.D888];[$Товар.A:.F];3;0)"/>
          <table:table-cell/>
          <table:table-cell/>
        </table:table-row>
        <table:table-row>
          <table:table-cell office:value-type="float" office:value="888">
            <text:p>888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889];[$Магазин.A:.C];2;0)"/>
          <table:table-cell table:formula="of:=VLOOKUP([.D889];[$Товар.A:.F];3;0)"/>
          <table:table-cell/>
          <table:table-cell/>
        </table:table-row>
        <table:table-row>
          <table:table-cell office:value-type="float" office:value="889">
            <text:p>889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890];[$Магазин.A:.C];2;0)"/>
          <table:table-cell table:formula="of:=VLOOKUP([.D890];[$Товар.A:.F];3;0)"/>
          <table:table-cell/>
          <table:table-cell/>
        </table:table-row>
        <table:table-row>
          <table:table-cell office:value-type="float" office:value="890">
            <text:p>890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891];[$Магазин.A:.C];2;0)"/>
          <table:table-cell table:formula="of:=VLOOKUP([.D891];[$Товар.A:.F];3;0)"/>
          <table:table-cell/>
          <table:table-cell/>
        </table:table-row>
        <table:table-row>
          <table:table-cell office:value-type="float" office:value="891">
            <text:p>891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892];[$Магазин.A:.C];2;0)"/>
          <table:table-cell table:formula="of:=VLOOKUP([.D892];[$Товар.A:.F];3;0)"/>
          <table:table-cell/>
          <table:table-cell/>
        </table:table-row>
        <table:table-row>
          <table:table-cell office:value-type="float" office:value="892">
            <text:p>892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893];[$Магазин.A:.C];2;0)"/>
          <table:table-cell table:formula="of:=VLOOKUP([.D893];[$Товар.A:.F];3;0)"/>
          <table:table-cell/>
          <table:table-cell/>
        </table:table-row>
        <table:table-row>
          <table:table-cell office:value-type="float" office:value="893">
            <text:p>893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894];[$Магазин.A:.C];2;0)"/>
          <table:table-cell table:formula="of:=VLOOKUP([.D894];[$Товар.A:.F];3;0)"/>
          <table:table-cell/>
          <table:table-cell/>
        </table:table-row>
        <table:table-row>
          <table:table-cell office:value-type="float" office:value="894">
            <text:p>894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895];[$Магазин.A:.C];2;0)"/>
          <table:table-cell table:formula="of:=VLOOKUP([.D895];[$Товар.A:.F];3;0)"/>
          <table:table-cell/>
          <table:table-cell/>
        </table:table-row>
        <table:table-row>
          <table:table-cell office:value-type="float" office:value="895">
            <text:p>895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62">
            <text:p>6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896];[$Магазин.A:.C];2;0)"/>
          <table:table-cell table:formula="of:=VLOOKUP([.D896];[$Товар.A:.F];3;0)"/>
          <table:table-cell/>
          <table:table-cell/>
        </table:table-row>
        <table:table-row>
          <table:table-cell office:value-type="float" office:value="896">
            <text:p>896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897];[$Магазин.A:.C];2;0)"/>
          <table:table-cell table:formula="of:=VLOOKUP([.D897];[$Товар.A:.F];3;0)"/>
          <table:table-cell/>
          <table:table-cell/>
        </table:table-row>
        <table:table-row>
          <table:table-cell office:value-type="float" office:value="897">
            <text:p>897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898];[$Магазин.A:.C];2;0)"/>
          <table:table-cell table:formula="of:=VLOOKUP([.D898];[$Товар.A:.F];3;0)"/>
          <table:table-cell/>
          <table:table-cell/>
        </table:table-row>
        <table:table-row>
          <table:table-cell office:value-type="float" office:value="898">
            <text:p>898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899];[$Магазин.A:.C];2;0)"/>
          <table:table-cell table:formula="of:=VLOOKUP([.D899];[$Товар.A:.F];3;0)"/>
          <table:table-cell/>
          <table:table-cell/>
        </table:table-row>
        <table:table-row>
          <table:table-cell office:value-type="float" office:value="899">
            <text:p>899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900];[$Магазин.A:.C];2;0)"/>
          <table:table-cell table:formula="of:=VLOOKUP([.D900];[$Товар.A:.F];3;0)"/>
          <table:table-cell/>
          <table:table-cell/>
        </table:table-row>
        <table:table-row>
          <table:table-cell office:value-type="float" office:value="900">
            <text:p>900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901];[$Магазин.A:.C];2;0)"/>
          <table:table-cell table:formula="of:=VLOOKUP([.D901];[$Товар.A:.F];3;0)"/>
          <table:table-cell/>
          <table:table-cell/>
        </table:table-row>
        <table:table-row>
          <table:table-cell office:value-type="float" office:value="901">
            <text:p>901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902];[$Магазин.A:.C];2;0)"/>
          <table:table-cell table:formula="of:=VLOOKUP([.D902];[$Товар.A:.F];3;0)"/>
          <table:table-cell/>
          <table:table-cell/>
        </table:table-row>
        <table:table-row>
          <table:table-cell office:value-type="float" office:value="902">
            <text:p>902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903];[$Магазин.A:.C];2;0)"/>
          <table:table-cell table:formula="of:=VLOOKUP([.D903];[$Товар.A:.F];3;0)"/>
          <table:table-cell/>
          <table:table-cell/>
        </table:table-row>
        <table:table-row>
          <table:table-cell office:value-type="float" office:value="903">
            <text:p>903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904];[$Магазин.A:.C];2;0)"/>
          <table:table-cell table:formula="of:=VLOOKUP([.D904];[$Товар.A:.F];3;0)"/>
          <table:table-cell/>
          <table:table-cell/>
        </table:table-row>
        <table:table-row>
          <table:table-cell office:value-type="float" office:value="904">
            <text:p>904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905];[$Магазин.A:.C];2;0)"/>
          <table:table-cell table:formula="of:=VLOOKUP([.D905];[$Товар.A:.F];3;0)"/>
          <table:table-cell/>
          <table:table-cell/>
        </table:table-row>
        <table:table-row>
          <table:table-cell office:value-type="float" office:value="905">
            <text:p>905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906];[$Магазин.A:.C];2;0)"/>
          <table:table-cell table:formula="of:=VLOOKUP([.D906];[$Товар.A:.F];3;0)"/>
          <table:table-cell/>
          <table:table-cell/>
        </table:table-row>
        <table:table-row>
          <table:table-cell office:value-type="float" office:value="906">
            <text:p>906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907];[$Магазин.A:.C];2;0)"/>
          <table:table-cell table:formula="of:=VLOOKUP([.D907];[$Товар.A:.F];3;0)"/>
          <table:table-cell/>
          <table:table-cell/>
        </table:table-row>
        <table:table-row>
          <table:table-cell office:value-type="float" office:value="907">
            <text:p>907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908];[$Магазин.A:.C];2;0)"/>
          <table:table-cell table:formula="of:=VLOOKUP([.D908];[$Товар.A:.F];3;0)"/>
          <table:table-cell/>
          <table:table-cell/>
        </table:table-row>
        <table:table-row>
          <table:table-cell office:value-type="float" office:value="908">
            <text:p>908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909];[$Магазин.A:.C];2;0)"/>
          <table:table-cell table:formula="of:=VLOOKUP([.D909];[$Товар.A:.F];3;0)"/>
          <table:table-cell/>
          <table:table-cell/>
        </table:table-row>
        <table:table-row>
          <table:table-cell office:value-type="float" office:value="909">
            <text:p>909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910];[$Магазин.A:.C];2;0)"/>
          <table:table-cell table:formula="of:=VLOOKUP([.D910];[$Товар.A:.F];3;0)"/>
          <table:table-cell/>
          <table:table-cell/>
        </table:table-row>
        <table:table-row>
          <table:table-cell office:value-type="float" office:value="910">
            <text:p>910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911];[$Магазин.A:.C];2;0)"/>
          <table:table-cell table:formula="of:=VLOOKUP([.D911];[$Товар.A:.F];3;0)"/>
          <table:table-cell/>
          <table:table-cell/>
        </table:table-row>
        <table:table-row>
          <table:table-cell office:value-type="float" office:value="911">
            <text:p>911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912];[$Магазин.A:.C];2;0)"/>
          <table:table-cell table:formula="of:=VLOOKUP([.D912];[$Товар.A:.F];3;0)"/>
          <table:table-cell/>
          <table:table-cell/>
        </table:table-row>
        <table:table-row>
          <table:table-cell office:value-type="float" office:value="912">
            <text:p>912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913];[$Магазин.A:.C];2;0)"/>
          <table:table-cell table:formula="of:=VLOOKUP([.D913];[$Товар.A:.F];3;0)"/>
          <table:table-cell/>
          <table:table-cell/>
        </table:table-row>
        <table:table-row>
          <table:table-cell office:value-type="float" office:value="913">
            <text:p>913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914];[$Магазин.A:.C];2;0)"/>
          <table:table-cell table:formula="of:=VLOOKUP([.D914];[$Товар.A:.F];3;0)"/>
          <table:table-cell/>
          <table:table-cell/>
        </table:table-row>
        <table:table-row>
          <table:table-cell office:value-type="float" office:value="914">
            <text:p>914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915];[$Магазин.A:.C];2;0)"/>
          <table:table-cell table:formula="of:=VLOOKUP([.D915];[$Товар.A:.F];3;0)"/>
          <table:table-cell/>
          <table:table-cell/>
        </table:table-row>
        <table:table-row>
          <table:table-cell office:value-type="float" office:value="915">
            <text:p>915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916];[$Магазин.A:.C];2;0)"/>
          <table:table-cell table:formula="of:=VLOOKUP([.D916];[$Товар.A:.F];3;0)"/>
          <table:table-cell/>
          <table:table-cell/>
        </table:table-row>
        <table:table-row>
          <table:table-cell office:value-type="float" office:value="916">
            <text:p>916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917];[$Магазин.A:.C];2;0)"/>
          <table:table-cell table:formula="of:=VLOOKUP([.D917];[$Товар.A:.F];3;0)"/>
          <table:table-cell/>
          <table:table-cell/>
        </table:table-row>
        <table:table-row>
          <table:table-cell office:value-type="float" office:value="917">
            <text:p>917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918];[$Магазин.A:.C];2;0)"/>
          <table:table-cell table:formula="of:=VLOOKUP([.D918];[$Товар.A:.F];3;0)"/>
          <table:table-cell/>
          <table:table-cell/>
        </table:table-row>
        <table:table-row>
          <table:table-cell office:value-type="float" office:value="918">
            <text:p>918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919];[$Магазин.A:.C];2;0)"/>
          <table:table-cell table:formula="of:=VLOOKUP([.D919];[$Товар.A:.F];3;0)"/>
          <table:table-cell/>
          <table:table-cell/>
        </table:table-row>
        <table:table-row>
          <table:table-cell office:value-type="float" office:value="919">
            <text:p>919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920];[$Магазин.A:.C];2;0)"/>
          <table:table-cell table:formula="of:=VLOOKUP([.D920];[$Товар.A:.F];3;0)"/>
          <table:table-cell/>
          <table:table-cell/>
        </table:table-row>
        <table:table-row>
          <table:table-cell office:value-type="float" office:value="920">
            <text:p>920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921];[$Магазин.A:.C];2;0)"/>
          <table:table-cell table:formula="of:=VLOOKUP([.D921];[$Товар.A:.F];3;0)"/>
          <table:table-cell/>
          <table:table-cell/>
        </table:table-row>
        <table:table-row>
          <table:table-cell office:value-type="float" office:value="921">
            <text:p>921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922];[$Магазин.A:.C];2;0)"/>
          <table:table-cell table:formula="of:=VLOOKUP([.D922];[$Товар.A:.F];3;0)"/>
          <table:table-cell/>
          <table:table-cell/>
        </table:table-row>
        <table:table-row>
          <table:table-cell office:value-type="float" office:value="922">
            <text:p>922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923];[$Магазин.A:.C];2;0)"/>
          <table:table-cell table:formula="of:=VLOOKUP([.D923];[$Товар.A:.F];3;0)"/>
          <table:table-cell/>
          <table:table-cell/>
        </table:table-row>
        <table:table-row>
          <table:table-cell office:value-type="float" office:value="923">
            <text:p>923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924];[$Магазин.A:.C];2;0)"/>
          <table:table-cell table:formula="of:=VLOOKUP([.D924];[$Товар.A:.F];3;0)"/>
          <table:table-cell/>
          <table:table-cell/>
        </table:table-row>
        <table:table-row>
          <table:table-cell office:value-type="float" office:value="924">
            <text:p>924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925];[$Магазин.A:.C];2;0)"/>
          <table:table-cell table:formula="of:=VLOOKUP([.D925];[$Товар.A:.F];3;0)"/>
          <table:table-cell/>
          <table:table-cell/>
        </table:table-row>
        <table:table-row>
          <table:table-cell office:value-type="float" office:value="925">
            <text:p>925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926];[$Магазин.A:.C];2;0)"/>
          <table:table-cell table:formula="of:=VLOOKUP([.D926];[$Товар.A:.F];3;0)"/>
          <table:table-cell/>
          <table:table-cell/>
        </table:table-row>
        <table:table-row>
          <table:table-cell office:value-type="float" office:value="926">
            <text:p>926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927];[$Магазин.A:.C];2;0)"/>
          <table:table-cell table:formula="of:=VLOOKUP([.D927];[$Товар.A:.F];3;0)"/>
          <table:table-cell/>
          <table:table-cell/>
        </table:table-row>
        <table:table-row>
          <table:table-cell office:value-type="float" office:value="927">
            <text:p>927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928];[$Магазин.A:.C];2;0)"/>
          <table:table-cell table:formula="of:=VLOOKUP([.D928];[$Товар.A:.F];3;0)"/>
          <table:table-cell/>
          <table:table-cell/>
        </table:table-row>
        <table:table-row>
          <table:table-cell office:value-type="float" office:value="928">
            <text:p>928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929];[$Магазин.A:.C];2;0)"/>
          <table:table-cell table:formula="of:=VLOOKUP([.D929];[$Товар.A:.F];3;0)"/>
          <table:table-cell/>
          <table:table-cell/>
        </table:table-row>
        <table:table-row>
          <table:table-cell office:value-type="float" office:value="929">
            <text:p>929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930];[$Магазин.A:.C];2;0)"/>
          <table:table-cell table:formula="of:=VLOOKUP([.D930];[$Товар.A:.F];3;0)"/>
          <table:table-cell/>
          <table:table-cell/>
        </table:table-row>
        <table:table-row>
          <table:table-cell office:value-type="float" office:value="930">
            <text:p>930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931];[$Магазин.A:.C];2;0)"/>
          <table:table-cell table:formula="of:=VLOOKUP([.D931];[$Товар.A:.F];3;0)"/>
          <table:table-cell/>
          <table:table-cell/>
        </table:table-row>
        <table:table-row>
          <table:table-cell office:value-type="float" office:value="931">
            <text:p>931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932];[$Магазин.A:.C];2;0)"/>
          <table:table-cell table:formula="of:=VLOOKUP([.D932];[$Товар.A:.F];3;0)"/>
          <table:table-cell/>
          <table:table-cell/>
        </table:table-row>
        <table:table-row>
          <table:table-cell office:value-type="float" office:value="932">
            <text:p>932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933];[$Магазин.A:.C];2;0)"/>
          <table:table-cell table:formula="of:=VLOOKUP([.D933];[$Товар.A:.F];3;0)"/>
          <table:table-cell/>
          <table:table-cell/>
        </table:table-row>
        <table:table-row>
          <table:table-cell office:value-type="float" office:value="933">
            <text:p>933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934];[$Магазин.A:.C];2;0)"/>
          <table:table-cell table:formula="of:=VLOOKUP([.D934];[$Товар.A:.F];3;0)"/>
          <table:table-cell/>
          <table:table-cell/>
        </table:table-row>
        <table:table-row>
          <table:table-cell office:value-type="float" office:value="934">
            <text:p>934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935];[$Магазин.A:.C];2;0)"/>
          <table:table-cell table:formula="of:=VLOOKUP([.D935];[$Товар.A:.F];3;0)"/>
          <table:table-cell/>
          <table:table-cell/>
        </table:table-row>
        <table:table-row>
          <table:table-cell office:value-type="float" office:value="935">
            <text:p>935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936];[$Магазин.A:.C];2;0)"/>
          <table:table-cell table:formula="of:=VLOOKUP([.D936];[$Товар.A:.F];3;0)"/>
          <table:table-cell/>
          <table:table-cell/>
        </table:table-row>
        <table:table-row>
          <table:table-cell office:value-type="float" office:value="936">
            <text:p>936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937];[$Магазин.A:.C];2;0)"/>
          <table:table-cell table:formula="of:=VLOOKUP([.D937];[$Товар.A:.F];3;0)"/>
          <table:table-cell/>
          <table:table-cell/>
        </table:table-row>
        <table:table-row>
          <table:table-cell office:value-type="float" office:value="937">
            <text:p>937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938];[$Магазин.A:.C];2;0)"/>
          <table:table-cell table:formula="of:=VLOOKUP([.D938];[$Товар.A:.F];3;0)"/>
          <table:table-cell/>
          <table:table-cell/>
        </table:table-row>
        <table:table-row>
          <table:table-cell office:value-type="float" office:value="938">
            <text:p>938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939];[$Магазин.A:.C];2;0)"/>
          <table:table-cell table:formula="of:=VLOOKUP([.D939];[$Товар.A:.F];3;0)"/>
          <table:table-cell/>
          <table:table-cell/>
        </table:table-row>
        <table:table-row>
          <table:table-cell office:value-type="float" office:value="939">
            <text:p>939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940];[$Магазин.A:.C];2;0)"/>
          <table:table-cell table:formula="of:=VLOOKUP([.D940];[$Товар.A:.F];3;0)"/>
          <table:table-cell/>
          <table:table-cell/>
        </table:table-row>
        <table:table-row>
          <table:table-cell office:value-type="float" office:value="940">
            <text:p>940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941];[$Магазин.A:.C];2;0)"/>
          <table:table-cell table:formula="of:=VLOOKUP([.D941];[$Товар.A:.F];3;0)"/>
          <table:table-cell/>
          <table:table-cell/>
        </table:table-row>
        <table:table-row>
          <table:table-cell office:value-type="float" office:value="941">
            <text:p>941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942];[$Магазин.A:.C];2;0)"/>
          <table:table-cell table:formula="of:=VLOOKUP([.D942];[$Товар.A:.F];3;0)"/>
          <table:table-cell/>
          <table:table-cell/>
        </table:table-row>
        <table:table-row>
          <table:table-cell office:value-type="float" office:value="942">
            <text:p>942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943];[$Магазин.A:.C];2;0)"/>
          <table:table-cell table:formula="of:=VLOOKUP([.D943];[$Товар.A:.F];3;0)"/>
          <table:table-cell/>
          <table:table-cell/>
        </table:table-row>
        <table:table-row>
          <table:table-cell office:value-type="float" office:value="943">
            <text:p>943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944];[$Магазин.A:.C];2;0)"/>
          <table:table-cell table:formula="of:=VLOOKUP([.D944];[$Товар.A:.F];3;0)"/>
          <table:table-cell/>
          <table:table-cell/>
        </table:table-row>
        <table:table-row>
          <table:table-cell office:value-type="float" office:value="944">
            <text:p>944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945];[$Магазин.A:.C];2;0)"/>
          <table:table-cell table:formula="of:=VLOOKUP([.D945];[$Товар.A:.F];3;0)"/>
          <table:table-cell/>
          <table:table-cell/>
        </table:table-row>
        <table:table-row>
          <table:table-cell office:value-type="float" office:value="945">
            <text:p>945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946];[$Магазин.A:.C];2;0)"/>
          <table:table-cell table:formula="of:=VLOOKUP([.D946];[$Товар.A:.F];3;0)"/>
          <table:table-cell/>
          <table:table-cell/>
        </table:table-row>
        <table:table-row>
          <table:table-cell office:value-type="float" office:value="946">
            <text:p>946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947];[$Магазин.A:.C];2;0)"/>
          <table:table-cell table:formula="of:=VLOOKUP([.D947];[$Товар.A:.F];3;0)"/>
          <table:table-cell/>
          <table:table-cell/>
        </table:table-row>
        <table:table-row>
          <table:table-cell office:value-type="float" office:value="947">
            <text:p>947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948];[$Магазин.A:.C];2;0)"/>
          <table:table-cell table:formula="of:=VLOOKUP([.D948];[$Товар.A:.F];3;0)"/>
          <table:table-cell/>
          <table:table-cell/>
        </table:table-row>
        <table:table-row>
          <table:table-cell office:value-type="float" office:value="948">
            <text:p>948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949];[$Магазин.A:.C];2;0)"/>
          <table:table-cell table:formula="of:=VLOOKUP([.D949];[$Товар.A:.F];3;0)"/>
          <table:table-cell/>
          <table:table-cell/>
        </table:table-row>
        <table:table-row>
          <table:table-cell office:value-type="float" office:value="949">
            <text:p>949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3">
            <text:p>3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950];[$Магазин.A:.C];2;0)"/>
          <table:table-cell table:formula="of:=VLOOKUP([.D950];[$Товар.A:.F];3;0)"/>
          <table:table-cell/>
          <table:table-cell/>
        </table:table-row>
        <table:table-row>
          <table:table-cell office:value-type="float" office:value="950">
            <text:p>950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951];[$Магазин.A:.C];2;0)"/>
          <table:table-cell table:formula="of:=VLOOKUP([.D951];[$Товар.A:.F];3;0)"/>
          <table:table-cell/>
          <table:table-cell/>
        </table:table-row>
        <table:table-row>
          <table:table-cell office:value-type="float" office:value="951">
            <text:p>951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952];[$Магазин.A:.C];2;0)"/>
          <table:table-cell table:formula="of:=VLOOKUP([.D952];[$Товар.A:.F];3;0)"/>
          <table:table-cell/>
          <table:table-cell/>
        </table:table-row>
        <table:table-row>
          <table:table-cell office:value-type="float" office:value="952">
            <text:p>952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953];[$Магазин.A:.C];2;0)"/>
          <table:table-cell table:formula="of:=VLOOKUP([.D953];[$Товар.A:.F];3;0)"/>
          <table:table-cell/>
          <table:table-cell/>
        </table:table-row>
        <table:table-row>
          <table:table-cell office:value-type="float" office:value="953">
            <text:p>953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954];[$Магазин.A:.C];2;0)"/>
          <table:table-cell table:formula="of:=VLOOKUP([.D954];[$Товар.A:.F];3;0)"/>
          <table:table-cell/>
          <table:table-cell/>
        </table:table-row>
        <table:table-row>
          <table:table-cell office:value-type="float" office:value="954">
            <text:p>954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955];[$Магазин.A:.C];2;0)"/>
          <table:table-cell table:formula="of:=VLOOKUP([.D955];[$Товар.A:.F];3;0)"/>
          <table:table-cell/>
          <table:table-cell/>
        </table:table-row>
        <table:table-row>
          <table:table-cell office:value-type="float" office:value="955">
            <text:p>955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956];[$Магазин.A:.C];2;0)"/>
          <table:table-cell table:formula="of:=VLOOKUP([.D956];[$Товар.A:.F];3;0)"/>
          <table:table-cell/>
          <table:table-cell/>
        </table:table-row>
        <table:table-row>
          <table:table-cell office:value-type="float" office:value="956">
            <text:p>956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957];[$Магазин.A:.C];2;0)"/>
          <table:table-cell table:formula="of:=VLOOKUP([.D957];[$Товар.A:.F];3;0)"/>
          <table:table-cell/>
          <table:table-cell/>
        </table:table-row>
        <table:table-row>
          <table:table-cell office:value-type="float" office:value="957">
            <text:p>957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37">
            <text:p>37</text:p>
          </table:table-cell>
          <table:table-cell office:value-type="float" office:value="130">
            <text:p>13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958];[$Магазин.A:.C];2;0)"/>
          <table:table-cell table:formula="of:=VLOOKUP([.D958];[$Товар.A:.F];3;0)"/>
          <table:table-cell/>
          <table:table-cell/>
        </table:table-row>
        <table:table-row>
          <table:table-cell office:value-type="float" office:value="958">
            <text:p>958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959];[$Магазин.A:.C];2;0)"/>
          <table:table-cell table:formula="of:=VLOOKUP([.D959];[$Товар.A:.F];3;0)"/>
          <table:table-cell/>
          <table:table-cell/>
        </table:table-row>
        <table:table-row>
          <table:table-cell office:value-type="float" office:value="959">
            <text:p>959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960];[$Магазин.A:.C];2;0)"/>
          <table:table-cell table:formula="of:=VLOOKUP([.D960];[$Товар.A:.F];3;0)"/>
          <table:table-cell/>
          <table:table-cell/>
        </table:table-row>
        <table:table-row>
          <table:table-cell office:value-type="float" office:value="960">
            <text:p>960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961];[$Магазин.A:.C];2;0)"/>
          <table:table-cell table:formula="of:=VLOOKUP([.D961];[$Товар.A:.F];3;0)"/>
          <table:table-cell/>
          <table:table-cell/>
        </table:table-row>
        <table:table-row>
          <table:table-cell office:value-type="float" office:value="961">
            <text:p>961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13">
            <text:p>13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962];[$Магазин.A:.C];2;0)"/>
          <table:table-cell table:formula="of:=VLOOKUP([.D962];[$Товар.A:.F];3;0)"/>
          <table:table-cell/>
          <table:table-cell/>
        </table:table-row>
        <table:table-row>
          <table:table-cell office:value-type="float" office:value="962">
            <text:p>962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963];[$Магазин.A:.C];2;0)"/>
          <table:table-cell table:formula="of:=VLOOKUP([.D963];[$Товар.A:.F];3;0)"/>
          <table:table-cell/>
          <table:table-cell/>
        </table:table-row>
        <table:table-row>
          <table:table-cell office:value-type="float" office:value="963">
            <text:p>963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964];[$Магазин.A:.C];2;0)"/>
          <table:table-cell table:formula="of:=VLOOKUP([.D964];[$Товар.A:.F];3;0)"/>
          <table:table-cell/>
          <table:table-cell/>
        </table:table-row>
        <table:table-row>
          <table:table-cell office:value-type="float" office:value="964">
            <text:p>964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965];[$Магазин.A:.C];2;0)"/>
          <table:table-cell table:formula="of:=VLOOKUP([.D965];[$Товар.A:.F];3;0)"/>
          <table:table-cell/>
          <table:table-cell/>
        </table:table-row>
        <table:table-row>
          <table:table-cell office:value-type="float" office:value="965">
            <text:p>965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966];[$Магазин.A:.C];2;0)"/>
          <table:table-cell table:formula="of:=VLOOKUP([.D966];[$Товар.A:.F];3;0)"/>
          <table:table-cell/>
          <table:table-cell/>
        </table:table-row>
        <table:table-row>
          <table:table-cell office:value-type="float" office:value="966">
            <text:p>966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58">
            <text:p>5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967];[$Магазин.A:.C];2;0)"/>
          <table:table-cell table:formula="of:=VLOOKUP([.D967];[$Товар.A:.F];3;0)"/>
          <table:table-cell/>
          <table:table-cell/>
        </table:table-row>
        <table:table-row>
          <table:table-cell office:value-type="float" office:value="967">
            <text:p>967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968];[$Магазин.A:.C];2;0)"/>
          <table:table-cell table:formula="of:=VLOOKUP([.D968];[$Товар.A:.F];3;0)"/>
          <table:table-cell/>
          <table:table-cell/>
        </table:table-row>
        <table:table-row>
          <table:table-cell office:value-type="float" office:value="968">
            <text:p>968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969];[$Магазин.A:.C];2;0)"/>
          <table:table-cell table:formula="of:=VLOOKUP([.D969];[$Товар.A:.F];3;0)"/>
          <table:table-cell/>
          <table:table-cell/>
        </table:table-row>
        <table:table-row>
          <table:table-cell office:value-type="float" office:value="969">
            <text:p>969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970];[$Магазин.A:.C];2;0)"/>
          <table:table-cell table:formula="of:=VLOOKUP([.D970];[$Товар.A:.F];3;0)"/>
          <table:table-cell/>
          <table:table-cell/>
        </table:table-row>
        <table:table-row>
          <table:table-cell office:value-type="float" office:value="970">
            <text:p>970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971];[$Магазин.A:.C];2;0)"/>
          <table:table-cell table:formula="of:=VLOOKUP([.D971];[$Товар.A:.F];3;0)"/>
          <table:table-cell/>
          <table:table-cell/>
        </table:table-row>
        <table:table-row>
          <table:table-cell office:value-type="float" office:value="971">
            <text:p>971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50">
            <text:p>5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972];[$Магазин.A:.C];2;0)"/>
          <table:table-cell table:formula="of:=VLOOKUP([.D972];[$Товар.A:.F];3;0)"/>
          <table:table-cell/>
          <table:table-cell/>
        </table:table-row>
        <table:table-row>
          <table:table-cell office:value-type="float" office:value="972">
            <text:p>972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973];[$Магазин.A:.C];2;0)"/>
          <table:table-cell table:formula="of:=VLOOKUP([.D973];[$Товар.A:.F];3;0)"/>
          <table:table-cell/>
          <table:table-cell/>
        </table:table-row>
        <table:table-row>
          <table:table-cell office:value-type="float" office:value="973">
            <text:p>973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974];[$Магазин.A:.C];2;0)"/>
          <table:table-cell table:formula="of:=VLOOKUP([.D974];[$Товар.A:.F];3;0)"/>
          <table:table-cell/>
          <table:table-cell/>
        </table:table-row>
        <table:table-row>
          <table:table-cell office:value-type="float" office:value="974">
            <text:p>974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975];[$Магазин.A:.C];2;0)"/>
          <table:table-cell table:formula="of:=VLOOKUP([.D975];[$Товар.A:.F];3;0)"/>
          <table:table-cell/>
          <table:table-cell/>
        </table:table-row>
        <table:table-row>
          <table:table-cell office:value-type="float" office:value="975">
            <text:p>975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976];[$Магазин.A:.C];2;0)"/>
          <table:table-cell table:formula="of:=VLOOKUP([.D976];[$Товар.A:.F];3;0)"/>
          <table:table-cell/>
          <table:table-cell/>
        </table:table-row>
        <table:table-row>
          <table:table-cell office:value-type="float" office:value="976">
            <text:p>976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977];[$Магазин.A:.C];2;0)"/>
          <table:table-cell table:formula="of:=VLOOKUP([.D977];[$Товар.A:.F];3;0)"/>
          <table:table-cell/>
          <table:table-cell/>
        </table:table-row>
        <table:table-row>
          <table:table-cell office:value-type="float" office:value="977">
            <text:p>977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978];[$Магазин.A:.C];2;0)"/>
          <table:table-cell table:formula="of:=VLOOKUP([.D978];[$Товар.A:.F];3;0)"/>
          <table:table-cell/>
          <table:table-cell/>
        </table:table-row>
        <table:table-row>
          <table:table-cell office:value-type="float" office:value="978">
            <text:p>978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979];[$Магазин.A:.C];2;0)"/>
          <table:table-cell table:formula="of:=VLOOKUP([.D979];[$Товар.A:.F];3;0)"/>
          <table:table-cell/>
          <table:table-cell/>
        </table:table-row>
        <table:table-row>
          <table:table-cell office:value-type="float" office:value="979">
            <text:p>979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980];[$Магазин.A:.C];2;0)"/>
          <table:table-cell table:formula="of:=VLOOKUP([.D980];[$Товар.A:.F];3;0)"/>
          <table:table-cell/>
          <table:table-cell/>
        </table:table-row>
        <table:table-row>
          <table:table-cell office:value-type="float" office:value="980">
            <text:p>980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47">
            <text:p>4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981];[$Магазин.A:.C];2;0)"/>
          <table:table-cell table:formula="of:=VLOOKUP([.D981];[$Товар.A:.F];3;0)"/>
          <table:table-cell/>
          <table:table-cell/>
        </table:table-row>
        <table:table-row>
          <table:table-cell office:value-type="float" office:value="981">
            <text:p>981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982];[$Магазин.A:.C];2;0)"/>
          <table:table-cell table:formula="of:=VLOOKUP([.D982];[$Товар.A:.F];3;0)"/>
          <table:table-cell/>
          <table:table-cell/>
        </table:table-row>
        <table:table-row>
          <table:table-cell office:value-type="float" office:value="982">
            <text:p>982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983];[$Магазин.A:.C];2;0)"/>
          <table:table-cell table:formula="of:=VLOOKUP([.D983];[$Товар.A:.F];3;0)"/>
          <table:table-cell/>
          <table:table-cell/>
        </table:table-row>
        <table:table-row>
          <table:table-cell office:value-type="float" office:value="983">
            <text:p>983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984];[$Магазин.A:.C];2;0)"/>
          <table:table-cell table:formula="of:=VLOOKUP([.D984];[$Товар.A:.F];3;0)"/>
          <table:table-cell/>
          <table:table-cell/>
        </table:table-row>
        <table:table-row>
          <table:table-cell office:value-type="float" office:value="984">
            <text:p>984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26">
            <text:p>26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985];[$Магазин.A:.C];2;0)"/>
          <table:table-cell table:formula="of:=VLOOKUP([.D985];[$Товар.A:.F];3;0)"/>
          <table:table-cell/>
          <table:table-cell/>
        </table:table-row>
        <table:table-row>
          <table:table-cell office:value-type="float" office:value="985">
            <text:p>985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986];[$Магазин.A:.C];2;0)"/>
          <table:table-cell table:formula="of:=VLOOKUP([.D986];[$Товар.A:.F];3;0)"/>
          <table:table-cell/>
          <table:table-cell/>
        </table:table-row>
        <table:table-row>
          <table:table-cell office:value-type="float" office:value="986">
            <text:p>986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987];[$Магазин.A:.C];2;0)"/>
          <table:table-cell table:formula="of:=VLOOKUP([.D987];[$Товар.A:.F];3;0)"/>
          <table:table-cell/>
          <table:table-cell/>
        </table:table-row>
        <table:table-row>
          <table:table-cell office:value-type="float" office:value="987">
            <text:p>987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988];[$Магазин.A:.C];2;0)"/>
          <table:table-cell table:formula="of:=VLOOKUP([.D988];[$Товар.A:.F];3;0)"/>
          <table:table-cell/>
          <table:table-cell/>
        </table:table-row>
        <table:table-row>
          <table:table-cell office:value-type="float" office:value="988">
            <text:p>988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989];[$Магазин.A:.C];2;0)"/>
          <table:table-cell table:formula="of:=VLOOKUP([.D989];[$Товар.A:.F];3;0)"/>
          <table:table-cell/>
          <table:table-cell/>
        </table:table-row>
        <table:table-row>
          <table:table-cell office:value-type="float" office:value="989">
            <text:p>989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990];[$Магазин.A:.C];2;0)"/>
          <table:table-cell table:formula="of:=VLOOKUP([.D990];[$Товар.A:.F];3;0)"/>
          <table:table-cell/>
          <table:table-cell/>
        </table:table-row>
        <table:table-row>
          <table:table-cell office:value-type="float" office:value="990">
            <text:p>990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991];[$Магазин.A:.C];2;0)"/>
          <table:table-cell table:formula="of:=VLOOKUP([.D991];[$Товар.A:.F];3;0)"/>
          <table:table-cell/>
          <table:table-cell/>
        </table:table-row>
        <table:table-row>
          <table:table-cell office:value-type="float" office:value="991">
            <text:p>991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992];[$Магазин.A:.C];2;0)"/>
          <table:table-cell table:formula="of:=VLOOKUP([.D992];[$Товар.A:.F];3;0)"/>
          <table:table-cell/>
          <table:table-cell/>
        </table:table-row>
        <table:table-row>
          <table:table-cell office:value-type="float" office:value="992">
            <text:p>992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993];[$Магазин.A:.C];2;0)"/>
          <table:table-cell table:formula="of:=VLOOKUP([.D993];[$Товар.A:.F];3;0)"/>
          <table:table-cell/>
          <table:table-cell/>
        </table:table-row>
        <table:table-row>
          <table:table-cell office:value-type="float" office:value="993">
            <text:p>993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994];[$Магазин.A:.C];2;0)"/>
          <table:table-cell table:formula="of:=VLOOKUP([.D994];[$Товар.A:.F];3;0)"/>
          <table:table-cell/>
          <table:table-cell/>
        </table:table-row>
        <table:table-row>
          <table:table-cell office:value-type="float" office:value="994">
            <text:p>994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995];[$Магазин.A:.C];2;0)"/>
          <table:table-cell table:formula="of:=VLOOKUP([.D995];[$Товар.A:.F];3;0)"/>
          <table:table-cell/>
          <table:table-cell/>
        </table:table-row>
        <table:table-row>
          <table:table-cell office:value-type="float" office:value="995">
            <text:p>995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996];[$Магазин.A:.C];2;0)"/>
          <table:table-cell table:formula="of:=VLOOKUP([.D996];[$Товар.A:.F];3;0)"/>
          <table:table-cell/>
          <table:table-cell/>
        </table:table-row>
        <table:table-row>
          <table:table-cell office:value-type="float" office:value="996">
            <text:p>996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997];[$Магазин.A:.C];2;0)"/>
          <table:table-cell table:formula="of:=VLOOKUP([.D997];[$Товар.A:.F];3;0)"/>
          <table:table-cell/>
          <table:table-cell/>
        </table:table-row>
        <table:table-row>
          <table:table-cell office:value-type="float" office:value="997">
            <text:p>997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998];[$Магазин.A:.C];2;0)"/>
          <table:table-cell table:formula="of:=VLOOKUP([.D998];[$Товар.A:.F];3;0)"/>
          <table:table-cell/>
          <table:table-cell/>
        </table:table-row>
        <table:table-row>
          <table:table-cell office:value-type="float" office:value="998">
            <text:p>998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999];[$Магазин.A:.C];2;0)"/>
          <table:table-cell table:formula="of:=VLOOKUP([.D999];[$Товар.A:.F];3;0)"/>
          <table:table-cell/>
          <table:table-cell/>
        </table:table-row>
        <table:table-row>
          <table:table-cell office:value-type="float" office:value="999">
            <text:p>999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000];[$Магазин.A:.C];2;0)"/>
          <table:table-cell table:formula="of:=VLOOKUP([.D1000];[$Товар.A:.F];3;0)"/>
          <table:table-cell/>
          <table:table-cell/>
        </table:table-row>
        <table:table-row>
          <table:table-cell office:value-type="float" office:value="1000">
            <text:p>1000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1001];[$Магазин.A:.C];2;0)"/>
          <table:table-cell table:formula="of:=VLOOKUP([.D1001];[$Товар.A:.F];3;0)"/>
          <table:table-cell/>
          <table:table-cell/>
        </table:table-row>
        <table:table-row>
          <table:table-cell office:value-type="float" office:value="1001">
            <text:p>1001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002];[$Магазин.A:.C];2;0)"/>
          <table:table-cell table:formula="of:=VLOOKUP([.D1002];[$Товар.A:.F];3;0)"/>
          <table:table-cell/>
          <table:table-cell/>
        </table:table-row>
        <table:table-row>
          <table:table-cell office:value-type="float" office:value="1002">
            <text:p>1002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003];[$Магазин.A:.C];2;0)"/>
          <table:table-cell table:formula="of:=VLOOKUP([.D1003];[$Товар.A:.F];3;0)"/>
          <table:table-cell/>
          <table:table-cell/>
        </table:table-row>
        <table:table-row>
          <table:table-cell office:value-type="float" office:value="1003">
            <text:p>1003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004];[$Магазин.A:.C];2;0)"/>
          <table:table-cell table:formula="of:=VLOOKUP([.D1004];[$Товар.A:.F];3;0)"/>
          <table:table-cell/>
          <table:table-cell/>
        </table:table-row>
        <table:table-row>
          <table:table-cell office:value-type="float" office:value="1004">
            <text:p>1004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005];[$Магазин.A:.C];2;0)"/>
          <table:table-cell table:formula="of:=VLOOKUP([.D1005];[$Товар.A:.F];3;0)"/>
          <table:table-cell/>
          <table:table-cell/>
        </table:table-row>
        <table:table-row>
          <table:table-cell office:value-type="float" office:value="1005">
            <text:p>1005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006];[$Магазин.A:.C];2;0)"/>
          <table:table-cell table:formula="of:=VLOOKUP([.D1006];[$Товар.A:.F];3;0)"/>
          <table:table-cell/>
          <table:table-cell/>
        </table:table-row>
        <table:table-row>
          <table:table-cell office:value-type="float" office:value="1006">
            <text:p>1006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007];[$Магазин.A:.C];2;0)"/>
          <table:table-cell table:formula="of:=VLOOKUP([.D1007];[$Товар.A:.F];3;0)"/>
          <table:table-cell/>
          <table:table-cell/>
        </table:table-row>
        <table:table-row>
          <table:table-cell office:value-type="float" office:value="1007">
            <text:p>1007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008];[$Магазин.A:.C];2;0)"/>
          <table:table-cell table:formula="of:=VLOOKUP([.D1008];[$Товар.A:.F];3;0)"/>
          <table:table-cell/>
          <table:table-cell/>
        </table:table-row>
        <table:table-row>
          <table:table-cell office:value-type="float" office:value="1008">
            <text:p>1008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009];[$Магазин.A:.C];2;0)"/>
          <table:table-cell table:formula="of:=VLOOKUP([.D1009];[$Товар.A:.F];3;0)"/>
          <table:table-cell/>
          <table:table-cell/>
        </table:table-row>
        <table:table-row>
          <table:table-cell office:value-type="float" office:value="1009">
            <text:p>1009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010];[$Магазин.A:.C];2;0)"/>
          <table:table-cell table:formula="of:=VLOOKUP([.D1010];[$Товар.A:.F];3;0)"/>
          <table:table-cell/>
          <table:table-cell/>
        </table:table-row>
        <table:table-row>
          <table:table-cell office:value-type="float" office:value="1010">
            <text:p>1010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011];[$Магазин.A:.C];2;0)"/>
          <table:table-cell table:formula="of:=VLOOKUP([.D1011];[$Товар.A:.F];3;0)"/>
          <table:table-cell/>
          <table:table-cell/>
        </table:table-row>
        <table:table-row>
          <table:table-cell office:value-type="float" office:value="1011">
            <text:p>1011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24">
            <text:p>2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012];[$Магазин.A:.C];2;0)"/>
          <table:table-cell table:formula="of:=VLOOKUP([.D1012];[$Товар.A:.F];3;0)"/>
          <table:table-cell/>
          <table:table-cell/>
        </table:table-row>
        <table:table-row>
          <table:table-cell office:value-type="float" office:value="1012">
            <text:p>1012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013];[$Магазин.A:.C];2;0)"/>
          <table:table-cell table:formula="of:=VLOOKUP([.D1013];[$Товар.A:.F];3;0)"/>
          <table:table-cell/>
          <table:table-cell/>
        </table:table-row>
        <table:table-row>
          <table:table-cell office:value-type="float" office:value="1013">
            <text:p>1013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014];[$Магазин.A:.C];2;0)"/>
          <table:table-cell table:formula="of:=VLOOKUP([.D1014];[$Товар.A:.F];3;0)"/>
          <table:table-cell/>
          <table:table-cell/>
        </table:table-row>
        <table:table-row>
          <table:table-cell office:value-type="float" office:value="1014">
            <text:p>1014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015];[$Магазин.A:.C];2;0)"/>
          <table:table-cell table:formula="of:=VLOOKUP([.D1015];[$Товар.A:.F];3;0)"/>
          <table:table-cell/>
          <table:table-cell/>
        </table:table-row>
        <table:table-row>
          <table:table-cell office:value-type="float" office:value="1015">
            <text:p>1015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016];[$Магазин.A:.C];2;0)"/>
          <table:table-cell table:formula="of:=VLOOKUP([.D1016];[$Товар.A:.F];3;0)"/>
          <table:table-cell/>
          <table:table-cell/>
        </table:table-row>
        <table:table-row>
          <table:table-cell office:value-type="float" office:value="1016">
            <text:p>1016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017];[$Магазин.A:.C];2;0)"/>
          <table:table-cell table:formula="of:=VLOOKUP([.D1017];[$Товар.A:.F];3;0)"/>
          <table:table-cell/>
          <table:table-cell/>
        </table:table-row>
        <table:table-row>
          <table:table-cell office:value-type="float" office:value="1017">
            <text:p>1017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018];[$Магазин.A:.C];2;0)"/>
          <table:table-cell table:formula="of:=VLOOKUP([.D1018];[$Товар.A:.F];3;0)"/>
          <table:table-cell/>
          <table:table-cell/>
        </table:table-row>
        <table:table-row>
          <table:table-cell office:value-type="float" office:value="1018">
            <text:p>1018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1019];[$Магазин.A:.C];2;0)"/>
          <table:table-cell table:formula="of:=VLOOKUP([.D1019];[$Товар.A:.F];3;0)"/>
          <table:table-cell/>
          <table:table-cell/>
        </table:table-row>
        <table:table-row>
          <table:table-cell office:value-type="float" office:value="1019">
            <text:p>1019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020];[$Магазин.A:.C];2;0)"/>
          <table:table-cell table:formula="of:=VLOOKUP([.D1020];[$Товар.A:.F];3;0)"/>
          <table:table-cell/>
          <table:table-cell/>
        </table:table-row>
        <table:table-row>
          <table:table-cell office:value-type="float" office:value="1020">
            <text:p>1020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021];[$Магазин.A:.C];2;0)"/>
          <table:table-cell table:formula="of:=VLOOKUP([.D1021];[$Товар.A:.F];3;0)"/>
          <table:table-cell/>
          <table:table-cell/>
        </table:table-row>
        <table:table-row>
          <table:table-cell office:value-type="float" office:value="1021">
            <text:p>1021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022];[$Магазин.A:.C];2;0)"/>
          <table:table-cell table:formula="of:=VLOOKUP([.D1022];[$Товар.A:.F];3;0)"/>
          <table:table-cell/>
          <table:table-cell/>
        </table:table-row>
        <table:table-row>
          <table:table-cell office:value-type="float" office:value="1022">
            <text:p>1022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023];[$Магазин.A:.C];2;0)"/>
          <table:table-cell table:formula="of:=VLOOKUP([.D1023];[$Товар.A:.F];3;0)"/>
          <table:table-cell/>
          <table:table-cell/>
        </table:table-row>
        <table:table-row>
          <table:table-cell office:value-type="float" office:value="1023">
            <text:p>1023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024];[$Магазин.A:.C];2;0)"/>
          <table:table-cell table:formula="of:=VLOOKUP([.D1024];[$Товар.A:.F];3;0)"/>
          <table:table-cell/>
          <table:table-cell/>
        </table:table-row>
        <table:table-row>
          <table:table-cell office:value-type="float" office:value="1024">
            <text:p>1024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025];[$Магазин.A:.C];2;0)"/>
          <table:table-cell table:formula="of:=VLOOKUP([.D1025];[$Товар.A:.F];3;0)"/>
          <table:table-cell/>
          <table:table-cell/>
        </table:table-row>
        <table:table-row>
          <table:table-cell office:value-type="float" office:value="1025">
            <text:p>1025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026];[$Магазин.A:.C];2;0)"/>
          <table:table-cell table:formula="of:=VLOOKUP([.D1026];[$Товар.A:.F];3;0)"/>
          <table:table-cell/>
          <table:table-cell/>
        </table:table-row>
        <table:table-row>
          <table:table-cell office:value-type="float" office:value="1026">
            <text:p>1026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027];[$Магазин.A:.C];2;0)"/>
          <table:table-cell table:formula="of:=VLOOKUP([.D1027];[$Товар.A:.F];3;0)"/>
          <table:table-cell/>
          <table:table-cell/>
        </table:table-row>
        <table:table-row>
          <table:table-cell office:value-type="float" office:value="1027">
            <text:p>1027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028];[$Магазин.A:.C];2;0)"/>
          <table:table-cell table:formula="of:=VLOOKUP([.D1028];[$Товар.A:.F];3;0)"/>
          <table:table-cell/>
          <table:table-cell/>
        </table:table-row>
        <table:table-row>
          <table:table-cell office:value-type="float" office:value="1028">
            <text:p>1028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1029];[$Магазин.A:.C];2;0)"/>
          <table:table-cell table:formula="of:=VLOOKUP([.D1029];[$Товар.A:.F];3;0)"/>
          <table:table-cell/>
          <table:table-cell/>
        </table:table-row>
        <table:table-row>
          <table:table-cell office:value-type="float" office:value="1029">
            <text:p>1029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030];[$Магазин.A:.C];2;0)"/>
          <table:table-cell table:formula="of:=VLOOKUP([.D1030];[$Товар.A:.F];3;0)"/>
          <table:table-cell/>
          <table:table-cell/>
        </table:table-row>
        <table:table-row>
          <table:table-cell office:value-type="float" office:value="1030">
            <text:p>1030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1031];[$Магазин.A:.C];2;0)"/>
          <table:table-cell table:formula="of:=VLOOKUP([.D1031];[$Товар.A:.F];3;0)"/>
          <table:table-cell/>
          <table:table-cell/>
        </table:table-row>
        <table:table-row>
          <table:table-cell office:value-type="float" office:value="1031">
            <text:p>1031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1032];[$Магазин.A:.C];2;0)"/>
          <table:table-cell table:formula="of:=VLOOKUP([.D1032];[$Товар.A:.F];3;0)"/>
          <table:table-cell/>
          <table:table-cell/>
        </table:table-row>
        <table:table-row>
          <table:table-cell office:value-type="float" office:value="1032">
            <text:p>1032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033];[$Магазин.A:.C];2;0)"/>
          <table:table-cell table:formula="of:=VLOOKUP([.D1033];[$Товар.A:.F];3;0)"/>
          <table:table-cell/>
          <table:table-cell/>
        </table:table-row>
        <table:table-row>
          <table:table-cell office:value-type="float" office:value="1033">
            <text:p>1033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1034];[$Магазин.A:.C];2;0)"/>
          <table:table-cell table:formula="of:=VLOOKUP([.D1034];[$Товар.A:.F];3;0)"/>
          <table:table-cell/>
          <table:table-cell/>
        </table:table-row>
        <table:table-row>
          <table:table-cell office:value-type="float" office:value="1034">
            <text:p>1034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035];[$Магазин.A:.C];2;0)"/>
          <table:table-cell table:formula="of:=VLOOKUP([.D1035];[$Товар.A:.F];3;0)"/>
          <table:table-cell/>
          <table:table-cell/>
        </table:table-row>
        <table:table-row>
          <table:table-cell office:value-type="float" office:value="1035">
            <text:p>1035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036];[$Магазин.A:.C];2;0)"/>
          <table:table-cell table:formula="of:=VLOOKUP([.D1036];[$Товар.A:.F];3;0)"/>
          <table:table-cell/>
          <table:table-cell/>
        </table:table-row>
        <table:table-row>
          <table:table-cell office:value-type="float" office:value="1036">
            <text:p>1036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1037];[$Магазин.A:.C];2;0)"/>
          <table:table-cell table:formula="of:=VLOOKUP([.D1037];[$Товар.A:.F];3;0)"/>
          <table:table-cell/>
          <table:table-cell/>
        </table:table-row>
        <table:table-row>
          <table:table-cell office:value-type="float" office:value="1037">
            <text:p>1037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038];[$Магазин.A:.C];2;0)"/>
          <table:table-cell table:formula="of:=VLOOKUP([.D1038];[$Товар.A:.F];3;0)"/>
          <table:table-cell/>
          <table:table-cell/>
        </table:table-row>
        <table:table-row>
          <table:table-cell office:value-type="float" office:value="1038">
            <text:p>1038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039];[$Магазин.A:.C];2;0)"/>
          <table:table-cell table:formula="of:=VLOOKUP([.D1039];[$Товар.A:.F];3;0)"/>
          <table:table-cell/>
          <table:table-cell/>
        </table:table-row>
        <table:table-row>
          <table:table-cell office:value-type="float" office:value="1039">
            <text:p>1039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040];[$Магазин.A:.C];2;0)"/>
          <table:table-cell table:formula="of:=VLOOKUP([.D1040];[$Товар.A:.F];3;0)"/>
          <table:table-cell/>
          <table:table-cell/>
        </table:table-row>
        <table:table-row>
          <table:table-cell office:value-type="float" office:value="1040">
            <text:p>1040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1041];[$Магазин.A:.C];2;0)"/>
          <table:table-cell table:formula="of:=VLOOKUP([.D1041];[$Товар.A:.F];3;0)"/>
          <table:table-cell/>
          <table:table-cell/>
        </table:table-row>
        <table:table-row>
          <table:table-cell office:value-type="float" office:value="1041">
            <text:p>1041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1042];[$Магазин.A:.C];2;0)"/>
          <table:table-cell table:formula="of:=VLOOKUP([.D1042];[$Товар.A:.F];3;0)"/>
          <table:table-cell/>
          <table:table-cell/>
        </table:table-row>
        <table:table-row>
          <table:table-cell office:value-type="float" office:value="1042">
            <text:p>1042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043];[$Магазин.A:.C];2;0)"/>
          <table:table-cell table:formula="of:=VLOOKUP([.D1043];[$Товар.A:.F];3;0)"/>
          <table:table-cell/>
          <table:table-cell/>
        </table:table-row>
        <table:table-row>
          <table:table-cell office:value-type="float" office:value="1043">
            <text:p>1043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1044];[$Магазин.A:.C];2;0)"/>
          <table:table-cell table:formula="of:=VLOOKUP([.D1044];[$Товар.A:.F];3;0)"/>
          <table:table-cell/>
          <table:table-cell/>
        </table:table-row>
        <table:table-row>
          <table:table-cell office:value-type="float" office:value="1044">
            <text:p>1044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045];[$Магазин.A:.C];2;0)"/>
          <table:table-cell table:formula="of:=VLOOKUP([.D1045];[$Товар.A:.F];3;0)"/>
          <table:table-cell/>
          <table:table-cell/>
        </table:table-row>
        <table:table-row>
          <table:table-cell office:value-type="float" office:value="1045">
            <text:p>1045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046];[$Магазин.A:.C];2;0)"/>
          <table:table-cell table:formula="of:=VLOOKUP([.D1046];[$Товар.A:.F];3;0)"/>
          <table:table-cell/>
          <table:table-cell/>
        </table:table-row>
        <table:table-row>
          <table:table-cell office:value-type="float" office:value="1046">
            <text:p>1046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047];[$Магазин.A:.C];2;0)"/>
          <table:table-cell table:formula="of:=VLOOKUP([.D1047];[$Товар.A:.F];3;0)"/>
          <table:table-cell/>
          <table:table-cell/>
        </table:table-row>
        <table:table-row>
          <table:table-cell office:value-type="float" office:value="1047">
            <text:p>1047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1048];[$Магазин.A:.C];2;0)"/>
          <table:table-cell table:formula="of:=VLOOKUP([.D1048];[$Товар.A:.F];3;0)"/>
          <table:table-cell/>
          <table:table-cell/>
        </table:table-row>
        <table:table-row>
          <table:table-cell office:value-type="float" office:value="1048">
            <text:p>1048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049];[$Магазин.A:.C];2;0)"/>
          <table:table-cell table:formula="of:=VLOOKUP([.D1049];[$Товар.A:.F];3;0)"/>
          <table:table-cell/>
          <table:table-cell/>
        </table:table-row>
        <table:table-row>
          <table:table-cell office:value-type="float" office:value="1049">
            <text:p>1049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1050];[$Магазин.A:.C];2;0)"/>
          <table:table-cell table:formula="of:=VLOOKUP([.D1050];[$Товар.A:.F];3;0)"/>
          <table:table-cell/>
          <table:table-cell/>
        </table:table-row>
        <table:table-row>
          <table:table-cell office:value-type="float" office:value="1050">
            <text:p>1050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1051];[$Магазин.A:.C];2;0)"/>
          <table:table-cell table:formula="of:=VLOOKUP([.D1051];[$Товар.A:.F];3;0)"/>
          <table:table-cell/>
          <table:table-cell/>
        </table:table-row>
        <table:table-row>
          <table:table-cell office:value-type="float" office:value="1051">
            <text:p>1051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052];[$Магазин.A:.C];2;0)"/>
          <table:table-cell table:formula="of:=VLOOKUP([.D1052];[$Товар.A:.F];3;0)"/>
          <table:table-cell/>
          <table:table-cell/>
        </table:table-row>
        <table:table-row>
          <table:table-cell office:value-type="float" office:value="1052">
            <text:p>1052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053];[$Магазин.A:.C];2;0)"/>
          <table:table-cell table:formula="of:=VLOOKUP([.D1053];[$Товар.A:.F];3;0)"/>
          <table:table-cell/>
          <table:table-cell/>
        </table:table-row>
        <table:table-row>
          <table:table-cell office:value-type="float" office:value="1053">
            <text:p>1053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054];[$Магазин.A:.C];2;0)"/>
          <table:table-cell table:formula="of:=VLOOKUP([.D1054];[$Товар.A:.F];3;0)"/>
          <table:table-cell/>
          <table:table-cell/>
        </table:table-row>
        <table:table-row>
          <table:table-cell office:value-type="float" office:value="1054">
            <text:p>1054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055];[$Магазин.A:.C];2;0)"/>
          <table:table-cell table:formula="of:=VLOOKUP([.D1055];[$Товар.A:.F];3;0)"/>
          <table:table-cell/>
          <table:table-cell/>
        </table:table-row>
        <table:table-row>
          <table:table-cell office:value-type="float" office:value="1055">
            <text:p>1055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1056];[$Магазин.A:.C];2;0)"/>
          <table:table-cell table:formula="of:=VLOOKUP([.D1056];[$Товар.A:.F];3;0)"/>
          <table:table-cell/>
          <table:table-cell/>
        </table:table-row>
        <table:table-row>
          <table:table-cell office:value-type="float" office:value="1056">
            <text:p>1056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1057];[$Магазин.A:.C];2;0)"/>
          <table:table-cell table:formula="of:=VLOOKUP([.D1057];[$Товар.A:.F];3;0)"/>
          <table:table-cell/>
          <table:table-cell/>
        </table:table-row>
        <table:table-row>
          <table:table-cell office:value-type="float" office:value="1057">
            <text:p>1057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058];[$Магазин.A:.C];2;0)"/>
          <table:table-cell table:formula="of:=VLOOKUP([.D1058];[$Товар.A:.F];3;0)"/>
          <table:table-cell/>
          <table:table-cell/>
        </table:table-row>
        <table:table-row>
          <table:table-cell office:value-type="float" office:value="1058">
            <text:p>1058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059];[$Магазин.A:.C];2;0)"/>
          <table:table-cell table:formula="of:=VLOOKUP([.D1059];[$Товар.A:.F];3;0)"/>
          <table:table-cell/>
          <table:table-cell/>
        </table:table-row>
        <table:table-row>
          <table:table-cell office:value-type="float" office:value="1059">
            <text:p>1059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060];[$Магазин.A:.C];2;0)"/>
          <table:table-cell table:formula="of:=VLOOKUP([.D1060];[$Товар.A:.F];3;0)"/>
          <table:table-cell/>
          <table:table-cell/>
        </table:table-row>
        <table:table-row>
          <table:table-cell office:value-type="float" office:value="1060">
            <text:p>1060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061];[$Магазин.A:.C];2;0)"/>
          <table:table-cell table:formula="of:=VLOOKUP([.D1061];[$Товар.A:.F];3;0)"/>
          <table:table-cell/>
          <table:table-cell/>
        </table:table-row>
        <table:table-row>
          <table:table-cell office:value-type="float" office:value="1061">
            <text:p>1061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062];[$Магазин.A:.C];2;0)"/>
          <table:table-cell table:formula="of:=VLOOKUP([.D1062];[$Товар.A:.F];3;0)"/>
          <table:table-cell/>
          <table:table-cell/>
        </table:table-row>
        <table:table-row>
          <table:table-cell office:value-type="float" office:value="1062">
            <text:p>1062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063];[$Магазин.A:.C];2;0)"/>
          <table:table-cell table:formula="of:=VLOOKUP([.D1063];[$Товар.A:.F];3;0)"/>
          <table:table-cell/>
          <table:table-cell/>
        </table:table-row>
        <table:table-row>
          <table:table-cell office:value-type="float" office:value="1063">
            <text:p>1063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1064];[$Магазин.A:.C];2;0)"/>
          <table:table-cell table:formula="of:=VLOOKUP([.D1064];[$Товар.A:.F];3;0)"/>
          <table:table-cell/>
          <table:table-cell/>
        </table:table-row>
        <table:table-row>
          <table:table-cell office:value-type="float" office:value="1064">
            <text:p>1064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065];[$Магазин.A:.C];2;0)"/>
          <table:table-cell table:formula="of:=VLOOKUP([.D1065];[$Товар.A:.F];3;0)"/>
          <table:table-cell/>
          <table:table-cell/>
        </table:table-row>
        <table:table-row>
          <table:table-cell office:value-type="float" office:value="1065">
            <text:p>1065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066];[$Магазин.A:.C];2;0)"/>
          <table:table-cell table:formula="of:=VLOOKUP([.D1066];[$Товар.A:.F];3;0)"/>
          <table:table-cell/>
          <table:table-cell/>
        </table:table-row>
        <table:table-row>
          <table:table-cell office:value-type="float" office:value="1066">
            <text:p>1066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067];[$Магазин.A:.C];2;0)"/>
          <table:table-cell table:formula="of:=VLOOKUP([.D1067];[$Товар.A:.F];3;0)"/>
          <table:table-cell/>
          <table:table-cell/>
        </table:table-row>
        <table:table-row>
          <table:table-cell office:value-type="float" office:value="1067">
            <text:p>1067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068];[$Магазин.A:.C];2;0)"/>
          <table:table-cell table:formula="of:=VLOOKUP([.D1068];[$Товар.A:.F];3;0)"/>
          <table:table-cell/>
          <table:table-cell/>
        </table:table-row>
        <table:table-row>
          <table:table-cell office:value-type="float" office:value="1068">
            <text:p>1068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1069];[$Магазин.A:.C];2;0)"/>
          <table:table-cell table:formula="of:=VLOOKUP([.D1069];[$Товар.A:.F];3;0)"/>
          <table:table-cell/>
          <table:table-cell/>
        </table:table-row>
        <table:table-row>
          <table:table-cell office:value-type="float" office:value="1069">
            <text:p>1069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39">
            <text:p>39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070];[$Магазин.A:.C];2;0)"/>
          <table:table-cell table:formula="of:=VLOOKUP([.D1070];[$Товар.A:.F];3;0)"/>
          <table:table-cell/>
          <table:table-cell/>
        </table:table-row>
        <table:table-row>
          <table:table-cell office:value-type="float" office:value="1070">
            <text:p>1070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1071];[$Магазин.A:.C];2;0)"/>
          <table:table-cell table:formula="of:=VLOOKUP([.D1071];[$Товар.A:.F];3;0)"/>
          <table:table-cell/>
          <table:table-cell/>
        </table:table-row>
        <table:table-row>
          <table:table-cell office:value-type="float" office:value="1071">
            <text:p>1071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072];[$Магазин.A:.C];2;0)"/>
          <table:table-cell table:formula="of:=VLOOKUP([.D1072];[$Товар.A:.F];3;0)"/>
          <table:table-cell/>
          <table:table-cell/>
        </table:table-row>
        <table:table-row>
          <table:table-cell office:value-type="float" office:value="1072">
            <text:p>1072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073];[$Магазин.A:.C];2;0)"/>
          <table:table-cell table:formula="of:=VLOOKUP([.D1073];[$Товар.A:.F];3;0)"/>
          <table:table-cell/>
          <table:table-cell/>
        </table:table-row>
        <table:table-row>
          <table:table-cell office:value-type="float" office:value="1073">
            <text:p>1073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074];[$Магазин.A:.C];2;0)"/>
          <table:table-cell table:formula="of:=VLOOKUP([.D1074];[$Товар.A:.F];3;0)"/>
          <table:table-cell/>
          <table:table-cell/>
        </table:table-row>
        <table:table-row>
          <table:table-cell office:value-type="float" office:value="1074">
            <text:p>1074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075];[$Магазин.A:.C];2;0)"/>
          <table:table-cell table:formula="of:=VLOOKUP([.D1075];[$Товар.A:.F];3;0)"/>
          <table:table-cell/>
          <table:table-cell/>
        </table:table-row>
        <table:table-row>
          <table:table-cell office:value-type="float" office:value="1075">
            <text:p>1075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1076];[$Магазин.A:.C];2;0)"/>
          <table:table-cell table:formula="of:=VLOOKUP([.D1076];[$Товар.A:.F];3;0)"/>
          <table:table-cell/>
          <table:table-cell/>
        </table:table-row>
        <table:table-row>
          <table:table-cell office:value-type="float" office:value="1076">
            <text:p>1076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39">
            <text:p>39</text:p>
          </table:table-cell>
          <table:table-cell office:value-type="float" office:value="153">
            <text:p>153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077];[$Магазин.A:.C];2;0)"/>
          <table:table-cell table:formula="of:=VLOOKUP([.D1077];[$Товар.A:.F];3;0)"/>
          <table:table-cell/>
          <table:table-cell/>
        </table:table-row>
        <table:table-row>
          <table:table-cell office:value-type="float" office:value="1077">
            <text:p>1077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078];[$Магазин.A:.C];2;0)"/>
          <table:table-cell table:formula="of:=VLOOKUP([.D1078];[$Товар.A:.F];3;0)"/>
          <table:table-cell/>
          <table:table-cell/>
        </table:table-row>
        <table:table-row>
          <table:table-cell office:value-type="float" office:value="1078">
            <text:p>1078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38">
            <text:p>38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079];[$Магазин.A:.C];2;0)"/>
          <table:table-cell table:formula="of:=VLOOKUP([.D1079];[$Товар.A:.F];3;0)"/>
          <table:table-cell/>
          <table:table-cell/>
        </table:table-row>
        <table:table-row>
          <table:table-cell office:value-type="float" office:value="1079">
            <text:p>1079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080];[$Магазин.A:.C];2;0)"/>
          <table:table-cell table:formula="of:=VLOOKUP([.D1080];[$Товар.A:.F];3;0)"/>
          <table:table-cell/>
          <table:table-cell/>
        </table:table-row>
        <table:table-row>
          <table:table-cell office:value-type="float" office:value="1080">
            <text:p>1080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50">
            <text:p>5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081];[$Магазин.A:.C];2;0)"/>
          <table:table-cell table:formula="of:=VLOOKUP([.D1081];[$Товар.A:.F];3;0)"/>
          <table:table-cell/>
          <table:table-cell/>
        </table:table-row>
        <table:table-row>
          <table:table-cell office:value-type="float" office:value="1081">
            <text:p>1081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082];[$Магазин.A:.C];2;0)"/>
          <table:table-cell table:formula="of:=VLOOKUP([.D1082];[$Товар.A:.F];3;0)"/>
          <table:table-cell/>
          <table:table-cell/>
        </table:table-row>
        <table:table-row>
          <table:table-cell office:value-type="float" office:value="1082">
            <text:p>1082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083];[$Магазин.A:.C];2;0)"/>
          <table:table-cell table:formula="of:=VLOOKUP([.D1083];[$Товар.A:.F];3;0)"/>
          <table:table-cell/>
          <table:table-cell/>
        </table:table-row>
        <table:table-row>
          <table:table-cell office:value-type="float" office:value="1083">
            <text:p>1083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084];[$Магазин.A:.C];2;0)"/>
          <table:table-cell table:formula="of:=VLOOKUP([.D1084];[$Товар.A:.F];3;0)"/>
          <table:table-cell/>
          <table:table-cell/>
        </table:table-row>
        <table:table-row>
          <table:table-cell office:value-type="float" office:value="1084">
            <text:p>1084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085];[$Магазин.A:.C];2;0)"/>
          <table:table-cell table:formula="of:=VLOOKUP([.D1085];[$Товар.A:.F];3;0)"/>
          <table:table-cell/>
          <table:table-cell/>
        </table:table-row>
        <table:table-row>
          <table:table-cell office:value-type="float" office:value="1085">
            <text:p>1085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086];[$Магазин.A:.C];2;0)"/>
          <table:table-cell table:formula="of:=VLOOKUP([.D1086];[$Товар.A:.F];3;0)"/>
          <table:table-cell/>
          <table:table-cell/>
        </table:table-row>
        <table:table-row>
          <table:table-cell office:value-type="float" office:value="1086">
            <text:p>1086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087];[$Магазин.A:.C];2;0)"/>
          <table:table-cell table:formula="of:=VLOOKUP([.D1087];[$Товар.A:.F];3;0)"/>
          <table:table-cell/>
          <table:table-cell/>
        </table:table-row>
        <table:table-row>
          <table:table-cell office:value-type="float" office:value="1087">
            <text:p>1087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088];[$Магазин.A:.C];2;0)"/>
          <table:table-cell table:formula="of:=VLOOKUP([.D1088];[$Товар.A:.F];3;0)"/>
          <table:table-cell/>
          <table:table-cell/>
        </table:table-row>
        <table:table-row>
          <table:table-cell office:value-type="float" office:value="1088">
            <text:p>1088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1089];[$Магазин.A:.C];2;0)"/>
          <table:table-cell table:formula="of:=VLOOKUP([.D1089];[$Товар.A:.F];3;0)"/>
          <table:table-cell/>
          <table:table-cell/>
        </table:table-row>
        <table:table-row>
          <table:table-cell office:value-type="float" office:value="1089">
            <text:p>1089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090];[$Магазин.A:.C];2;0)"/>
          <table:table-cell table:formula="of:=VLOOKUP([.D1090];[$Товар.A:.F];3;0)"/>
          <table:table-cell/>
          <table:table-cell/>
        </table:table-row>
        <table:table-row>
          <table:table-cell office:value-type="float" office:value="1090">
            <text:p>1090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1091];[$Магазин.A:.C];2;0)"/>
          <table:table-cell table:formula="of:=VLOOKUP([.D1091];[$Товар.A:.F];3;0)"/>
          <table:table-cell/>
          <table:table-cell/>
        </table:table-row>
        <table:table-row>
          <table:table-cell office:value-type="float" office:value="1091">
            <text:p>1091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092];[$Магазин.A:.C];2;0)"/>
          <table:table-cell table:formula="of:=VLOOKUP([.D1092];[$Товар.A:.F];3;0)"/>
          <table:table-cell/>
          <table:table-cell/>
        </table:table-row>
        <table:table-row>
          <table:table-cell office:value-type="float" office:value="1092">
            <text:p>1092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093];[$Магазин.A:.C];2;0)"/>
          <table:table-cell table:formula="of:=VLOOKUP([.D1093];[$Товар.A:.F];3;0)"/>
          <table:table-cell/>
          <table:table-cell/>
        </table:table-row>
        <table:table-row>
          <table:table-cell office:value-type="float" office:value="1093">
            <text:p>1093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094];[$Магазин.A:.C];2;0)"/>
          <table:table-cell table:formula="of:=VLOOKUP([.D1094];[$Товар.A:.F];3;0)"/>
          <table:table-cell/>
          <table:table-cell/>
        </table:table-row>
        <table:table-row>
          <table:table-cell office:value-type="float" office:value="1094">
            <text:p>1094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38">
            <text:p>38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095];[$Магазин.A:.C];2;0)"/>
          <table:table-cell table:formula="of:=VLOOKUP([.D1095];[$Товар.A:.F];3;0)"/>
          <table:table-cell/>
          <table:table-cell/>
        </table:table-row>
        <table:table-row>
          <table:table-cell office:value-type="float" office:value="1095">
            <text:p>1095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096];[$Магазин.A:.C];2;0)"/>
          <table:table-cell table:formula="of:=VLOOKUP([.D1096];[$Товар.A:.F];3;0)"/>
          <table:table-cell/>
          <table:table-cell/>
        </table:table-row>
        <table:table-row>
          <table:table-cell office:value-type="float" office:value="1096">
            <text:p>1096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097];[$Магазин.A:.C];2;0)"/>
          <table:table-cell table:formula="of:=VLOOKUP([.D1097];[$Товар.A:.F];3;0)"/>
          <table:table-cell/>
          <table:table-cell/>
        </table:table-row>
        <table:table-row>
          <table:table-cell office:value-type="float" office:value="1097">
            <text:p>1097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098];[$Магазин.A:.C];2;0)"/>
          <table:table-cell table:formula="of:=VLOOKUP([.D1098];[$Товар.A:.F];3;0)"/>
          <table:table-cell/>
          <table:table-cell/>
        </table:table-row>
        <table:table-row>
          <table:table-cell office:value-type="float" office:value="1098">
            <text:p>1098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099];[$Магазин.A:.C];2;0)"/>
          <table:table-cell table:formula="of:=VLOOKUP([.D1099];[$Товар.A:.F];3;0)"/>
          <table:table-cell/>
          <table:table-cell/>
        </table:table-row>
        <table:table-row>
          <table:table-cell office:value-type="float" office:value="1099">
            <text:p>1099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1100];[$Магазин.A:.C];2;0)"/>
          <table:table-cell table:formula="of:=VLOOKUP([.D1100];[$Товар.A:.F];3;0)"/>
          <table:table-cell/>
          <table:table-cell/>
        </table:table-row>
        <table:table-row>
          <table:table-cell office:value-type="float" office:value="1100">
            <text:p>1100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41">
            <text:p>4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101];[$Магазин.A:.C];2;0)"/>
          <table:table-cell table:formula="of:=VLOOKUP([.D1101];[$Товар.A:.F];3;0)"/>
          <table:table-cell/>
          <table:table-cell/>
        </table:table-row>
        <table:table-row>
          <table:table-cell office:value-type="float" office:value="1101">
            <text:p>1101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1102];[$Магазин.A:.C];2;0)"/>
          <table:table-cell table:formula="of:=VLOOKUP([.D1102];[$Товар.A:.F];3;0)"/>
          <table:table-cell/>
          <table:table-cell/>
        </table:table-row>
        <table:table-row>
          <table:table-cell office:value-type="float" office:value="1102">
            <text:p>1102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1103];[$Магазин.A:.C];2;0)"/>
          <table:table-cell table:formula="of:=VLOOKUP([.D1103];[$Товар.A:.F];3;0)"/>
          <table:table-cell/>
          <table:table-cell/>
        </table:table-row>
        <table:table-row>
          <table:table-cell office:value-type="float" office:value="1103">
            <text:p>1103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1104];[$Магазин.A:.C];2;0)"/>
          <table:table-cell table:formula="of:=VLOOKUP([.D1104];[$Товар.A:.F];3;0)"/>
          <table:table-cell/>
          <table:table-cell/>
        </table:table-row>
        <table:table-row>
          <table:table-cell office:value-type="float" office:value="1104">
            <text:p>1104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105];[$Магазин.A:.C];2;0)"/>
          <table:table-cell table:formula="of:=VLOOKUP([.D1105];[$Товар.A:.F];3;0)"/>
          <table:table-cell/>
          <table:table-cell/>
        </table:table-row>
        <table:table-row>
          <table:table-cell office:value-type="float" office:value="1105">
            <text:p>1105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39">
            <text:p>39</text:p>
          </table:table-cell>
          <table:table-cell office:value-type="float" office:value="155">
            <text:p>155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106];[$Магазин.A:.C];2;0)"/>
          <table:table-cell table:formula="of:=VLOOKUP([.D1106];[$Товар.A:.F];3;0)"/>
          <table:table-cell/>
          <table:table-cell/>
        </table:table-row>
        <table:table-row>
          <table:table-cell office:value-type="float" office:value="1106">
            <text:p>1106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38">
            <text:p>38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107];[$Магазин.A:.C];2;0)"/>
          <table:table-cell table:formula="of:=VLOOKUP([.D1107];[$Товар.A:.F];3;0)"/>
          <table:table-cell/>
          <table:table-cell/>
        </table:table-row>
        <table:table-row>
          <table:table-cell office:value-type="float" office:value="1107">
            <text:p>1107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108];[$Магазин.A:.C];2;0)"/>
          <table:table-cell table:formula="of:=VLOOKUP([.D1108];[$Товар.A:.F];3;0)"/>
          <table:table-cell/>
          <table:table-cell/>
        </table:table-row>
        <table:table-row>
          <table:table-cell office:value-type="float" office:value="1108">
            <text:p>1108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109];[$Магазин.A:.C];2;0)"/>
          <table:table-cell table:formula="of:=VLOOKUP([.D1109];[$Товар.A:.F];3;0)"/>
          <table:table-cell/>
          <table:table-cell/>
        </table:table-row>
        <table:table-row>
          <table:table-cell office:value-type="float" office:value="1109">
            <text:p>1109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37">
            <text:p>37</text:p>
          </table:table-cell>
          <table:table-cell office:value-type="float" office:value="125">
            <text:p>12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110];[$Магазин.A:.C];2;0)"/>
          <table:table-cell table:formula="of:=VLOOKUP([.D1110];[$Товар.A:.F];3;0)"/>
          <table:table-cell/>
          <table:table-cell/>
        </table:table-row>
        <table:table-row>
          <table:table-cell office:value-type="float" office:value="1110">
            <text:p>1110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111];[$Магазин.A:.C];2;0)"/>
          <table:table-cell table:formula="of:=VLOOKUP([.D1111];[$Товар.A:.F];3;0)"/>
          <table:table-cell/>
          <table:table-cell/>
        </table:table-row>
        <table:table-row>
          <table:table-cell office:value-type="float" office:value="1111">
            <text:p>1111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112];[$Магазин.A:.C];2;0)"/>
          <table:table-cell table:formula="of:=VLOOKUP([.D1112];[$Товар.A:.F];3;0)"/>
          <table:table-cell/>
          <table:table-cell/>
        </table:table-row>
        <table:table-row>
          <table:table-cell office:value-type="float" office:value="1112">
            <text:p>1112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113];[$Магазин.A:.C];2;0)"/>
          <table:table-cell table:formula="of:=VLOOKUP([.D1113];[$Товар.A:.F];3;0)"/>
          <table:table-cell/>
          <table:table-cell/>
        </table:table-row>
        <table:table-row>
          <table:table-cell office:value-type="float" office:value="1113">
            <text:p>1113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114];[$Магазин.A:.C];2;0)"/>
          <table:table-cell table:formula="of:=VLOOKUP([.D1114];[$Товар.A:.F];3;0)"/>
          <table:table-cell/>
          <table:table-cell/>
        </table:table-row>
        <table:table-row>
          <table:table-cell office:value-type="float" office:value="1114">
            <text:p>1114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115];[$Магазин.A:.C];2;0)"/>
          <table:table-cell table:formula="of:=VLOOKUP([.D1115];[$Товар.A:.F];3;0)"/>
          <table:table-cell/>
          <table:table-cell/>
        </table:table-row>
        <table:table-row>
          <table:table-cell office:value-type="float" office:value="1115">
            <text:p>1115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116];[$Магазин.A:.C];2;0)"/>
          <table:table-cell table:formula="of:=VLOOKUP([.D1116];[$Товар.A:.F];3;0)"/>
          <table:table-cell/>
          <table:table-cell/>
        </table:table-row>
        <table:table-row>
          <table:table-cell office:value-type="float" office:value="1116">
            <text:p>1116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117];[$Магазин.A:.C];2;0)"/>
          <table:table-cell table:formula="of:=VLOOKUP([.D1117];[$Товар.A:.F];3;0)"/>
          <table:table-cell/>
          <table:table-cell/>
        </table:table-row>
        <table:table-row>
          <table:table-cell office:value-type="float" office:value="1117">
            <text:p>1117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118];[$Магазин.A:.C];2;0)"/>
          <table:table-cell table:formula="of:=VLOOKUP([.D1118];[$Товар.A:.F];3;0)"/>
          <table:table-cell/>
          <table:table-cell/>
        </table:table-row>
        <table:table-row>
          <table:table-cell office:value-type="float" office:value="1118">
            <text:p>1118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119];[$Магазин.A:.C];2;0)"/>
          <table:table-cell table:formula="of:=VLOOKUP([.D1119];[$Товар.A:.F];3;0)"/>
          <table:table-cell/>
          <table:table-cell/>
        </table:table-row>
        <table:table-row>
          <table:table-cell office:value-type="float" office:value="1119">
            <text:p>1119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120];[$Магазин.A:.C];2;0)"/>
          <table:table-cell table:formula="of:=VLOOKUP([.D1120];[$Товар.A:.F];3;0)"/>
          <table:table-cell/>
          <table:table-cell/>
        </table:table-row>
        <table:table-row>
          <table:table-cell office:value-type="float" office:value="1120">
            <text:p>1120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1121];[$Магазин.A:.C];2;0)"/>
          <table:table-cell table:formula="of:=VLOOKUP([.D1121];[$Товар.A:.F];3;0)"/>
          <table:table-cell/>
          <table:table-cell/>
        </table:table-row>
        <table:table-row>
          <table:table-cell office:value-type="float" office:value="1121">
            <text:p>1121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1122];[$Магазин.A:.C];2;0)"/>
          <table:table-cell table:formula="of:=VLOOKUP([.D1122];[$Товар.A:.F];3;0)"/>
          <table:table-cell/>
          <table:table-cell/>
        </table:table-row>
        <table:table-row>
          <table:table-cell office:value-type="float" office:value="1122">
            <text:p>1122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21">
            <text:p>2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1123];[$Магазин.A:.C];2;0)"/>
          <table:table-cell table:formula="of:=VLOOKUP([.D1123];[$Товар.A:.F];3;0)"/>
          <table:table-cell/>
          <table:table-cell/>
        </table:table-row>
        <table:table-row>
          <table:table-cell office:value-type="float" office:value="1123">
            <text:p>1123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124];[$Магазин.A:.C];2;0)"/>
          <table:table-cell table:formula="of:=VLOOKUP([.D1124];[$Товар.A:.F];3;0)"/>
          <table:table-cell/>
          <table:table-cell/>
        </table:table-row>
        <table:table-row>
          <table:table-cell office:value-type="float" office:value="1124">
            <text:p>1124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125];[$Магазин.A:.C];2;0)"/>
          <table:table-cell table:formula="of:=VLOOKUP([.D1125];[$Товар.A:.F];3;0)"/>
          <table:table-cell/>
          <table:table-cell/>
        </table:table-row>
        <table:table-row>
          <table:table-cell office:value-type="float" office:value="1125">
            <text:p>1125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1126];[$Магазин.A:.C];2;0)"/>
          <table:table-cell table:formula="of:=VLOOKUP([.D1126];[$Товар.A:.F];3;0)"/>
          <table:table-cell/>
          <table:table-cell/>
        </table:table-row>
        <table:table-row>
          <table:table-cell office:value-type="float" office:value="1126">
            <text:p>1126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48">
            <text:p>4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127];[$Магазин.A:.C];2;0)"/>
          <table:table-cell table:formula="of:=VLOOKUP([.D1127];[$Товар.A:.F];3;0)"/>
          <table:table-cell/>
          <table:table-cell/>
        </table:table-row>
        <table:table-row>
          <table:table-cell office:value-type="float" office:value="1127">
            <text:p>1127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128];[$Магазин.A:.C];2;0)"/>
          <table:table-cell table:formula="of:=VLOOKUP([.D1128];[$Товар.A:.F];3;0)"/>
          <table:table-cell/>
          <table:table-cell/>
        </table:table-row>
        <table:table-row>
          <table:table-cell office:value-type="float" office:value="1128">
            <text:p>1128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1129];[$Магазин.A:.C];2;0)"/>
          <table:table-cell table:formula="of:=VLOOKUP([.D1129];[$Товар.A:.F];3;0)"/>
          <table:table-cell/>
          <table:table-cell/>
        </table:table-row>
        <table:table-row>
          <table:table-cell office:value-type="float" office:value="1129">
            <text:p>1129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130];[$Магазин.A:.C];2;0)"/>
          <table:table-cell table:formula="of:=VLOOKUP([.D1130];[$Товар.A:.F];3;0)"/>
          <table:table-cell/>
          <table:table-cell/>
        </table:table-row>
        <table:table-row>
          <table:table-cell office:value-type="float" office:value="1130">
            <text:p>1130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1131];[$Магазин.A:.C];2;0)"/>
          <table:table-cell table:formula="of:=VLOOKUP([.D1131];[$Товар.A:.F];3;0)"/>
          <table:table-cell/>
          <table:table-cell/>
        </table:table-row>
        <table:table-row>
          <table:table-cell office:value-type="float" office:value="1131">
            <text:p>1131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132];[$Магазин.A:.C];2;0)"/>
          <table:table-cell table:formula="of:=VLOOKUP([.D1132];[$Товар.A:.F];3;0)"/>
          <table:table-cell/>
          <table:table-cell/>
        </table:table-row>
        <table:table-row>
          <table:table-cell office:value-type="float" office:value="1132">
            <text:p>1132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133];[$Магазин.A:.C];2;0)"/>
          <table:table-cell table:formula="of:=VLOOKUP([.D1133];[$Товар.A:.F];3;0)"/>
          <table:table-cell/>
          <table:table-cell/>
        </table:table-row>
        <table:table-row>
          <table:table-cell office:value-type="float" office:value="1133">
            <text:p>1133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134];[$Магазин.A:.C];2;0)"/>
          <table:table-cell table:formula="of:=VLOOKUP([.D1134];[$Товар.A:.F];3;0)"/>
          <table:table-cell/>
          <table:table-cell/>
        </table:table-row>
        <table:table-row>
          <table:table-cell office:value-type="float" office:value="1134">
            <text:p>1134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135];[$Магазин.A:.C];2;0)"/>
          <table:table-cell table:formula="of:=VLOOKUP([.D1135];[$Товар.A:.F];3;0)"/>
          <table:table-cell/>
          <table:table-cell/>
        </table:table-row>
        <table:table-row>
          <table:table-cell office:value-type="float" office:value="1135">
            <text:p>1135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1136];[$Магазин.A:.C];2;0)"/>
          <table:table-cell table:formula="of:=VLOOKUP([.D1136];[$Товар.A:.F];3;0)"/>
          <table:table-cell/>
          <table:table-cell/>
        </table:table-row>
        <table:table-row>
          <table:table-cell office:value-type="float" office:value="1136">
            <text:p>1136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137];[$Магазин.A:.C];2;0)"/>
          <table:table-cell table:formula="of:=VLOOKUP([.D1137];[$Товар.A:.F];3;0)"/>
          <table:table-cell/>
          <table:table-cell/>
        </table:table-row>
        <table:table-row>
          <table:table-cell office:value-type="float" office:value="1137">
            <text:p>1137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138];[$Магазин.A:.C];2;0)"/>
          <table:table-cell table:formula="of:=VLOOKUP([.D1138];[$Товар.A:.F];3;0)"/>
          <table:table-cell/>
          <table:table-cell/>
        </table:table-row>
        <table:table-row>
          <table:table-cell office:value-type="float" office:value="1138">
            <text:p>1138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139];[$Магазин.A:.C];2;0)"/>
          <table:table-cell table:formula="of:=VLOOKUP([.D1139];[$Товар.A:.F];3;0)"/>
          <table:table-cell/>
          <table:table-cell/>
        </table:table-row>
        <table:table-row>
          <table:table-cell office:value-type="float" office:value="1139">
            <text:p>1139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1140];[$Магазин.A:.C];2;0)"/>
          <table:table-cell table:formula="of:=VLOOKUP([.D1140];[$Товар.A:.F];3;0)"/>
          <table:table-cell/>
          <table:table-cell/>
        </table:table-row>
        <table:table-row>
          <table:table-cell office:value-type="float" office:value="1140">
            <text:p>1140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1141];[$Магазин.A:.C];2;0)"/>
          <table:table-cell table:formula="of:=VLOOKUP([.D1141];[$Товар.A:.F];3;0)"/>
          <table:table-cell/>
          <table:table-cell/>
        </table:table-row>
        <table:table-row>
          <table:table-cell office:value-type="float" office:value="1141">
            <text:p>1141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142];[$Магазин.A:.C];2;0)"/>
          <table:table-cell table:formula="of:=VLOOKUP([.D1142];[$Товар.A:.F];3;0)"/>
          <table:table-cell/>
          <table:table-cell/>
        </table:table-row>
        <table:table-row>
          <table:table-cell office:value-type="float" office:value="1142">
            <text:p>1142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143];[$Магазин.A:.C];2;0)"/>
          <table:table-cell table:formula="of:=VLOOKUP([.D1143];[$Товар.A:.F];3;0)"/>
          <table:table-cell/>
          <table:table-cell/>
        </table:table-row>
        <table:table-row>
          <table:table-cell office:value-type="float" office:value="1143">
            <text:p>1143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144];[$Магазин.A:.C];2;0)"/>
          <table:table-cell table:formula="of:=VLOOKUP([.D1144];[$Товар.A:.F];3;0)"/>
          <table:table-cell/>
          <table:table-cell/>
        </table:table-row>
        <table:table-row>
          <table:table-cell office:value-type="float" office:value="1144">
            <text:p>1144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145];[$Магазин.A:.C];2;0)"/>
          <table:table-cell table:formula="of:=VLOOKUP([.D1145];[$Товар.A:.F];3;0)"/>
          <table:table-cell/>
          <table:table-cell/>
        </table:table-row>
        <table:table-row>
          <table:table-cell office:value-type="float" office:value="1145">
            <text:p>1145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146];[$Магазин.A:.C];2;0)"/>
          <table:table-cell table:formula="of:=VLOOKUP([.D1146];[$Товар.A:.F];3;0)"/>
          <table:table-cell/>
          <table:table-cell/>
        </table:table-row>
        <table:table-row>
          <table:table-cell office:value-type="float" office:value="1146">
            <text:p>1146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1147];[$Магазин.A:.C];2;0)"/>
          <table:table-cell table:formula="of:=VLOOKUP([.D1147];[$Товар.A:.F];3;0)"/>
          <table:table-cell/>
          <table:table-cell/>
        </table:table-row>
        <table:table-row>
          <table:table-cell office:value-type="float" office:value="1147">
            <text:p>1147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1148];[$Магазин.A:.C];2;0)"/>
          <table:table-cell table:formula="of:=VLOOKUP([.D1148];[$Товар.A:.F];3;0)"/>
          <table:table-cell/>
          <table:table-cell/>
        </table:table-row>
        <table:table-row>
          <table:table-cell office:value-type="float" office:value="1148">
            <text:p>1148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3">
            <text:p>3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149];[$Магазин.A:.C];2;0)"/>
          <table:table-cell table:formula="of:=VLOOKUP([.D1149];[$Товар.A:.F];3;0)"/>
          <table:table-cell/>
          <table:table-cell/>
        </table:table-row>
        <table:table-row>
          <table:table-cell office:value-type="float" office:value="1149">
            <text:p>1149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150];[$Магазин.A:.C];2;0)"/>
          <table:table-cell table:formula="of:=VLOOKUP([.D1150];[$Товар.A:.F];3;0)"/>
          <table:table-cell/>
          <table:table-cell/>
        </table:table-row>
        <table:table-row>
          <table:table-cell office:value-type="float" office:value="1150">
            <text:p>1150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151];[$Магазин.A:.C];2;0)"/>
          <table:table-cell table:formula="of:=VLOOKUP([.D1151];[$Товар.A:.F];3;0)"/>
          <table:table-cell/>
          <table:table-cell/>
        </table:table-row>
        <table:table-row>
          <table:table-cell office:value-type="float" office:value="1151">
            <text:p>1151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152];[$Магазин.A:.C];2;0)"/>
          <table:table-cell table:formula="of:=VLOOKUP([.D1152];[$Товар.A:.F];3;0)"/>
          <table:table-cell/>
          <table:table-cell/>
        </table:table-row>
        <table:table-row>
          <table:table-cell office:value-type="float" office:value="1152">
            <text:p>1152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153];[$Магазин.A:.C];2;0)"/>
          <table:table-cell table:formula="of:=VLOOKUP([.D1153];[$Товар.A:.F];3;0)"/>
          <table:table-cell/>
          <table:table-cell/>
        </table:table-row>
        <table:table-row>
          <table:table-cell office:value-type="float" office:value="1153">
            <text:p>1153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154];[$Магазин.A:.C];2;0)"/>
          <table:table-cell table:formula="of:=VLOOKUP([.D1154];[$Товар.A:.F];3;0)"/>
          <table:table-cell/>
          <table:table-cell/>
        </table:table-row>
        <table:table-row>
          <table:table-cell office:value-type="float" office:value="1154">
            <text:p>1154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155];[$Магазин.A:.C];2;0)"/>
          <table:table-cell table:formula="of:=VLOOKUP([.D1155];[$Товар.A:.F];3;0)"/>
          <table:table-cell/>
          <table:table-cell/>
        </table:table-row>
        <table:table-row>
          <table:table-cell office:value-type="float" office:value="1155">
            <text:p>1155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156];[$Магазин.A:.C];2;0)"/>
          <table:table-cell table:formula="of:=VLOOKUP([.D1156];[$Товар.A:.F];3;0)"/>
          <table:table-cell/>
          <table:table-cell/>
        </table:table-row>
        <table:table-row>
          <table:table-cell office:value-type="float" office:value="1156">
            <text:p>1156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157];[$Магазин.A:.C];2;0)"/>
          <table:table-cell table:formula="of:=VLOOKUP([.D1157];[$Товар.A:.F];3;0)"/>
          <table:table-cell/>
          <table:table-cell/>
        </table:table-row>
        <table:table-row>
          <table:table-cell office:value-type="float" office:value="1157">
            <text:p>1157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158];[$Магазин.A:.C];2;0)"/>
          <table:table-cell table:formula="of:=VLOOKUP([.D1158];[$Товар.A:.F];3;0)"/>
          <table:table-cell/>
          <table:table-cell/>
        </table:table-row>
        <table:table-row>
          <table:table-cell office:value-type="float" office:value="1158">
            <text:p>1158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159];[$Магазин.A:.C];2;0)"/>
          <table:table-cell table:formula="of:=VLOOKUP([.D1159];[$Товар.A:.F];3;0)"/>
          <table:table-cell/>
          <table:table-cell/>
        </table:table-row>
        <table:table-row>
          <table:table-cell office:value-type="float" office:value="1159">
            <text:p>1159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160];[$Магазин.A:.C];2;0)"/>
          <table:table-cell table:formula="of:=VLOOKUP([.D1160];[$Товар.A:.F];3;0)"/>
          <table:table-cell/>
          <table:table-cell/>
        </table:table-row>
        <table:table-row>
          <table:table-cell office:value-type="float" office:value="1160">
            <text:p>1160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1161];[$Магазин.A:.C];2;0)"/>
          <table:table-cell table:formula="of:=VLOOKUP([.D1161];[$Товар.A:.F];3;0)"/>
          <table:table-cell/>
          <table:table-cell/>
        </table:table-row>
        <table:table-row>
          <table:table-cell office:value-type="float" office:value="1161">
            <text:p>1161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162];[$Магазин.A:.C];2;0)"/>
          <table:table-cell table:formula="of:=VLOOKUP([.D1162];[$Товар.A:.F];3;0)"/>
          <table:table-cell/>
          <table:table-cell/>
        </table:table-row>
        <table:table-row>
          <table:table-cell office:value-type="float" office:value="1162">
            <text:p>1162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163];[$Магазин.A:.C];2;0)"/>
          <table:table-cell table:formula="of:=VLOOKUP([.D1163];[$Товар.A:.F];3;0)"/>
          <table:table-cell/>
          <table:table-cell/>
        </table:table-row>
        <table:table-row>
          <table:table-cell office:value-type="float" office:value="1163">
            <text:p>1163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24">
            <text:p>2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164];[$Магазин.A:.C];2;0)"/>
          <table:table-cell table:formula="of:=VLOOKUP([.D1164];[$Товар.A:.F];3;0)"/>
          <table:table-cell/>
          <table:table-cell/>
        </table:table-row>
        <table:table-row>
          <table:table-cell office:value-type="float" office:value="1164">
            <text:p>1164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165];[$Магазин.A:.C];2;0)"/>
          <table:table-cell table:formula="of:=VLOOKUP([.D1165];[$Товар.A:.F];3;0)"/>
          <table:table-cell/>
          <table:table-cell/>
        </table:table-row>
        <table:table-row>
          <table:table-cell office:value-type="float" office:value="1165">
            <text:p>1165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1166];[$Магазин.A:.C];2;0)"/>
          <table:table-cell table:formula="of:=VLOOKUP([.D1166];[$Товар.A:.F];3;0)"/>
          <table:table-cell/>
          <table:table-cell/>
        </table:table-row>
        <table:table-row>
          <table:table-cell office:value-type="float" office:value="1166">
            <text:p>1166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167];[$Магазин.A:.C];2;0)"/>
          <table:table-cell table:formula="of:=VLOOKUP([.D1167];[$Товар.A:.F];3;0)"/>
          <table:table-cell/>
          <table:table-cell/>
        </table:table-row>
        <table:table-row>
          <table:table-cell office:value-type="float" office:value="1167">
            <text:p>1167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42">
            <text:p>4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168];[$Магазин.A:.C];2;0)"/>
          <table:table-cell table:formula="of:=VLOOKUP([.D1168];[$Товар.A:.F];3;0)"/>
          <table:table-cell/>
          <table:table-cell/>
        </table:table-row>
        <table:table-row>
          <table:table-cell office:value-type="float" office:value="1168">
            <text:p>1168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169];[$Магазин.A:.C];2;0)"/>
          <table:table-cell table:formula="of:=VLOOKUP([.D1169];[$Товар.A:.F];3;0)"/>
          <table:table-cell/>
          <table:table-cell/>
        </table:table-row>
        <table:table-row>
          <table:table-cell office:value-type="float" office:value="1169">
            <text:p>1169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1170];[$Магазин.A:.C];2;0)"/>
          <table:table-cell table:formula="of:=VLOOKUP([.D1170];[$Товар.A:.F];3;0)"/>
          <table:table-cell/>
          <table:table-cell/>
        </table:table-row>
        <table:table-row>
          <table:table-cell office:value-type="float" office:value="1170">
            <text:p>1170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171];[$Магазин.A:.C];2;0)"/>
          <table:table-cell table:formula="of:=VLOOKUP([.D1171];[$Товар.A:.F];3;0)"/>
          <table:table-cell/>
          <table:table-cell/>
        </table:table-row>
        <table:table-row>
          <table:table-cell office:value-type="float" office:value="1171">
            <text:p>1171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1172];[$Магазин.A:.C];2;0)"/>
          <table:table-cell table:formula="of:=VLOOKUP([.D1172];[$Товар.A:.F];3;0)"/>
          <table:table-cell/>
          <table:table-cell/>
        </table:table-row>
        <table:table-row>
          <table:table-cell office:value-type="float" office:value="1172">
            <text:p>1172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11">
            <text:p>11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173];[$Магазин.A:.C];2;0)"/>
          <table:table-cell table:formula="of:=VLOOKUP([.D1173];[$Товар.A:.F];3;0)"/>
          <table:table-cell/>
          <table:table-cell/>
        </table:table-row>
        <table:table-row>
          <table:table-cell office:value-type="float" office:value="1173">
            <text:p>1173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174];[$Магазин.A:.C];2;0)"/>
          <table:table-cell table:formula="of:=VLOOKUP([.D1174];[$Товар.A:.F];3;0)"/>
          <table:table-cell/>
          <table:table-cell/>
        </table:table-row>
        <table:table-row>
          <table:table-cell office:value-type="float" office:value="1174">
            <text:p>1174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1175];[$Магазин.A:.C];2;0)"/>
          <table:table-cell table:formula="of:=VLOOKUP([.D1175];[$Товар.A:.F];3;0)"/>
          <table:table-cell/>
          <table:table-cell/>
        </table:table-row>
        <table:table-row>
          <table:table-cell office:value-type="float" office:value="1175">
            <text:p>1175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176];[$Магазин.A:.C];2;0)"/>
          <table:table-cell table:formula="of:=VLOOKUP([.D1176];[$Товар.A:.F];3;0)"/>
          <table:table-cell/>
          <table:table-cell/>
        </table:table-row>
        <table:table-row>
          <table:table-cell office:value-type="float" office:value="1176">
            <text:p>1176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177];[$Магазин.A:.C];2;0)"/>
          <table:table-cell table:formula="of:=VLOOKUP([.D1177];[$Товар.A:.F];3;0)"/>
          <table:table-cell/>
          <table:table-cell/>
        </table:table-row>
        <table:table-row>
          <table:table-cell office:value-type="float" office:value="1177">
            <text:p>1177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178];[$Магазин.A:.C];2;0)"/>
          <table:table-cell table:formula="of:=VLOOKUP([.D1178];[$Товар.A:.F];3;0)"/>
          <table:table-cell/>
          <table:table-cell/>
        </table:table-row>
        <table:table-row>
          <table:table-cell office:value-type="float" office:value="1178">
            <text:p>1178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179];[$Магазин.A:.C];2;0)"/>
          <table:table-cell table:formula="of:=VLOOKUP([.D1179];[$Товар.A:.F];3;0)"/>
          <table:table-cell/>
          <table:table-cell/>
        </table:table-row>
        <table:table-row>
          <table:table-cell office:value-type="float" office:value="1179">
            <text:p>1179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180];[$Магазин.A:.C];2;0)"/>
          <table:table-cell table:formula="of:=VLOOKUP([.D1180];[$Товар.A:.F];3;0)"/>
          <table:table-cell/>
          <table:table-cell/>
        </table:table-row>
        <table:table-row>
          <table:table-cell office:value-type="float" office:value="1180">
            <text:p>1180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1181];[$Магазин.A:.C];2;0)"/>
          <table:table-cell table:formula="of:=VLOOKUP([.D1181];[$Товар.A:.F];3;0)"/>
          <table:table-cell/>
          <table:table-cell/>
        </table:table-row>
        <table:table-row>
          <table:table-cell office:value-type="float" office:value="1181">
            <text:p>1181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47">
            <text:p>4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1182];[$Магазин.A:.C];2;0)"/>
          <table:table-cell table:formula="of:=VLOOKUP([.D1182];[$Товар.A:.F];3;0)"/>
          <table:table-cell/>
          <table:table-cell/>
        </table:table-row>
        <table:table-row>
          <table:table-cell office:value-type="float" office:value="1182">
            <text:p>1182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51">
            <text:p>5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183];[$Магазин.A:.C];2;0)"/>
          <table:table-cell table:formula="of:=VLOOKUP([.D1183];[$Товар.A:.F];3;0)"/>
          <table:table-cell/>
          <table:table-cell/>
        </table:table-row>
        <table:table-row>
          <table:table-cell office:value-type="float" office:value="1183">
            <text:p>1183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184];[$Магазин.A:.C];2;0)"/>
          <table:table-cell table:formula="of:=VLOOKUP([.D1184];[$Товар.A:.F];3;0)"/>
          <table:table-cell/>
          <table:table-cell/>
        </table:table-row>
        <table:table-row>
          <table:table-cell office:value-type="float" office:value="1184">
            <text:p>1184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1185];[$Магазин.A:.C];2;0)"/>
          <table:table-cell table:formula="of:=VLOOKUP([.D1185];[$Товар.A:.F];3;0)"/>
          <table:table-cell/>
          <table:table-cell/>
        </table:table-row>
        <table:table-row>
          <table:table-cell office:value-type="float" office:value="1185">
            <text:p>1185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186];[$Магазин.A:.C];2;0)"/>
          <table:table-cell table:formula="of:=VLOOKUP([.D1186];[$Товар.A:.F];3;0)"/>
          <table:table-cell/>
          <table:table-cell/>
        </table:table-row>
        <table:table-row>
          <table:table-cell office:value-type="float" office:value="1186">
            <text:p>1186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187];[$Магазин.A:.C];2;0)"/>
          <table:table-cell table:formula="of:=VLOOKUP([.D1187];[$Товар.A:.F];3;0)"/>
          <table:table-cell/>
          <table:table-cell/>
        </table:table-row>
        <table:table-row>
          <table:table-cell office:value-type="float" office:value="1187">
            <text:p>1187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1188];[$Магазин.A:.C];2;0)"/>
          <table:table-cell table:formula="of:=VLOOKUP([.D1188];[$Товар.A:.F];3;0)"/>
          <table:table-cell/>
          <table:table-cell/>
        </table:table-row>
        <table:table-row>
          <table:table-cell office:value-type="float" office:value="1188">
            <text:p>1188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1189];[$Магазин.A:.C];2;0)"/>
          <table:table-cell table:formula="of:=VLOOKUP([.D1189];[$Товар.A:.F];3;0)"/>
          <table:table-cell/>
          <table:table-cell/>
        </table:table-row>
        <table:table-row>
          <table:table-cell office:value-type="float" office:value="1189">
            <text:p>1189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190];[$Магазин.A:.C];2;0)"/>
          <table:table-cell table:formula="of:=VLOOKUP([.D1190];[$Товар.A:.F];3;0)"/>
          <table:table-cell/>
          <table:table-cell/>
        </table:table-row>
        <table:table-row>
          <table:table-cell office:value-type="float" office:value="1190">
            <text:p>1190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191];[$Магазин.A:.C];2;0)"/>
          <table:table-cell table:formula="of:=VLOOKUP([.D1191];[$Товар.A:.F];3;0)"/>
          <table:table-cell/>
          <table:table-cell/>
        </table:table-row>
        <table:table-row>
          <table:table-cell office:value-type="float" office:value="1191">
            <text:p>1191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192];[$Магазин.A:.C];2;0)"/>
          <table:table-cell table:formula="of:=VLOOKUP([.D1192];[$Товар.A:.F];3;0)"/>
          <table:table-cell/>
          <table:table-cell/>
        </table:table-row>
        <table:table-row>
          <table:table-cell office:value-type="float" office:value="1192">
            <text:p>1192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1193];[$Магазин.A:.C];2;0)"/>
          <table:table-cell table:formula="of:=VLOOKUP([.D1193];[$Товар.A:.F];3;0)"/>
          <table:table-cell/>
          <table:table-cell/>
        </table:table-row>
        <table:table-row>
          <table:table-cell office:value-type="float" office:value="1193">
            <text:p>1193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194];[$Магазин.A:.C];2;0)"/>
          <table:table-cell table:formula="of:=VLOOKUP([.D1194];[$Товар.A:.F];3;0)"/>
          <table:table-cell/>
          <table:table-cell/>
        </table:table-row>
        <table:table-row>
          <table:table-cell office:value-type="float" office:value="1194">
            <text:p>1194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195];[$Магазин.A:.C];2;0)"/>
          <table:table-cell table:formula="of:=VLOOKUP([.D1195];[$Товар.A:.F];3;0)"/>
          <table:table-cell/>
          <table:table-cell/>
        </table:table-row>
        <table:table-row>
          <table:table-cell office:value-type="float" office:value="1195">
            <text:p>1195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196];[$Магазин.A:.C];2;0)"/>
          <table:table-cell table:formula="of:=VLOOKUP([.D1196];[$Товар.A:.F];3;0)"/>
          <table:table-cell/>
          <table:table-cell/>
        </table:table-row>
        <table:table-row>
          <table:table-cell office:value-type="float" office:value="1196">
            <text:p>1196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197];[$Магазин.A:.C];2;0)"/>
          <table:table-cell table:formula="of:=VLOOKUP([.D1197];[$Товар.A:.F];3;0)"/>
          <table:table-cell/>
          <table:table-cell/>
        </table:table-row>
        <table:table-row>
          <table:table-cell office:value-type="float" office:value="1197">
            <text:p>1197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1198];[$Магазин.A:.C];2;0)"/>
          <table:table-cell table:formula="of:=VLOOKUP([.D1198];[$Товар.A:.F];3;0)"/>
          <table:table-cell/>
          <table:table-cell/>
        </table:table-row>
        <table:table-row>
          <table:table-cell office:value-type="float" office:value="1198">
            <text:p>1198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199];[$Магазин.A:.C];2;0)"/>
          <table:table-cell table:formula="of:=VLOOKUP([.D1199];[$Товар.A:.F];3;0)"/>
          <table:table-cell/>
          <table:table-cell/>
        </table:table-row>
        <table:table-row>
          <table:table-cell office:value-type="float" office:value="1199">
            <text:p>1199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1200];[$Магазин.A:.C];2;0)"/>
          <table:table-cell table:formula="of:=VLOOKUP([.D1200];[$Товар.A:.F];3;0)"/>
          <table:table-cell/>
          <table:table-cell/>
        </table:table-row>
        <table:table-row>
          <table:table-cell office:value-type="float" office:value="1200">
            <text:p>1200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1201];[$Магазин.A:.C];2;0)"/>
          <table:table-cell table:formula="of:=VLOOKUP([.D1201];[$Товар.A:.F];3;0)"/>
          <table:table-cell/>
          <table:table-cell/>
        </table:table-row>
        <table:table-row>
          <table:table-cell office:value-type="float" office:value="1201">
            <text:p>1201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43">
            <text:p>4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1202];[$Магазин.A:.C];2;0)"/>
          <table:table-cell table:formula="of:=VLOOKUP([.D1202];[$Товар.A:.F];3;0)"/>
          <table:table-cell/>
          <table:table-cell/>
        </table:table-row>
        <table:table-row>
          <table:table-cell office:value-type="float" office:value="1202">
            <text:p>1202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203];[$Магазин.A:.C];2;0)"/>
          <table:table-cell table:formula="of:=VLOOKUP([.D1203];[$Товар.A:.F];3;0)"/>
          <table:table-cell/>
          <table:table-cell/>
        </table:table-row>
        <table:table-row>
          <table:table-cell office:value-type="float" office:value="1203">
            <text:p>1203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204];[$Магазин.A:.C];2;0)"/>
          <table:table-cell table:formula="of:=VLOOKUP([.D1204];[$Товар.A:.F];3;0)"/>
          <table:table-cell/>
          <table:table-cell/>
        </table:table-row>
        <table:table-row>
          <table:table-cell office:value-type="float" office:value="1204">
            <text:p>1204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205];[$Магазин.A:.C];2;0)"/>
          <table:table-cell table:formula="of:=VLOOKUP([.D1205];[$Товар.A:.F];3;0)"/>
          <table:table-cell/>
          <table:table-cell/>
        </table:table-row>
        <table:table-row>
          <table:table-cell office:value-type="float" office:value="1205">
            <text:p>1205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20">
            <text:p>2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1206];[$Магазин.A:.C];2;0)"/>
          <table:table-cell table:formula="of:=VLOOKUP([.D1206];[$Товар.A:.F];3;0)"/>
          <table:table-cell/>
          <table:table-cell/>
        </table:table-row>
        <table:table-row>
          <table:table-cell office:value-type="float" office:value="1206">
            <text:p>1206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207];[$Магазин.A:.C];2;0)"/>
          <table:table-cell table:formula="of:=VLOOKUP([.D1207];[$Товар.A:.F];3;0)"/>
          <table:table-cell/>
          <table:table-cell/>
        </table:table-row>
        <table:table-row>
          <table:table-cell office:value-type="float" office:value="1207">
            <text:p>1207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208];[$Магазин.A:.C];2;0)"/>
          <table:table-cell table:formula="of:=VLOOKUP([.D1208];[$Товар.A:.F];3;0)"/>
          <table:table-cell/>
          <table:table-cell/>
        </table:table-row>
        <table:table-row>
          <table:table-cell office:value-type="float" office:value="1208">
            <text:p>1208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209];[$Магазин.A:.C];2;0)"/>
          <table:table-cell table:formula="of:=VLOOKUP([.D1209];[$Товар.A:.F];3;0)"/>
          <table:table-cell/>
          <table:table-cell/>
        </table:table-row>
        <table:table-row>
          <table:table-cell office:value-type="float" office:value="1209">
            <text:p>1209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210];[$Магазин.A:.C];2;0)"/>
          <table:table-cell table:formula="of:=VLOOKUP([.D1210];[$Товар.A:.F];3;0)"/>
          <table:table-cell/>
          <table:table-cell/>
        </table:table-row>
        <table:table-row>
          <table:table-cell office:value-type="float" office:value="1210">
            <text:p>1210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211];[$Магазин.A:.C];2;0)"/>
          <table:table-cell table:formula="of:=VLOOKUP([.D1211];[$Товар.A:.F];3;0)"/>
          <table:table-cell/>
          <table:table-cell/>
        </table:table-row>
        <table:table-row>
          <table:table-cell office:value-type="float" office:value="1211">
            <text:p>1211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1212];[$Магазин.A:.C];2;0)"/>
          <table:table-cell table:formula="of:=VLOOKUP([.D1212];[$Товар.A:.F];3;0)"/>
          <table:table-cell/>
          <table:table-cell/>
        </table:table-row>
        <table:table-row>
          <table:table-cell office:value-type="float" office:value="1212">
            <text:p>1212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213];[$Магазин.A:.C];2;0)"/>
          <table:table-cell table:formula="of:=VLOOKUP([.D1213];[$Товар.A:.F];3;0)"/>
          <table:table-cell/>
          <table:table-cell/>
        </table:table-row>
        <table:table-row>
          <table:table-cell office:value-type="float" office:value="1213">
            <text:p>1213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214];[$Магазин.A:.C];2;0)"/>
          <table:table-cell table:formula="of:=VLOOKUP([.D1214];[$Товар.A:.F];3;0)"/>
          <table:table-cell/>
          <table:table-cell/>
        </table:table-row>
        <table:table-row>
          <table:table-cell office:value-type="float" office:value="1214">
            <text:p>1214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215];[$Магазин.A:.C];2;0)"/>
          <table:table-cell table:formula="of:=VLOOKUP([.D1215];[$Товар.A:.F];3;0)"/>
          <table:table-cell/>
          <table:table-cell/>
        </table:table-row>
        <table:table-row>
          <table:table-cell office:value-type="float" office:value="1215">
            <text:p>1215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216];[$Магазин.A:.C];2;0)"/>
          <table:table-cell table:formula="of:=VLOOKUP([.D1216];[$Товар.A:.F];3;0)"/>
          <table:table-cell/>
          <table:table-cell/>
        </table:table-row>
        <table:table-row>
          <table:table-cell office:value-type="float" office:value="1216">
            <text:p>1216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217];[$Магазин.A:.C];2;0)"/>
          <table:table-cell table:formula="of:=VLOOKUP([.D1217];[$Товар.A:.F];3;0)"/>
          <table:table-cell/>
          <table:table-cell/>
        </table:table-row>
        <table:table-row>
          <table:table-cell office:value-type="float" office:value="1217">
            <text:p>1217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1218];[$Магазин.A:.C];2;0)"/>
          <table:table-cell table:formula="of:=VLOOKUP([.D1218];[$Товар.A:.F];3;0)"/>
          <table:table-cell/>
          <table:table-cell/>
        </table:table-row>
        <table:table-row>
          <table:table-cell office:value-type="float" office:value="1218">
            <text:p>1218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1219];[$Магазин.A:.C];2;0)"/>
          <table:table-cell table:formula="of:=VLOOKUP([.D1219];[$Товар.A:.F];3;0)"/>
          <table:table-cell/>
          <table:table-cell/>
        </table:table-row>
        <table:table-row>
          <table:table-cell office:value-type="float" office:value="1219">
            <text:p>1219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1220];[$Магазин.A:.C];2;0)"/>
          <table:table-cell table:formula="of:=VLOOKUP([.D1220];[$Товар.A:.F];3;0)"/>
          <table:table-cell/>
          <table:table-cell/>
        </table:table-row>
        <table:table-row>
          <table:table-cell office:value-type="float" office:value="1220">
            <text:p>1220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1221];[$Магазин.A:.C];2;0)"/>
          <table:table-cell table:formula="of:=VLOOKUP([.D1221];[$Товар.A:.F];3;0)"/>
          <table:table-cell/>
          <table:table-cell/>
        </table:table-row>
        <table:table-row>
          <table:table-cell office:value-type="float" office:value="1221">
            <text:p>1221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1222];[$Магазин.A:.C];2;0)"/>
          <table:table-cell table:formula="of:=VLOOKUP([.D1222];[$Товар.A:.F];3;0)"/>
          <table:table-cell/>
          <table:table-cell/>
        </table:table-row>
        <table:table-row>
          <table:table-cell office:value-type="float" office:value="1222">
            <text:p>1222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223];[$Магазин.A:.C];2;0)"/>
          <table:table-cell table:formula="of:=VLOOKUP([.D1223];[$Товар.A:.F];3;0)"/>
          <table:table-cell/>
          <table:table-cell/>
        </table:table-row>
        <table:table-row>
          <table:table-cell office:value-type="float" office:value="1223">
            <text:p>1223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224];[$Магазин.A:.C];2;0)"/>
          <table:table-cell table:formula="of:=VLOOKUP([.D1224];[$Товар.A:.F];3;0)"/>
          <table:table-cell/>
          <table:table-cell/>
        </table:table-row>
        <table:table-row>
          <table:table-cell office:value-type="float" office:value="1224">
            <text:p>1224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225];[$Магазин.A:.C];2;0)"/>
          <table:table-cell table:formula="of:=VLOOKUP([.D1225];[$Товар.A:.F];3;0)"/>
          <table:table-cell/>
          <table:table-cell/>
        </table:table-row>
        <table:table-row>
          <table:table-cell office:value-type="float" office:value="1225">
            <text:p>1225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226];[$Магазин.A:.C];2;0)"/>
          <table:table-cell table:formula="of:=VLOOKUP([.D1226];[$Товар.A:.F];3;0)"/>
          <table:table-cell/>
          <table:table-cell/>
        </table:table-row>
        <table:table-row>
          <table:table-cell office:value-type="float" office:value="1226">
            <text:p>1226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1227];[$Магазин.A:.C];2;0)"/>
          <table:table-cell table:formula="of:=VLOOKUP([.D1227];[$Товар.A:.F];3;0)"/>
          <table:table-cell/>
          <table:table-cell/>
        </table:table-row>
        <table:table-row>
          <table:table-cell office:value-type="float" office:value="1227">
            <text:p>1227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228];[$Магазин.A:.C];2;0)"/>
          <table:table-cell table:formula="of:=VLOOKUP([.D1228];[$Товар.A:.F];3;0)"/>
          <table:table-cell/>
          <table:table-cell/>
        </table:table-row>
        <table:table-row>
          <table:table-cell office:value-type="float" office:value="1228">
            <text:p>1228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229];[$Магазин.A:.C];2;0)"/>
          <table:table-cell table:formula="of:=VLOOKUP([.D1229];[$Товар.A:.F];3;0)"/>
          <table:table-cell/>
          <table:table-cell/>
        </table:table-row>
        <table:table-row>
          <table:table-cell office:value-type="float" office:value="1229">
            <text:p>1229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1230];[$Магазин.A:.C];2;0)"/>
          <table:table-cell table:formula="of:=VLOOKUP([.D1230];[$Товар.A:.F];3;0)"/>
          <table:table-cell/>
          <table:table-cell/>
        </table:table-row>
        <table:table-row>
          <table:table-cell office:value-type="float" office:value="1230">
            <text:p>1230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1231];[$Магазин.A:.C];2;0)"/>
          <table:table-cell table:formula="of:=VLOOKUP([.D1231];[$Товар.A:.F];3;0)"/>
          <table:table-cell/>
          <table:table-cell/>
        </table:table-row>
        <table:table-row>
          <table:table-cell office:value-type="float" office:value="1231">
            <text:p>1231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232];[$Магазин.A:.C];2;0)"/>
          <table:table-cell table:formula="of:=VLOOKUP([.D1232];[$Товар.A:.F];3;0)"/>
          <table:table-cell/>
          <table:table-cell/>
        </table:table-row>
        <table:table-row>
          <table:table-cell office:value-type="float" office:value="1232">
            <text:p>1232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233];[$Магазин.A:.C];2;0)"/>
          <table:table-cell table:formula="of:=VLOOKUP([.D1233];[$Товар.A:.F];3;0)"/>
          <table:table-cell/>
          <table:table-cell/>
        </table:table-row>
        <table:table-row>
          <table:table-cell office:value-type="float" office:value="1233">
            <text:p>1233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1234];[$Магазин.A:.C];2;0)"/>
          <table:table-cell table:formula="of:=VLOOKUP([.D1234];[$Товар.A:.F];3;0)"/>
          <table:table-cell/>
          <table:table-cell/>
        </table:table-row>
        <table:table-row>
          <table:table-cell office:value-type="float" office:value="1234">
            <text:p>1234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235];[$Магазин.A:.C];2;0)"/>
          <table:table-cell table:formula="of:=VLOOKUP([.D1235];[$Товар.A:.F];3;0)"/>
          <table:table-cell/>
          <table:table-cell/>
        </table:table-row>
        <table:table-row>
          <table:table-cell office:value-type="float" office:value="1235">
            <text:p>1235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236];[$Магазин.A:.C];2;0)"/>
          <table:table-cell table:formula="of:=VLOOKUP([.D1236];[$Товар.A:.F];3;0)"/>
          <table:table-cell/>
          <table:table-cell/>
        </table:table-row>
        <table:table-row>
          <table:table-cell office:value-type="float" office:value="1236">
            <text:p>1236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237];[$Магазин.A:.C];2;0)"/>
          <table:table-cell table:formula="of:=VLOOKUP([.D1237];[$Товар.A:.F];3;0)"/>
          <table:table-cell/>
          <table:table-cell/>
        </table:table-row>
        <table:table-row>
          <table:table-cell office:value-type="float" office:value="1237">
            <text:p>1237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1238];[$Магазин.A:.C];2;0)"/>
          <table:table-cell table:formula="of:=VLOOKUP([.D1238];[$Товар.A:.F];3;0)"/>
          <table:table-cell/>
          <table:table-cell/>
        </table:table-row>
        <table:table-row>
          <table:table-cell office:value-type="float" office:value="1238">
            <text:p>1238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239];[$Магазин.A:.C];2;0)"/>
          <table:table-cell table:formula="of:=VLOOKUP([.D1239];[$Товар.A:.F];3;0)"/>
          <table:table-cell/>
          <table:table-cell/>
        </table:table-row>
        <table:table-row>
          <table:table-cell office:value-type="float" office:value="1239">
            <text:p>1239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240];[$Магазин.A:.C];2;0)"/>
          <table:table-cell table:formula="of:=VLOOKUP([.D1240];[$Товар.A:.F];3;0)"/>
          <table:table-cell/>
          <table:table-cell/>
        </table:table-row>
        <table:table-row>
          <table:table-cell office:value-type="float" office:value="1240">
            <text:p>1240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241];[$Магазин.A:.C];2;0)"/>
          <table:table-cell table:formula="of:=VLOOKUP([.D1241];[$Товар.A:.F];3;0)"/>
          <table:table-cell/>
          <table:table-cell/>
        </table:table-row>
        <table:table-row>
          <table:table-cell office:value-type="float" office:value="1241">
            <text:p>1241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1242];[$Магазин.A:.C];2;0)"/>
          <table:table-cell table:formula="of:=VLOOKUP([.D1242];[$Товар.A:.F];3;0)"/>
          <table:table-cell/>
          <table:table-cell/>
        </table:table-row>
        <table:table-row>
          <table:table-cell office:value-type="float" office:value="1242">
            <text:p>1242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243];[$Магазин.A:.C];2;0)"/>
          <table:table-cell table:formula="of:=VLOOKUP([.D1243];[$Товар.A:.F];3;0)"/>
          <table:table-cell/>
          <table:table-cell/>
        </table:table-row>
        <table:table-row>
          <table:table-cell office:value-type="float" office:value="1243">
            <text:p>1243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1244];[$Магазин.A:.C];2;0)"/>
          <table:table-cell table:formula="of:=VLOOKUP([.D1244];[$Товар.A:.F];3;0)"/>
          <table:table-cell/>
          <table:table-cell/>
        </table:table-row>
        <table:table-row>
          <table:table-cell office:value-type="float" office:value="1244">
            <text:p>1244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245];[$Магазин.A:.C];2;0)"/>
          <table:table-cell table:formula="of:=VLOOKUP([.D1245];[$Товар.A:.F];3;0)"/>
          <table:table-cell/>
          <table:table-cell/>
        </table:table-row>
        <table:table-row>
          <table:table-cell office:value-type="float" office:value="1245">
            <text:p>1245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246];[$Магазин.A:.C];2;0)"/>
          <table:table-cell table:formula="of:=VLOOKUP([.D1246];[$Товар.A:.F];3;0)"/>
          <table:table-cell/>
          <table:table-cell/>
        </table:table-row>
        <table:table-row>
          <table:table-cell office:value-type="float" office:value="1246">
            <text:p>1246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247];[$Магазин.A:.C];2;0)"/>
          <table:table-cell table:formula="of:=VLOOKUP([.D1247];[$Товар.A:.F];3;0)"/>
          <table:table-cell/>
          <table:table-cell/>
        </table:table-row>
        <table:table-row>
          <table:table-cell office:value-type="float" office:value="1247">
            <text:p>1247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1248];[$Магазин.A:.C];2;0)"/>
          <table:table-cell table:formula="of:=VLOOKUP([.D1248];[$Товар.A:.F];3;0)"/>
          <table:table-cell/>
          <table:table-cell/>
        </table:table-row>
        <table:table-row>
          <table:table-cell office:value-type="float" office:value="1248">
            <text:p>1248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249];[$Магазин.A:.C];2;0)"/>
          <table:table-cell table:formula="of:=VLOOKUP([.D1249];[$Товар.A:.F];3;0)"/>
          <table:table-cell/>
          <table:table-cell/>
        </table:table-row>
        <table:table-row>
          <table:table-cell office:value-type="float" office:value="1249">
            <text:p>1249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250];[$Магазин.A:.C];2;0)"/>
          <table:table-cell table:formula="of:=VLOOKUP([.D1250];[$Товар.A:.F];3;0)"/>
          <table:table-cell/>
          <table:table-cell/>
        </table:table-row>
        <table:table-row>
          <table:table-cell office:value-type="float" office:value="1250">
            <text:p>1250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251];[$Магазин.A:.C];2;0)"/>
          <table:table-cell table:formula="of:=VLOOKUP([.D1251];[$Товар.A:.F];3;0)"/>
          <table:table-cell/>
          <table:table-cell/>
        </table:table-row>
        <table:table-row>
          <table:table-cell office:value-type="float" office:value="1251">
            <text:p>1251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1252];[$Магазин.A:.C];2;0)"/>
          <table:table-cell table:formula="of:=VLOOKUP([.D1252];[$Товар.A:.F];3;0)"/>
          <table:table-cell/>
          <table:table-cell/>
        </table:table-row>
        <table:table-row>
          <table:table-cell office:value-type="float" office:value="1252">
            <text:p>1252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253];[$Магазин.A:.C];2;0)"/>
          <table:table-cell table:formula="of:=VLOOKUP([.D1253];[$Товар.A:.F];3;0)"/>
          <table:table-cell/>
          <table:table-cell/>
        </table:table-row>
        <table:table-row>
          <table:table-cell office:value-type="float" office:value="1253">
            <text:p>1253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254];[$Магазин.A:.C];2;0)"/>
          <table:table-cell table:formula="of:=VLOOKUP([.D1254];[$Товар.A:.F];3;0)"/>
          <table:table-cell/>
          <table:table-cell/>
        </table:table-row>
        <table:table-row>
          <table:table-cell office:value-type="float" office:value="1254">
            <text:p>1254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255];[$Магазин.A:.C];2;0)"/>
          <table:table-cell table:formula="of:=VLOOKUP([.D1255];[$Товар.A:.F];3;0)"/>
          <table:table-cell/>
          <table:table-cell/>
        </table:table-row>
        <table:table-row>
          <table:table-cell office:value-type="float" office:value="1255">
            <text:p>1255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1256];[$Магазин.A:.C];2;0)"/>
          <table:table-cell table:formula="of:=VLOOKUP([.D1256];[$Товар.A:.F];3;0)"/>
          <table:table-cell/>
          <table:table-cell/>
        </table:table-row>
        <table:table-row>
          <table:table-cell office:value-type="float" office:value="1256">
            <text:p>1256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257];[$Магазин.A:.C];2;0)"/>
          <table:table-cell table:formula="of:=VLOOKUP([.D1257];[$Товар.A:.F];3;0)"/>
          <table:table-cell/>
          <table:table-cell/>
        </table:table-row>
        <table:table-row>
          <table:table-cell office:value-type="float" office:value="1257">
            <text:p>1257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1258];[$Магазин.A:.C];2;0)"/>
          <table:table-cell table:formula="of:=VLOOKUP([.D1258];[$Товар.A:.F];3;0)"/>
          <table:table-cell/>
          <table:table-cell/>
        </table:table-row>
        <table:table-row>
          <table:table-cell office:value-type="float" office:value="1258">
            <text:p>1258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259];[$Магазин.A:.C];2;0)"/>
          <table:table-cell table:formula="of:=VLOOKUP([.D1259];[$Товар.A:.F];3;0)"/>
          <table:table-cell/>
          <table:table-cell/>
        </table:table-row>
        <table:table-row>
          <table:table-cell office:value-type="float" office:value="1259">
            <text:p>1259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1260];[$Магазин.A:.C];2;0)"/>
          <table:table-cell table:formula="of:=VLOOKUP([.D1260];[$Товар.A:.F];3;0)"/>
          <table:table-cell/>
          <table:table-cell/>
        </table:table-row>
        <table:table-row>
          <table:table-cell office:value-type="float" office:value="1260">
            <text:p>1260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261];[$Магазин.A:.C];2;0)"/>
          <table:table-cell table:formula="of:=VLOOKUP([.D1261];[$Товар.A:.F];3;0)"/>
          <table:table-cell/>
          <table:table-cell/>
        </table:table-row>
        <table:table-row>
          <table:table-cell office:value-type="float" office:value="1261">
            <text:p>1261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1262];[$Магазин.A:.C];2;0)"/>
          <table:table-cell table:formula="of:=VLOOKUP([.D1262];[$Товар.A:.F];3;0)"/>
          <table:table-cell/>
          <table:table-cell/>
        </table:table-row>
        <table:table-row>
          <table:table-cell office:value-type="float" office:value="1262">
            <text:p>1262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263];[$Магазин.A:.C];2;0)"/>
          <table:table-cell table:formula="of:=VLOOKUP([.D1263];[$Товар.A:.F];3;0)"/>
          <table:table-cell/>
          <table:table-cell/>
        </table:table-row>
        <table:table-row>
          <table:table-cell office:value-type="float" office:value="1263">
            <text:p>1263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264];[$Магазин.A:.C];2;0)"/>
          <table:table-cell table:formula="of:=VLOOKUP([.D1264];[$Товар.A:.F];3;0)"/>
          <table:table-cell/>
          <table:table-cell/>
        </table:table-row>
        <table:table-row>
          <table:table-cell office:value-type="float" office:value="1264">
            <text:p>1264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265];[$Магазин.A:.C];2;0)"/>
          <table:table-cell table:formula="of:=VLOOKUP([.D1265];[$Товар.A:.F];3;0)"/>
          <table:table-cell/>
          <table:table-cell/>
        </table:table-row>
        <table:table-row>
          <table:table-cell office:value-type="float" office:value="1265">
            <text:p>1265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266];[$Магазин.A:.C];2;0)"/>
          <table:table-cell table:formula="of:=VLOOKUP([.D1266];[$Товар.A:.F];3;0)"/>
          <table:table-cell/>
          <table:table-cell/>
        </table:table-row>
        <table:table-row>
          <table:table-cell office:value-type="float" office:value="1266">
            <text:p>1266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267];[$Магазин.A:.C];2;0)"/>
          <table:table-cell table:formula="of:=VLOOKUP([.D1267];[$Товар.A:.F];3;0)"/>
          <table:table-cell/>
          <table:table-cell/>
        </table:table-row>
        <table:table-row>
          <table:table-cell office:value-type="float" office:value="1267">
            <text:p>1267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268];[$Магазин.A:.C];2;0)"/>
          <table:table-cell table:formula="of:=VLOOKUP([.D1268];[$Товар.A:.F];3;0)"/>
          <table:table-cell/>
          <table:table-cell/>
        </table:table-row>
        <table:table-row>
          <table:table-cell office:value-type="float" office:value="1268">
            <text:p>1268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269];[$Магазин.A:.C];2;0)"/>
          <table:table-cell table:formula="of:=VLOOKUP([.D1269];[$Товар.A:.F];3;0)"/>
          <table:table-cell/>
          <table:table-cell/>
        </table:table-row>
        <table:table-row>
          <table:table-cell office:value-type="float" office:value="1269">
            <text:p>1269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1270];[$Магазин.A:.C];2;0)"/>
          <table:table-cell table:formula="of:=VLOOKUP([.D1270];[$Товар.A:.F];3;0)"/>
          <table:table-cell/>
          <table:table-cell/>
        </table:table-row>
        <table:table-row>
          <table:table-cell office:value-type="float" office:value="1270">
            <text:p>1270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271];[$Магазин.A:.C];2;0)"/>
          <table:table-cell table:formula="of:=VLOOKUP([.D1271];[$Товар.A:.F];3;0)"/>
          <table:table-cell/>
          <table:table-cell/>
        </table:table-row>
        <table:table-row>
          <table:table-cell office:value-type="float" office:value="1271">
            <text:p>1271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272];[$Магазин.A:.C];2;0)"/>
          <table:table-cell table:formula="of:=VLOOKUP([.D1272];[$Товар.A:.F];3;0)"/>
          <table:table-cell/>
          <table:table-cell/>
        </table:table-row>
        <table:table-row>
          <table:table-cell office:value-type="float" office:value="1272">
            <text:p>1272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273];[$Магазин.A:.C];2;0)"/>
          <table:table-cell table:formula="of:=VLOOKUP([.D1273];[$Товар.A:.F];3;0)"/>
          <table:table-cell/>
          <table:table-cell/>
        </table:table-row>
        <table:table-row>
          <table:table-cell office:value-type="float" office:value="1273">
            <text:p>1273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1274];[$Магазин.A:.C];2;0)"/>
          <table:table-cell table:formula="of:=VLOOKUP([.D1274];[$Товар.A:.F];3;0)"/>
          <table:table-cell/>
          <table:table-cell/>
        </table:table-row>
        <table:table-row>
          <table:table-cell office:value-type="float" office:value="1274">
            <text:p>1274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1275];[$Магазин.A:.C];2;0)"/>
          <table:table-cell table:formula="of:=VLOOKUP([.D1275];[$Товар.A:.F];3;0)"/>
          <table:table-cell/>
          <table:table-cell/>
        </table:table-row>
        <table:table-row>
          <table:table-cell office:value-type="float" office:value="1275">
            <text:p>1275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276];[$Магазин.A:.C];2;0)"/>
          <table:table-cell table:formula="of:=VLOOKUP([.D1276];[$Товар.A:.F];3;0)"/>
          <table:table-cell/>
          <table:table-cell/>
        </table:table-row>
        <table:table-row>
          <table:table-cell office:value-type="float" office:value="1276">
            <text:p>1276</text:p>
          </table:table-cell>
          <table:table-cell office:value-type="string">
            <text:p>03.06.2021</text:p>
          </table:table-cell>
          <table:table-cell office:value-type="string">
            <text:p>M13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277];[$Магазин.A:.C];2;0)"/>
          <table:table-cell table:formula="of:=VLOOKUP([.D1277];[$Товар.A:.F];3;0)"/>
          <table:table-cell/>
          <table:table-cell/>
        </table:table-row>
        <table:table-row>
          <table:table-cell office:value-type="float" office:value="1277">
            <text:p>1277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278];[$Магазин.A:.C];2;0)"/>
          <table:table-cell table:formula="of:=VLOOKUP([.D1278];[$Товар.A:.F];3;0)"/>
          <table:table-cell/>
          <table:table-cell/>
        </table:table-row>
        <table:table-row>
          <table:table-cell office:value-type="float" office:value="1278">
            <text:p>1278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279];[$Магазин.A:.C];2;0)"/>
          <table:table-cell table:formula="of:=VLOOKUP([.D1279];[$Товар.A:.F];3;0)"/>
          <table:table-cell/>
          <table:table-cell/>
        </table:table-row>
        <table:table-row>
          <table:table-cell office:value-type="float" office:value="1279">
            <text:p>1279</text:p>
          </table:table-cell>
          <table:table-cell office:value-type="string">
            <text:p>03.06.2021</text:p>
          </table:table-cell>
          <table:table-cell office:value-type="string">
            <text:p>M10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280];[$Магазин.A:.C];2;0)"/>
          <table:table-cell table:formula="of:=VLOOKUP([.D1280];[$Товар.A:.F];3;0)"/>
          <table:table-cell/>
          <table:table-cell/>
        </table:table-row>
        <table:table-row>
          <table:table-cell office:value-type="float" office:value="1280">
            <text:p>1280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1281];[$Магазин.A:.C];2;0)"/>
          <table:table-cell table:formula="of:=VLOOKUP([.D1281];[$Товар.A:.F];3;0)"/>
          <table:table-cell/>
          <table:table-cell/>
        </table:table-row>
        <table:table-row>
          <table:table-cell office:value-type="float" office:value="1281">
            <text:p>1281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282];[$Магазин.A:.C];2;0)"/>
          <table:table-cell table:formula="of:=VLOOKUP([.D1282];[$Товар.A:.F];3;0)"/>
          <table:table-cell/>
          <table:table-cell/>
        </table:table-row>
        <table:table-row>
          <table:table-cell office:value-type="float" office:value="1282">
            <text:p>1282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283];[$Магазин.A:.C];2;0)"/>
          <table:table-cell table:formula="of:=VLOOKUP([.D1283];[$Товар.A:.F];3;0)"/>
          <table:table-cell/>
          <table:table-cell/>
        </table:table-row>
        <table:table-row>
          <table:table-cell office:value-type="float" office:value="1283">
            <text:p>1283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284];[$Магазин.A:.C];2;0)"/>
          <table:table-cell table:formula="of:=VLOOKUP([.D1284];[$Товар.A:.F];3;0)"/>
          <table:table-cell/>
          <table:table-cell/>
        </table:table-row>
        <table:table-row>
          <table:table-cell office:value-type="float" office:value="1284">
            <text:p>1284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285];[$Магазин.A:.C];2;0)"/>
          <table:table-cell table:formula="of:=VLOOKUP([.D1285];[$Товар.A:.F];3;0)"/>
          <table:table-cell/>
          <table:table-cell/>
        </table:table-row>
        <table:table-row>
          <table:table-cell office:value-type="float" office:value="1285">
            <text:p>1285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1286];[$Магазин.A:.C];2;0)"/>
          <table:table-cell table:formula="of:=VLOOKUP([.D1286];[$Товар.A:.F];3;0)"/>
          <table:table-cell/>
          <table:table-cell/>
        </table:table-row>
        <table:table-row>
          <table:table-cell office:value-type="float" office:value="1286">
            <text:p>1286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287];[$Магазин.A:.C];2;0)"/>
          <table:table-cell table:formula="of:=VLOOKUP([.D1287];[$Товар.A:.F];3;0)"/>
          <table:table-cell/>
          <table:table-cell/>
        </table:table-row>
        <table:table-row>
          <table:table-cell office:value-type="float" office:value="1287">
            <text:p>1287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288];[$Магазин.A:.C];2;0)"/>
          <table:table-cell table:formula="of:=VLOOKUP([.D1288];[$Товар.A:.F];3;0)"/>
          <table:table-cell/>
          <table:table-cell/>
        </table:table-row>
        <table:table-row>
          <table:table-cell office:value-type="float" office:value="1288">
            <text:p>1288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39">
            <text:p>39</text:p>
          </table:table-cell>
          <table:table-cell office:value-type="float" office:value="149">
            <text:p>149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289];[$Магазин.A:.C];2;0)"/>
          <table:table-cell table:formula="of:=VLOOKUP([.D1289];[$Товар.A:.F];3;0)"/>
          <table:table-cell/>
          <table:table-cell/>
        </table:table-row>
        <table:table-row>
          <table:table-cell office:value-type="float" office:value="1289">
            <text:p>1289</text:p>
          </table:table-cell>
          <table:table-cell office:value-type="string">
            <text:p>03.06.2021</text:p>
          </table:table-cell>
          <table:table-cell office:value-type="string">
            <text:p>M2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290];[$Магазин.A:.C];2;0)"/>
          <table:table-cell table:formula="of:=VLOOKUP([.D1290];[$Товар.A:.F];3;0)"/>
          <table:table-cell/>
          <table:table-cell/>
        </table:table-row>
        <table:table-row>
          <table:table-cell office:value-type="float" office:value="1290">
            <text:p>1290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291];[$Магазин.A:.C];2;0)"/>
          <table:table-cell table:formula="of:=VLOOKUP([.D1291];[$Товар.A:.F];3;0)"/>
          <table:table-cell/>
          <table:table-cell/>
        </table:table-row>
        <table:table-row>
          <table:table-cell office:value-type="float" office:value="1291">
            <text:p>1291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292];[$Магазин.A:.C];2;0)"/>
          <table:table-cell table:formula="of:=VLOOKUP([.D1292];[$Товар.A:.F];3;0)"/>
          <table:table-cell/>
          <table:table-cell/>
        </table:table-row>
        <table:table-row>
          <table:table-cell office:value-type="float" office:value="1292">
            <text:p>1292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1293];[$Магазин.A:.C];2;0)"/>
          <table:table-cell table:formula="of:=VLOOKUP([.D1293];[$Товар.A:.F];3;0)"/>
          <table:table-cell/>
          <table:table-cell/>
        </table:table-row>
        <table:table-row>
          <table:table-cell office:value-type="float" office:value="1293">
            <text:p>1293</text:p>
          </table:table-cell>
          <table:table-cell office:value-type="string">
            <text:p>03.06.2021</text:p>
          </table:table-cell>
          <table:table-cell office:value-type="string">
            <text:p>M5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294];[$Магазин.A:.C];2;0)"/>
          <table:table-cell table:formula="of:=VLOOKUP([.D1294];[$Товар.A:.F];3;0)"/>
          <table:table-cell/>
          <table:table-cell/>
        </table:table-row>
        <table:table-row>
          <table:table-cell office:value-type="float" office:value="1294">
            <text:p>1294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295];[$Магазин.A:.C];2;0)"/>
          <table:table-cell table:formula="of:=VLOOKUP([.D1295];[$Товар.A:.F];3;0)"/>
          <table:table-cell/>
          <table:table-cell/>
        </table:table-row>
        <table:table-row>
          <table:table-cell office:value-type="float" office:value="1295">
            <text:p>1295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296];[$Магазин.A:.C];2;0)"/>
          <table:table-cell table:formula="of:=VLOOKUP([.D1296];[$Товар.A:.F];3;0)"/>
          <table:table-cell/>
          <table:table-cell/>
        </table:table-row>
        <table:table-row>
          <table:table-cell office:value-type="float" office:value="1296">
            <text:p>1296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297];[$Магазин.A:.C];2;0)"/>
          <table:table-cell table:formula="of:=VLOOKUP([.D1297];[$Товар.A:.F];3;0)"/>
          <table:table-cell/>
          <table:table-cell/>
        </table:table-row>
        <table:table-row>
          <table:table-cell office:value-type="float" office:value="1297">
            <text:p>1297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298];[$Магазин.A:.C];2;0)"/>
          <table:table-cell table:formula="of:=VLOOKUP([.D1298];[$Товар.A:.F];3;0)"/>
          <table:table-cell/>
          <table:table-cell/>
        </table:table-row>
        <table:table-row>
          <table:table-cell office:value-type="float" office:value="1298">
            <text:p>1298</text:p>
          </table:table-cell>
          <table:table-cell office:value-type="string">
            <text:p>03.06.2021</text:p>
          </table:table-cell>
          <table:table-cell office:value-type="string">
            <text:p>M14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1299];[$Магазин.A:.C];2;0)"/>
          <table:table-cell table:formula="of:=VLOOKUP([.D1299];[$Товар.A:.F];3;0)"/>
          <table:table-cell/>
          <table:table-cell/>
        </table:table-row>
        <table:table-row>
          <table:table-cell office:value-type="float" office:value="1299">
            <text:p>1299</text:p>
          </table:table-cell>
          <table:table-cell office:value-type="string">
            <text:p>03.06.2021</text:p>
          </table:table-cell>
          <table:table-cell office:value-type="string">
            <text:p>M16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1300];[$Магазин.A:.C];2;0)"/>
          <table:table-cell table:formula="of:=VLOOKUP([.D1300];[$Товар.A:.F];3;0)"/>
          <table:table-cell/>
          <table:table-cell/>
        </table:table-row>
        <table:table-row>
          <table:table-cell office:value-type="float" office:value="1300">
            <text:p>1300</text:p>
          </table:table-cell>
          <table:table-cell office:value-type="string">
            <text:p>03.06.2021</text:p>
          </table:table-cell>
          <table:table-cell office:value-type="string">
            <text:p>M11</text:p>
          </table:table-cell>
          <table:table-cell office:value-type="float" office:value="4">
            <text:p>4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301];[$Магазин.A:.C];2;0)"/>
          <table:table-cell table:formula="of:=VLOOKUP([.D1301];[$Товар.A:.F];3;0)"/>
          <table:table-cell/>
          <table:table-cell/>
        </table:table-row>
        <table:table-row>
          <table:table-cell office:value-type="float" office:value="1301">
            <text:p>1301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302];[$Магазин.A:.C];2;0)"/>
          <table:table-cell table:formula="of:=VLOOKUP([.D1302];[$Товар.A:.F];3;0)"/>
          <table:table-cell/>
          <table:table-cell/>
        </table:table-row>
        <table:table-row>
          <table:table-cell office:value-type="float" office:value="1302">
            <text:p>1302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303];[$Магазин.A:.C];2;0)"/>
          <table:table-cell table:formula="of:=VLOOKUP([.D1303];[$Товар.A:.F];3;0)"/>
          <table:table-cell/>
          <table:table-cell/>
        </table:table-row>
        <table:table-row>
          <table:table-cell office:value-type="float" office:value="1303">
            <text:p>1303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304];[$Магазин.A:.C];2;0)"/>
          <table:table-cell table:formula="of:=VLOOKUP([.D1304];[$Товар.A:.F];3;0)"/>
          <table:table-cell/>
          <table:table-cell/>
        </table:table-row>
        <table:table-row>
          <table:table-cell office:value-type="float" office:value="1304">
            <text:p>1304</text:p>
          </table:table-cell>
          <table:table-cell office:value-type="string">
            <text:p>03.06.2021</text:p>
          </table:table-cell>
          <table:table-cell office:value-type="string">
            <text:p>M9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1305];[$Магазин.A:.C];2;0)"/>
          <table:table-cell table:formula="of:=VLOOKUP([.D1305];[$Товар.A:.F];3;0)"/>
          <table:table-cell/>
          <table:table-cell/>
        </table:table-row>
        <table:table-row>
          <table:table-cell office:value-type="float" office:value="1305">
            <text:p>1305</text:p>
          </table:table-cell>
          <table:table-cell office:value-type="string">
            <text:p>03.06.2021</text:p>
          </table:table-cell>
          <table:table-cell office:value-type="string">
            <text:p>M4</text:p>
          </table:table-cell>
          <table:table-cell office:value-type="float" office:value="39">
            <text:p>3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306];[$Магазин.A:.C];2;0)"/>
          <table:table-cell table:formula="of:=VLOOKUP([.D1306];[$Товар.A:.F];3;0)"/>
          <table:table-cell/>
          <table:table-cell/>
        </table:table-row>
        <table:table-row>
          <table:table-cell office:value-type="float" office:value="1306">
            <text:p>1306</text:p>
          </table:table-cell>
          <table:table-cell office:value-type="string">
            <text:p>03.06.2021</text:p>
          </table:table-cell>
          <table:table-cell office:value-type="string">
            <text:p>M6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1307];[$Магазин.A:.C];2;0)"/>
          <table:table-cell table:formula="of:=VLOOKUP([.D1307];[$Товар.A:.F];3;0)"/>
          <table:table-cell/>
          <table:table-cell/>
        </table:table-row>
        <table:table-row>
          <table:table-cell office:value-type="float" office:value="1307">
            <text:p>1307</text:p>
          </table:table-cell>
          <table:table-cell office:value-type="string">
            <text:p>03.06.2021</text:p>
          </table:table-cell>
          <table:table-cell office:value-type="string">
            <text:p>M12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308];[$Магазин.A:.C];2;0)"/>
          <table:table-cell table:formula="of:=VLOOKUP([.D1308];[$Товар.A:.F];3;0)"/>
          <table:table-cell/>
          <table:table-cell/>
        </table:table-row>
        <table:table-row>
          <table:table-cell office:value-type="float" office:value="1308">
            <text:p>1308</text:p>
          </table:table-cell>
          <table:table-cell office:value-type="string">
            <text:p>03.06.2021</text:p>
          </table:table-cell>
          <table:table-cell office:value-type="string">
            <text:p>M15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1309];[$Магазин.A:.C];2;0)"/>
          <table:table-cell table:formula="of:=VLOOKUP([.D1309];[$Товар.A:.F];3;0)"/>
          <table:table-cell/>
          <table:table-cell/>
        </table:table-row>
        <table:table-row>
          <table:table-cell office:value-type="float" office:value="1309">
            <text:p>1309</text:p>
          </table:table-cell>
          <table:table-cell office:value-type="string">
            <text:p>03.06.2021</text:p>
          </table:table-cell>
          <table:table-cell office:value-type="string">
            <text:p>M7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310];[$Магазин.A:.C];2;0)"/>
          <table:table-cell table:formula="of:=VLOOKUP([.D1310];[$Товар.A:.F];3;0)"/>
          <table:table-cell/>
          <table:table-cell/>
        </table:table-row>
        <table:table-row>
          <table:table-cell office:value-type="float" office:value="1310">
            <text:p>1310</text:p>
          </table:table-cell>
          <table:table-cell office:value-type="string">
            <text:p>03.06.2021</text:p>
          </table:table-cell>
          <table:table-cell office:value-type="string">
            <text:p>M1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311];[$Магазин.A:.C];2;0)"/>
          <table:table-cell table:formula="of:=VLOOKUP([.D1311];[$Товар.A:.F];3;0)"/>
          <table:table-cell/>
          <table:table-cell/>
        </table:table-row>
        <table:table-row>
          <table:table-cell office:value-type="float" office:value="1311">
            <text:p>1311</text:p>
          </table:table-cell>
          <table:table-cell office:value-type="string">
            <text:p>03.06.2021</text:p>
          </table:table-cell>
          <table:table-cell office:value-type="string">
            <text:p>M3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312];[$Магазин.A:.C];2;0)"/>
          <table:table-cell table:formula="of:=VLOOKUP([.D1312];[$Товар.A:.F];3;0)"/>
          <table:table-cell/>
          <table:table-cell/>
        </table:table-row>
        <table:table-row>
          <table:table-cell office:value-type="float" office:value="1312">
            <text:p>1312</text:p>
          </table:table-cell>
          <table:table-cell office:value-type="string">
            <text:p>03.06.2021</text:p>
          </table:table-cell>
          <table:table-cell office:value-type="string">
            <text:p>M8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1313];[$Магазин.A:.C];2;0)"/>
          <table:table-cell table:formula="of:=VLOOKUP([.D1313];[$Товар.A:.F];3;0)"/>
          <table:table-cell/>
          <table:table-cell/>
        </table:table-row>
        <table:table-row>
          <table:table-cell office:value-type="float" office:value="1313">
            <text:p>1313</text:p>
          </table:table-cell>
          <table:table-cell office:value-type="string">
            <text:p>04.06.2021</text:p>
          </table:table-cell>
          <table:table-cell office:value-type="string">
            <text:p>M9</text:p>
          </table:table-cell>
          <table:table-cell office:value-type="float" office:value="27">
            <text:p>2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1314];[$Магазин.A:.C];2;0)"/>
          <table:table-cell table:formula="of:=VLOOKUP([.D1314];[$Товар.A:.F];3;0)"/>
          <table:table-cell/>
          <table:table-cell/>
        </table:table-row>
        <table:table-row>
          <table:table-cell office:value-type="float" office:value="1314">
            <text:p>1314</text:p>
          </table:table-cell>
          <table:table-cell office:value-type="string">
            <text:p>04.06.2021</text:p>
          </table:table-cell>
          <table:table-cell office:value-type="string">
            <text:p>M2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315];[$Магазин.A:.C];2;0)"/>
          <table:table-cell table:formula="of:=VLOOKUP([.D1315];[$Товар.A:.F];3;0)"/>
          <table:table-cell/>
          <table:table-cell/>
        </table:table-row>
        <table:table-row>
          <table:table-cell office:value-type="float" office:value="1315">
            <text:p>1315</text:p>
          </table:table-cell>
          <table:table-cell office:value-type="string">
            <text:p>04.06.2021</text:p>
          </table:table-cell>
          <table:table-cell office:value-type="string">
            <text:p>M1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316];[$Магазин.A:.C];2;0)"/>
          <table:table-cell table:formula="of:=VLOOKUP([.D1316];[$Товар.A:.F];3;0)"/>
          <table:table-cell/>
          <table:table-cell/>
        </table:table-row>
        <table:table-row>
          <table:table-cell office:value-type="float" office:value="1316">
            <text:p>1316</text:p>
          </table:table-cell>
          <table:table-cell office:value-type="string">
            <text:p>04.06.2021</text:p>
          </table:table-cell>
          <table:table-cell office:value-type="string">
            <text:p>M9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317];[$Магазин.A:.C];2;0)"/>
          <table:table-cell table:formula="of:=VLOOKUP([.D1317];[$Товар.A:.F];3;0)"/>
          <table:table-cell/>
          <table:table-cell/>
        </table:table-row>
        <table:table-row>
          <table:table-cell office:value-type="float" office:value="1317">
            <text:p>1317</text:p>
          </table:table-cell>
          <table:table-cell office:value-type="string">
            <text:p>04.06.2021</text:p>
          </table:table-cell>
          <table:table-cell office:value-type="string">
            <text:p>M11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318];[$Магазин.A:.C];2;0)"/>
          <table:table-cell table:formula="of:=VLOOKUP([.D1318];[$Товар.A:.F];3;0)"/>
          <table:table-cell/>
          <table:table-cell/>
        </table:table-row>
        <table:table-row>
          <table:table-cell office:value-type="float" office:value="1318">
            <text:p>1318</text:p>
          </table:table-cell>
          <table:table-cell office:value-type="string">
            <text:p>04.06.2021</text:p>
          </table:table-cell>
          <table:table-cell office:value-type="string">
            <text:p>M2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319];[$Магазин.A:.C];2;0)"/>
          <table:table-cell table:formula="of:=VLOOKUP([.D1319];[$Товар.A:.F];3;0)"/>
          <table:table-cell/>
          <table:table-cell/>
        </table:table-row>
        <table:table-row>
          <table:table-cell office:value-type="float" office:value="1319">
            <text:p>1319</text:p>
          </table:table-cell>
          <table:table-cell office:value-type="string">
            <text:p>04.06.2021</text:p>
          </table:table-cell>
          <table:table-cell office:value-type="string">
            <text:p>M6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320];[$Магазин.A:.C];2;0)"/>
          <table:table-cell table:formula="of:=VLOOKUP([.D1320];[$Товар.A:.F];3;0)"/>
          <table:table-cell/>
          <table:table-cell/>
        </table:table-row>
        <table:table-row>
          <table:table-cell office:value-type="float" office:value="1320">
            <text:p>1320</text:p>
          </table:table-cell>
          <table:table-cell office:value-type="string">
            <text:p>04.06.2021</text:p>
          </table:table-cell>
          <table:table-cell office:value-type="string">
            <text:p>M15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321];[$Магазин.A:.C];2;0)"/>
          <table:table-cell table:formula="of:=VLOOKUP([.D1321];[$Товар.A:.F];3;0)"/>
          <table:table-cell/>
          <table:table-cell/>
        </table:table-row>
        <table:table-row>
          <table:table-cell office:value-type="float" office:value="1321">
            <text:p>1321</text:p>
          </table:table-cell>
          <table:table-cell office:value-type="string">
            <text:p>04.06.2021</text:p>
          </table:table-cell>
          <table:table-cell office:value-type="string">
            <text:p>M9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1322];[$Магазин.A:.C];2;0)"/>
          <table:table-cell table:formula="of:=VLOOKUP([.D1322];[$Товар.A:.F];3;0)"/>
          <table:table-cell/>
          <table:table-cell/>
        </table:table-row>
        <table:table-row>
          <table:table-cell office:value-type="float" office:value="1322">
            <text:p>1322</text:p>
          </table:table-cell>
          <table:table-cell office:value-type="string">
            <text:p>04.06.2021</text:p>
          </table:table-cell>
          <table:table-cell office:value-type="string">
            <text:p>M9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323];[$Магазин.A:.C];2;0)"/>
          <table:table-cell table:formula="of:=VLOOKUP([.D1323];[$Товар.A:.F];3;0)"/>
          <table:table-cell/>
          <table:table-cell/>
        </table:table-row>
        <table:table-row>
          <table:table-cell office:value-type="float" office:value="1323">
            <text:p>1323</text:p>
          </table:table-cell>
          <table:table-cell office:value-type="string">
            <text:p>04.06.2021</text:p>
          </table:table-cell>
          <table:table-cell office:value-type="string">
            <text:p>M5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324];[$Магазин.A:.C];2;0)"/>
          <table:table-cell table:formula="of:=VLOOKUP([.D1324];[$Товар.A:.F];3;0)"/>
          <table:table-cell/>
          <table:table-cell/>
        </table:table-row>
        <table:table-row>
          <table:table-cell office:value-type="float" office:value="1324">
            <text:p>1324</text:p>
          </table:table-cell>
          <table:table-cell office:value-type="string">
            <text:p>04.06.2021</text:p>
          </table:table-cell>
          <table:table-cell office:value-type="string">
            <text:p>M11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325];[$Магазин.A:.C];2;0)"/>
          <table:table-cell table:formula="of:=VLOOKUP([.D1325];[$Товар.A:.F];3;0)"/>
          <table:table-cell/>
          <table:table-cell/>
        </table:table-row>
        <table:table-row>
          <table:table-cell office:value-type="float" office:value="1325">
            <text:p>1325</text:p>
          </table:table-cell>
          <table:table-cell office:value-type="string">
            <text:p>04.06.2021</text:p>
          </table:table-cell>
          <table:table-cell office:value-type="string">
            <text:p>M9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326];[$Магазин.A:.C];2;0)"/>
          <table:table-cell table:formula="of:=VLOOKUP([.D1326];[$Товар.A:.F];3;0)"/>
          <table:table-cell/>
          <table:table-cell/>
        </table:table-row>
        <table:table-row>
          <table:table-cell office:value-type="float" office:value="1326">
            <text:p>1326</text:p>
          </table:table-cell>
          <table:table-cell office:value-type="string">
            <text:p>04.06.2021</text:p>
          </table:table-cell>
          <table:table-cell office:value-type="string">
            <text:p>M4</text:p>
          </table:table-cell>
          <table:table-cell office:value-type="float" office:value="42">
            <text:p>4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327];[$Магазин.A:.C];2;0)"/>
          <table:table-cell table:formula="of:=VLOOKUP([.D1327];[$Товар.A:.F];3;0)"/>
          <table:table-cell/>
          <table:table-cell/>
        </table:table-row>
        <table:table-row>
          <table:table-cell office:value-type="float" office:value="1327">
            <text:p>1327</text:p>
          </table:table-cell>
          <table:table-cell office:value-type="string">
            <text:p>04.06.2021</text:p>
          </table:table-cell>
          <table:table-cell office:value-type="string">
            <text:p>M2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328];[$Магазин.A:.C];2;0)"/>
          <table:table-cell table:formula="of:=VLOOKUP([.D1328];[$Товар.A:.F];3;0)"/>
          <table:table-cell/>
          <table:table-cell/>
        </table:table-row>
        <table:table-row>
          <table:table-cell office:value-type="float" office:value="1328">
            <text:p>1328</text:p>
          </table:table-cell>
          <table:table-cell office:value-type="string">
            <text:p>04.06.2021</text:p>
          </table:table-cell>
          <table:table-cell office:value-type="string">
            <text:p>M15</text:p>
          </table:table-cell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1329];[$Магазин.A:.C];2;0)"/>
          <table:table-cell table:formula="of:=VLOOKUP([.D1329];[$Товар.A:.F];3;0)"/>
          <table:table-cell/>
          <table:table-cell/>
        </table:table-row>
        <table:table-row>
          <table:table-cell office:value-type="float" office:value="1329">
            <text:p>1329</text:p>
          </table:table-cell>
          <table:table-cell office:value-type="string">
            <text:p>04.06.2021</text:p>
          </table:table-cell>
          <table:table-cell office:value-type="string">
            <text:p>M12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330];[$Магазин.A:.C];2;0)"/>
          <table:table-cell table:formula="of:=VLOOKUP([.D1330];[$Товар.A:.F];3;0)"/>
          <table:table-cell/>
          <table:table-cell/>
        </table:table-row>
        <table:table-row>
          <table:table-cell office:value-type="float" office:value="1330">
            <text:p>1330</text:p>
          </table:table-cell>
          <table:table-cell office:value-type="string">
            <text:p>04.06.2021</text:p>
          </table:table-cell>
          <table:table-cell office:value-type="string">
            <text:p>M14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1331];[$Магазин.A:.C];2;0)"/>
          <table:table-cell table:formula="of:=VLOOKUP([.D1331];[$Товар.A:.F];3;0)"/>
          <table:table-cell/>
          <table:table-cell/>
        </table:table-row>
        <table:table-row>
          <table:table-cell office:value-type="float" office:value="1331">
            <text:p>1331</text:p>
          </table:table-cell>
          <table:table-cell office:value-type="string">
            <text:p>04.06.2021</text:p>
          </table:table-cell>
          <table:table-cell office:value-type="string">
            <text:p>M2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1332];[$Магазин.A:.C];2;0)"/>
          <table:table-cell table:formula="of:=VLOOKUP([.D1332];[$Товар.A:.F];3;0)"/>
          <table:table-cell/>
          <table:table-cell/>
        </table:table-row>
        <table:table-row>
          <table:table-cell office:value-type="float" office:value="1332">
            <text:p>1332</text:p>
          </table:table-cell>
          <table:table-cell office:value-type="string">
            <text:p>04.06.2021</text:p>
          </table:table-cell>
          <table:table-cell office:value-type="string">
            <text:p>M6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333];[$Магазин.A:.C];2;0)"/>
          <table:table-cell table:formula="of:=VLOOKUP([.D1333];[$Товар.A:.F];3;0)"/>
          <table:table-cell/>
          <table:table-cell/>
        </table:table-row>
        <table:table-row>
          <table:table-cell office:value-type="float" office:value="1333">
            <text:p>1333</text:p>
          </table:table-cell>
          <table:table-cell office:value-type="string">
            <text:p>04.06.2021</text:p>
          </table:table-cell>
          <table:table-cell office:value-type="string">
            <text:p>M7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334];[$Магазин.A:.C];2;0)"/>
          <table:table-cell table:formula="of:=VLOOKUP([.D1334];[$Товар.A:.F];3;0)"/>
          <table:table-cell/>
          <table:table-cell/>
        </table:table-row>
        <table:table-row>
          <table:table-cell office:value-type="float" office:value="1334">
            <text:p>1334</text:p>
          </table:table-cell>
          <table:table-cell office:value-type="string">
            <text:p>04.06.2021</text:p>
          </table:table-cell>
          <table:table-cell office:value-type="string">
            <text:p>M3</text:p>
          </table:table-cell>
          <table:table-cell office:value-type="float" office:value="56">
            <text:p>56</text:p>
          </table:table-cell>
          <table:table-cell office:value-type="float" office:value="120">
            <text:p>12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335];[$Магазин.A:.C];2;0)"/>
          <table:table-cell table:formula="of:=VLOOKUP([.D1335];[$Товар.A:.F];3;0)"/>
          <table:table-cell/>
          <table:table-cell/>
        </table:table-row>
        <table:table-row>
          <table:table-cell office:value-type="float" office:value="1335">
            <text:p>1335</text:p>
          </table:table-cell>
          <table:table-cell office:value-type="string">
            <text:p>04.06.2021</text:p>
          </table:table-cell>
          <table:table-cell office:value-type="string">
            <text:p>M11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336];[$Магазин.A:.C];2;0)"/>
          <table:table-cell table:formula="of:=VLOOKUP([.D1336];[$Товар.A:.F];3;0)"/>
          <table:table-cell/>
          <table:table-cell/>
        </table:table-row>
        <table:table-row>
          <table:table-cell office:value-type="float" office:value="1336">
            <text:p>1336</text:p>
          </table:table-cell>
          <table:table-cell office:value-type="string">
            <text:p>04.06.2021</text:p>
          </table:table-cell>
          <table:table-cell office:value-type="string">
            <text:p>M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337];[$Магазин.A:.C];2;0)"/>
          <table:table-cell table:formula="of:=VLOOKUP([.D1337];[$Товар.A:.F];3;0)"/>
          <table:table-cell/>
          <table:table-cell/>
        </table:table-row>
        <table:table-row>
          <table:table-cell office:value-type="float" office:value="1337">
            <text:p>1337</text:p>
          </table:table-cell>
          <table:table-cell office:value-type="string">
            <text:p>04.06.2021</text:p>
          </table:table-cell>
          <table:table-cell office:value-type="string">
            <text:p>M15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1338];[$Магазин.A:.C];2;0)"/>
          <table:table-cell table:formula="of:=VLOOKUP([.D1338];[$Товар.A:.F];3;0)"/>
          <table:table-cell/>
          <table:table-cell/>
        </table:table-row>
        <table:table-row>
          <table:table-cell office:value-type="float" office:value="1338">
            <text:p>1338</text:p>
          </table:table-cell>
          <table:table-cell office:value-type="string">
            <text:p>04.06.2021</text:p>
          </table:table-cell>
          <table:table-cell office:value-type="string">
            <text:p>M7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339];[$Магазин.A:.C];2;0)"/>
          <table:table-cell table:formula="of:=VLOOKUP([.D1339];[$Товар.A:.F];3;0)"/>
          <table:table-cell/>
          <table:table-cell/>
        </table:table-row>
        <table:table-row>
          <table:table-cell office:value-type="float" office:value="1339">
            <text:p>1339</text:p>
          </table:table-cell>
          <table:table-cell office:value-type="string">
            <text:p>04.06.2021</text:p>
          </table:table-cell>
          <table:table-cell office:value-type="string">
            <text:p>M8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340];[$Магазин.A:.C];2;0)"/>
          <table:table-cell table:formula="of:=VLOOKUP([.D1340];[$Товар.A:.F];3;0)"/>
          <table:table-cell/>
          <table:table-cell/>
        </table:table-row>
        <table:table-row>
          <table:table-cell office:value-type="float" office:value="1340">
            <text:p>1340</text:p>
          </table:table-cell>
          <table:table-cell office:value-type="string">
            <text:p>04.06.2021</text:p>
          </table:table-cell>
          <table:table-cell office:value-type="string">
            <text:p>M4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1341];[$Магазин.A:.C];2;0)"/>
          <table:table-cell table:formula="of:=VLOOKUP([.D1341];[$Товар.A:.F];3;0)"/>
          <table:table-cell/>
          <table:table-cell/>
        </table:table-row>
        <table:table-row>
          <table:table-cell office:value-type="float" office:value="1341">
            <text:p>1341</text:p>
          </table:table-cell>
          <table:table-cell office:value-type="string">
            <text:p>04.06.2021</text:p>
          </table:table-cell>
          <table:table-cell office:value-type="string">
            <text:p>M2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342];[$Магазин.A:.C];2;0)"/>
          <table:table-cell table:formula="of:=VLOOKUP([.D1342];[$Товар.A:.F];3;0)"/>
          <table:table-cell/>
          <table:table-cell/>
        </table:table-row>
        <table:table-row>
          <table:table-cell office:value-type="float" office:value="1342">
            <text:p>1342</text:p>
          </table:table-cell>
          <table:table-cell office:value-type="string">
            <text:p>04.06.2021</text:p>
          </table:table-cell>
          <table:table-cell office:value-type="string">
            <text:p>M12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1343];[$Магазин.A:.C];2;0)"/>
          <table:table-cell table:formula="of:=VLOOKUP([.D1343];[$Товар.A:.F];3;0)"/>
          <table:table-cell/>
          <table:table-cell/>
        </table:table-row>
        <table:table-row>
          <table:table-cell office:value-type="float" office:value="1343">
            <text:p>1343</text:p>
          </table:table-cell>
          <table:table-cell office:value-type="string">
            <text:p>04.06.2021</text:p>
          </table:table-cell>
          <table:table-cell office:value-type="string">
            <text:p>M8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344];[$Магазин.A:.C];2;0)"/>
          <table:table-cell table:formula="of:=VLOOKUP([.D1344];[$Товар.A:.F];3;0)"/>
          <table:table-cell/>
          <table:table-cell/>
        </table:table-row>
        <table:table-row>
          <table:table-cell office:value-type="float" office:value="1344">
            <text:p>1344</text:p>
          </table:table-cell>
          <table:table-cell office:value-type="string">
            <text:p>04.06.2021</text:p>
          </table:table-cell>
          <table:table-cell office:value-type="string">
            <text:p>M10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345];[$Магазин.A:.C];2;0)"/>
          <table:table-cell table:formula="of:=VLOOKUP([.D1345];[$Товар.A:.F];3;0)"/>
          <table:table-cell/>
          <table:table-cell/>
        </table:table-row>
        <table:table-row>
          <table:table-cell office:value-type="float" office:value="1345">
            <text:p>1345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49">
            <text:p>4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1346];[$Магазин.A:.C];2;0)"/>
          <table:table-cell table:formula="of:=VLOOKUP([.D1346];[$Товар.A:.F];3;0)"/>
          <table:table-cell/>
          <table:table-cell/>
        </table:table-row>
        <table:table-row>
          <table:table-cell office:value-type="float" office:value="1346">
            <text:p>1346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347];[$Магазин.A:.C];2;0)"/>
          <table:table-cell table:formula="of:=VLOOKUP([.D1347];[$Товар.A:.F];3;0)"/>
          <table:table-cell/>
          <table:table-cell/>
        </table:table-row>
        <table:table-row>
          <table:table-cell office:value-type="float" office:value="1347">
            <text:p>1347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348];[$Магазин.A:.C];2;0)"/>
          <table:table-cell table:formula="of:=VLOOKUP([.D1348];[$Товар.A:.F];3;0)"/>
          <table:table-cell/>
          <table:table-cell/>
        </table:table-row>
        <table:table-row>
          <table:table-cell office:value-type="float" office:value="1348">
            <text:p>1348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1349];[$Магазин.A:.C];2;0)"/>
          <table:table-cell table:formula="of:=VLOOKUP([.D1349];[$Товар.A:.F];3;0)"/>
          <table:table-cell/>
          <table:table-cell/>
        </table:table-row>
        <table:table-row>
          <table:table-cell office:value-type="float" office:value="1349">
            <text:p>134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350];[$Магазин.A:.C];2;0)"/>
          <table:table-cell table:formula="of:=VLOOKUP([.D1350];[$Товар.A:.F];3;0)"/>
          <table:table-cell/>
          <table:table-cell/>
        </table:table-row>
        <table:table-row>
          <table:table-cell office:value-type="float" office:value="1350">
            <text:p>1350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351];[$Магазин.A:.C];2;0)"/>
          <table:table-cell table:formula="of:=VLOOKUP([.D1351];[$Товар.A:.F];3;0)"/>
          <table:table-cell/>
          <table:table-cell/>
        </table:table-row>
        <table:table-row>
          <table:table-cell office:value-type="float" office:value="1351">
            <text:p>1351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352];[$Магазин.A:.C];2;0)"/>
          <table:table-cell table:formula="of:=VLOOKUP([.D1352];[$Товар.A:.F];3;0)"/>
          <table:table-cell/>
          <table:table-cell/>
        </table:table-row>
        <table:table-row>
          <table:table-cell office:value-type="float" office:value="1352">
            <text:p>1352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353];[$Магазин.A:.C];2;0)"/>
          <table:table-cell table:formula="of:=VLOOKUP([.D1353];[$Товар.A:.F];3;0)"/>
          <table:table-cell/>
          <table:table-cell/>
        </table:table-row>
        <table:table-row>
          <table:table-cell office:value-type="float" office:value="1353">
            <text:p>1353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354];[$Магазин.A:.C];2;0)"/>
          <table:table-cell table:formula="of:=VLOOKUP([.D1354];[$Товар.A:.F];3;0)"/>
          <table:table-cell/>
          <table:table-cell/>
        </table:table-row>
        <table:table-row>
          <table:table-cell office:value-type="float" office:value="1354">
            <text:p>1354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355];[$Магазин.A:.C];2;0)"/>
          <table:table-cell table:formula="of:=VLOOKUP([.D1355];[$Товар.A:.F];3;0)"/>
          <table:table-cell/>
          <table:table-cell/>
        </table:table-row>
        <table:table-row>
          <table:table-cell office:value-type="float" office:value="1355">
            <text:p>1355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356];[$Магазин.A:.C];2;0)"/>
          <table:table-cell table:formula="of:=VLOOKUP([.D1356];[$Товар.A:.F];3;0)"/>
          <table:table-cell/>
          <table:table-cell/>
        </table:table-row>
        <table:table-row>
          <table:table-cell office:value-type="float" office:value="1356">
            <text:p>1356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1357];[$Магазин.A:.C];2;0)"/>
          <table:table-cell table:formula="of:=VLOOKUP([.D1357];[$Товар.A:.F];3;0)"/>
          <table:table-cell/>
          <table:table-cell/>
        </table:table-row>
        <table:table-row>
          <table:table-cell office:value-type="float" office:value="1357">
            <text:p>1357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358];[$Магазин.A:.C];2;0)"/>
          <table:table-cell table:formula="of:=VLOOKUP([.D1358];[$Товар.A:.F];3;0)"/>
          <table:table-cell/>
          <table:table-cell/>
        </table:table-row>
        <table:table-row>
          <table:table-cell office:value-type="float" office:value="1358">
            <text:p>1358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1359];[$Магазин.A:.C];2;0)"/>
          <table:table-cell table:formula="of:=VLOOKUP([.D1359];[$Товар.A:.F];3;0)"/>
          <table:table-cell/>
          <table:table-cell/>
        </table:table-row>
        <table:table-row>
          <table:table-cell office:value-type="float" office:value="1359">
            <text:p>1359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360];[$Магазин.A:.C];2;0)"/>
          <table:table-cell table:formula="of:=VLOOKUP([.D1360];[$Товар.A:.F];3;0)"/>
          <table:table-cell/>
          <table:table-cell/>
        </table:table-row>
        <table:table-row>
          <table:table-cell office:value-type="float" office:value="1360">
            <text:p>1360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361];[$Магазин.A:.C];2;0)"/>
          <table:table-cell table:formula="of:=VLOOKUP([.D1361];[$Товар.A:.F];3;0)"/>
          <table:table-cell/>
          <table:table-cell/>
        </table:table-row>
        <table:table-row>
          <table:table-cell office:value-type="float" office:value="1361">
            <text:p>1361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362];[$Магазин.A:.C];2;0)"/>
          <table:table-cell table:formula="of:=VLOOKUP([.D1362];[$Товар.A:.F];3;0)"/>
          <table:table-cell/>
          <table:table-cell/>
        </table:table-row>
        <table:table-row>
          <table:table-cell office:value-type="float" office:value="1362">
            <text:p>1362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363];[$Магазин.A:.C];2;0)"/>
          <table:table-cell table:formula="of:=VLOOKUP([.D1363];[$Товар.A:.F];3;0)"/>
          <table:table-cell/>
          <table:table-cell/>
        </table:table-row>
        <table:table-row>
          <table:table-cell office:value-type="float" office:value="1363">
            <text:p>1363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364];[$Магазин.A:.C];2;0)"/>
          <table:table-cell table:formula="of:=VLOOKUP([.D1364];[$Товар.A:.F];3;0)"/>
          <table:table-cell/>
          <table:table-cell/>
        </table:table-row>
        <table:table-row>
          <table:table-cell office:value-type="float" office:value="1364">
            <text:p>1364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365];[$Магазин.A:.C];2;0)"/>
          <table:table-cell table:formula="of:=VLOOKUP([.D1365];[$Товар.A:.F];3;0)"/>
          <table:table-cell/>
          <table:table-cell/>
        </table:table-row>
        <table:table-row>
          <table:table-cell office:value-type="float" office:value="1365">
            <text:p>1365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366];[$Магазин.A:.C];2;0)"/>
          <table:table-cell table:formula="of:=VLOOKUP([.D1366];[$Товар.A:.F];3;0)"/>
          <table:table-cell/>
          <table:table-cell/>
        </table:table-row>
        <table:table-row>
          <table:table-cell office:value-type="float" office:value="1366">
            <text:p>1366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367];[$Магазин.A:.C];2;0)"/>
          <table:table-cell table:formula="of:=VLOOKUP([.D1367];[$Товар.A:.F];3;0)"/>
          <table:table-cell/>
          <table:table-cell/>
        </table:table-row>
        <table:table-row>
          <table:table-cell office:value-type="float" office:value="1367">
            <text:p>1367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368];[$Магазин.A:.C];2;0)"/>
          <table:table-cell table:formula="of:=VLOOKUP([.D1368];[$Товар.A:.F];3;0)"/>
          <table:table-cell/>
          <table:table-cell/>
        </table:table-row>
        <table:table-row>
          <table:table-cell office:value-type="float" office:value="1368">
            <text:p>1368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369];[$Магазин.A:.C];2;0)"/>
          <table:table-cell table:formula="of:=VLOOKUP([.D1369];[$Товар.A:.F];3;0)"/>
          <table:table-cell/>
          <table:table-cell/>
        </table:table-row>
        <table:table-row>
          <table:table-cell office:value-type="float" office:value="1369">
            <text:p>1369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370];[$Магазин.A:.C];2;0)"/>
          <table:table-cell table:formula="of:=VLOOKUP([.D1370];[$Товар.A:.F];3;0)"/>
          <table:table-cell/>
          <table:table-cell/>
        </table:table-row>
        <table:table-row>
          <table:table-cell office:value-type="float" office:value="1370">
            <text:p>1370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371];[$Магазин.A:.C];2;0)"/>
          <table:table-cell table:formula="of:=VLOOKUP([.D1371];[$Товар.A:.F];3;0)"/>
          <table:table-cell/>
          <table:table-cell/>
        </table:table-row>
        <table:table-row>
          <table:table-cell office:value-type="float" office:value="1371">
            <text:p>1371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1372];[$Магазин.A:.C];2;0)"/>
          <table:table-cell table:formula="of:=VLOOKUP([.D1372];[$Товар.A:.F];3;0)"/>
          <table:table-cell/>
          <table:table-cell/>
        </table:table-row>
        <table:table-row>
          <table:table-cell office:value-type="float" office:value="1372">
            <text:p>1372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373];[$Магазин.A:.C];2;0)"/>
          <table:table-cell table:formula="of:=VLOOKUP([.D1373];[$Товар.A:.F];3;0)"/>
          <table:table-cell/>
          <table:table-cell/>
        </table:table-row>
        <table:table-row>
          <table:table-cell office:value-type="float" office:value="1373">
            <text:p>1373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374];[$Магазин.A:.C];2;0)"/>
          <table:table-cell table:formula="of:=VLOOKUP([.D1374];[$Товар.A:.F];3;0)"/>
          <table:table-cell/>
          <table:table-cell/>
        </table:table-row>
        <table:table-row>
          <table:table-cell office:value-type="float" office:value="1374">
            <text:p>1374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375];[$Магазин.A:.C];2;0)"/>
          <table:table-cell table:formula="of:=VLOOKUP([.D1375];[$Товар.A:.F];3;0)"/>
          <table:table-cell/>
          <table:table-cell/>
        </table:table-row>
        <table:table-row>
          <table:table-cell office:value-type="float" office:value="1375">
            <text:p>1375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376];[$Магазин.A:.C];2;0)"/>
          <table:table-cell table:formula="of:=VLOOKUP([.D1376];[$Товар.A:.F];3;0)"/>
          <table:table-cell/>
          <table:table-cell/>
        </table:table-row>
        <table:table-row>
          <table:table-cell office:value-type="float" office:value="1376">
            <text:p>1376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377];[$Магазин.A:.C];2;0)"/>
          <table:table-cell table:formula="of:=VLOOKUP([.D1377];[$Товар.A:.F];3;0)"/>
          <table:table-cell/>
          <table:table-cell/>
        </table:table-row>
        <table:table-row>
          <table:table-cell office:value-type="float" office:value="1377">
            <text:p>1377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378];[$Магазин.A:.C];2;0)"/>
          <table:table-cell table:formula="of:=VLOOKUP([.D1378];[$Товар.A:.F];3;0)"/>
          <table:table-cell/>
          <table:table-cell/>
        </table:table-row>
        <table:table-row>
          <table:table-cell office:value-type="float" office:value="1378">
            <text:p>1378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379];[$Магазин.A:.C];2;0)"/>
          <table:table-cell table:formula="of:=VLOOKUP([.D1379];[$Товар.A:.F];3;0)"/>
          <table:table-cell/>
          <table:table-cell/>
        </table:table-row>
        <table:table-row>
          <table:table-cell office:value-type="float" office:value="1379">
            <text:p>1379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380];[$Магазин.A:.C];2;0)"/>
          <table:table-cell table:formula="of:=VLOOKUP([.D1380];[$Товар.A:.F];3;0)"/>
          <table:table-cell/>
          <table:table-cell/>
        </table:table-row>
        <table:table-row>
          <table:table-cell office:value-type="float" office:value="1380">
            <text:p>138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381];[$Магазин.A:.C];2;0)"/>
          <table:table-cell table:formula="of:=VLOOKUP([.D1381];[$Товар.A:.F];3;0)"/>
          <table:table-cell/>
          <table:table-cell/>
        </table:table-row>
        <table:table-row>
          <table:table-cell office:value-type="float" office:value="1381">
            <text:p>1381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382];[$Магазин.A:.C];2;0)"/>
          <table:table-cell table:formula="of:=VLOOKUP([.D1382];[$Товар.A:.F];3;0)"/>
          <table:table-cell/>
          <table:table-cell/>
        </table:table-row>
        <table:table-row>
          <table:table-cell office:value-type="float" office:value="1382">
            <text:p>1382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383];[$Магазин.A:.C];2;0)"/>
          <table:table-cell table:formula="of:=VLOOKUP([.D1383];[$Товар.A:.F];3;0)"/>
          <table:table-cell/>
          <table:table-cell/>
        </table:table-row>
        <table:table-row>
          <table:table-cell office:value-type="float" office:value="1383">
            <text:p>1383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384];[$Магазин.A:.C];2;0)"/>
          <table:table-cell table:formula="of:=VLOOKUP([.D1384];[$Товар.A:.F];3;0)"/>
          <table:table-cell/>
          <table:table-cell/>
        </table:table-row>
        <table:table-row>
          <table:table-cell office:value-type="float" office:value="1384">
            <text:p>1384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385];[$Магазин.A:.C];2;0)"/>
          <table:table-cell table:formula="of:=VLOOKUP([.D1385];[$Товар.A:.F];3;0)"/>
          <table:table-cell/>
          <table:table-cell/>
        </table:table-row>
        <table:table-row>
          <table:table-cell office:value-type="float" office:value="1385">
            <text:p>1385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386];[$Магазин.A:.C];2;0)"/>
          <table:table-cell table:formula="of:=VLOOKUP([.D1386];[$Товар.A:.F];3;0)"/>
          <table:table-cell/>
          <table:table-cell/>
        </table:table-row>
        <table:table-row>
          <table:table-cell office:value-type="float" office:value="1386">
            <text:p>1386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387];[$Магазин.A:.C];2;0)"/>
          <table:table-cell table:formula="of:=VLOOKUP([.D1387];[$Товар.A:.F];3;0)"/>
          <table:table-cell/>
          <table:table-cell/>
        </table:table-row>
        <table:table-row>
          <table:table-cell office:value-type="float" office:value="1387">
            <text:p>1387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8">
            <text:p>38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388];[$Магазин.A:.C];2;0)"/>
          <table:table-cell table:formula="of:=VLOOKUP([.D1388];[$Товар.A:.F];3;0)"/>
          <table:table-cell/>
          <table:table-cell/>
        </table:table-row>
        <table:table-row>
          <table:table-cell office:value-type="float" office:value="1388">
            <text:p>1388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389];[$Магазин.A:.C];2;0)"/>
          <table:table-cell table:formula="of:=VLOOKUP([.D1389];[$Товар.A:.F];3;0)"/>
          <table:table-cell/>
          <table:table-cell/>
        </table:table-row>
        <table:table-row>
          <table:table-cell office:value-type="float" office:value="1389">
            <text:p>138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1390];[$Магазин.A:.C];2;0)"/>
          <table:table-cell table:formula="of:=VLOOKUP([.D1390];[$Товар.A:.F];3;0)"/>
          <table:table-cell/>
          <table:table-cell/>
        </table:table-row>
        <table:table-row>
          <table:table-cell office:value-type="float" office:value="1390">
            <text:p>139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391];[$Магазин.A:.C];2;0)"/>
          <table:table-cell table:formula="of:=VLOOKUP([.D1391];[$Товар.A:.F];3;0)"/>
          <table:table-cell/>
          <table:table-cell/>
        </table:table-row>
        <table:table-row>
          <table:table-cell office:value-type="float" office:value="1391">
            <text:p>1391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392];[$Магазин.A:.C];2;0)"/>
          <table:table-cell table:formula="of:=VLOOKUP([.D1392];[$Товар.A:.F];3;0)"/>
          <table:table-cell/>
          <table:table-cell/>
        </table:table-row>
        <table:table-row>
          <table:table-cell office:value-type="float" office:value="1392">
            <text:p>1392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1393];[$Магазин.A:.C];2;0)"/>
          <table:table-cell table:formula="of:=VLOOKUP([.D1393];[$Товар.A:.F];3;0)"/>
          <table:table-cell/>
          <table:table-cell/>
        </table:table-row>
        <table:table-row>
          <table:table-cell office:value-type="float" office:value="1393">
            <text:p>139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1394];[$Магазин.A:.C];2;0)"/>
          <table:table-cell table:formula="of:=VLOOKUP([.D1394];[$Товар.A:.F];3;0)"/>
          <table:table-cell/>
          <table:table-cell/>
        </table:table-row>
        <table:table-row>
          <table:table-cell office:value-type="float" office:value="1394">
            <text:p>1394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395];[$Магазин.A:.C];2;0)"/>
          <table:table-cell table:formula="of:=VLOOKUP([.D1395];[$Товар.A:.F];3;0)"/>
          <table:table-cell/>
          <table:table-cell/>
        </table:table-row>
        <table:table-row>
          <table:table-cell office:value-type="float" office:value="1395">
            <text:p>1395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396];[$Магазин.A:.C];2;0)"/>
          <table:table-cell table:formula="of:=VLOOKUP([.D1396];[$Товар.A:.F];3;0)"/>
          <table:table-cell/>
          <table:table-cell/>
        </table:table-row>
        <table:table-row>
          <table:table-cell office:value-type="float" office:value="1396">
            <text:p>1396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397];[$Магазин.A:.C];2;0)"/>
          <table:table-cell table:formula="of:=VLOOKUP([.D1397];[$Товар.A:.F];3;0)"/>
          <table:table-cell/>
          <table:table-cell/>
        </table:table-row>
        <table:table-row>
          <table:table-cell office:value-type="float" office:value="1397">
            <text:p>1397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1398];[$Магазин.A:.C];2;0)"/>
          <table:table-cell table:formula="of:=VLOOKUP([.D1398];[$Товар.A:.F];3;0)"/>
          <table:table-cell/>
          <table:table-cell/>
        </table:table-row>
        <table:table-row>
          <table:table-cell office:value-type="float" office:value="1398">
            <text:p>1398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399];[$Магазин.A:.C];2;0)"/>
          <table:table-cell table:formula="of:=VLOOKUP([.D1399];[$Товар.A:.F];3;0)"/>
          <table:table-cell/>
          <table:table-cell/>
        </table:table-row>
        <table:table-row>
          <table:table-cell office:value-type="float" office:value="1399">
            <text:p>1399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56">
            <text:p>5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400];[$Магазин.A:.C];2;0)"/>
          <table:table-cell table:formula="of:=VLOOKUP([.D1400];[$Товар.A:.F];3;0)"/>
          <table:table-cell/>
          <table:table-cell/>
        </table:table-row>
        <table:table-row>
          <table:table-cell office:value-type="float" office:value="1400">
            <text:p>1400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401];[$Магазин.A:.C];2;0)"/>
          <table:table-cell table:formula="of:=VLOOKUP([.D1401];[$Товар.A:.F];3;0)"/>
          <table:table-cell/>
          <table:table-cell/>
        </table:table-row>
        <table:table-row>
          <table:table-cell office:value-type="float" office:value="1401">
            <text:p>1401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1402];[$Магазин.A:.C];2;0)"/>
          <table:table-cell table:formula="of:=VLOOKUP([.D1402];[$Товар.A:.F];3;0)"/>
          <table:table-cell/>
          <table:table-cell/>
        </table:table-row>
        <table:table-row>
          <table:table-cell office:value-type="float" office:value="1402">
            <text:p>1402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403];[$Магазин.A:.C];2;0)"/>
          <table:table-cell table:formula="of:=VLOOKUP([.D1403];[$Товар.A:.F];3;0)"/>
          <table:table-cell/>
          <table:table-cell/>
        </table:table-row>
        <table:table-row>
          <table:table-cell office:value-type="float" office:value="1403">
            <text:p>1403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1404];[$Магазин.A:.C];2;0)"/>
          <table:table-cell table:formula="of:=VLOOKUP([.D1404];[$Товар.A:.F];3;0)"/>
          <table:table-cell/>
          <table:table-cell/>
        </table:table-row>
        <table:table-row>
          <table:table-cell office:value-type="float" office:value="1404">
            <text:p>1404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405];[$Магазин.A:.C];2;0)"/>
          <table:table-cell table:formula="of:=VLOOKUP([.D1405];[$Товар.A:.F];3;0)"/>
          <table:table-cell/>
          <table:table-cell/>
        </table:table-row>
        <table:table-row>
          <table:table-cell office:value-type="float" office:value="1405">
            <text:p>1405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1406];[$Магазин.A:.C];2;0)"/>
          <table:table-cell table:formula="of:=VLOOKUP([.D1406];[$Товар.A:.F];3;0)"/>
          <table:table-cell/>
          <table:table-cell/>
        </table:table-row>
        <table:table-row>
          <table:table-cell office:value-type="float" office:value="1406">
            <text:p>1406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407];[$Магазин.A:.C];2;0)"/>
          <table:table-cell table:formula="of:=VLOOKUP([.D1407];[$Товар.A:.F];3;0)"/>
          <table:table-cell/>
          <table:table-cell/>
        </table:table-row>
        <table:table-row>
          <table:table-cell office:value-type="float" office:value="1407">
            <text:p>1407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408];[$Магазин.A:.C];2;0)"/>
          <table:table-cell table:formula="of:=VLOOKUP([.D1408];[$Товар.A:.F];3;0)"/>
          <table:table-cell/>
          <table:table-cell/>
        </table:table-row>
        <table:table-row>
          <table:table-cell office:value-type="float" office:value="1408">
            <text:p>1408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409];[$Магазин.A:.C];2;0)"/>
          <table:table-cell table:formula="of:=VLOOKUP([.D1409];[$Товар.A:.F];3;0)"/>
          <table:table-cell/>
          <table:table-cell/>
        </table:table-row>
        <table:table-row>
          <table:table-cell office:value-type="float" office:value="1409">
            <text:p>1409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410];[$Магазин.A:.C];2;0)"/>
          <table:table-cell table:formula="of:=VLOOKUP([.D1410];[$Товар.A:.F];3;0)"/>
          <table:table-cell/>
          <table:table-cell/>
        </table:table-row>
        <table:table-row>
          <table:table-cell office:value-type="float" office:value="1410">
            <text:p>1410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411];[$Магазин.A:.C];2;0)"/>
          <table:table-cell table:formula="of:=VLOOKUP([.D1411];[$Товар.A:.F];3;0)"/>
          <table:table-cell/>
          <table:table-cell/>
        </table:table-row>
        <table:table-row>
          <table:table-cell office:value-type="float" office:value="1411">
            <text:p>1411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412];[$Магазин.A:.C];2;0)"/>
          <table:table-cell table:formula="of:=VLOOKUP([.D1412];[$Товар.A:.F];3;0)"/>
          <table:table-cell/>
          <table:table-cell/>
        </table:table-row>
        <table:table-row>
          <table:table-cell office:value-type="float" office:value="1412">
            <text:p>1412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413];[$Магазин.A:.C];2;0)"/>
          <table:table-cell table:formula="of:=VLOOKUP([.D1413];[$Товар.A:.F];3;0)"/>
          <table:table-cell/>
          <table:table-cell/>
        </table:table-row>
        <table:table-row>
          <table:table-cell office:value-type="float" office:value="1413">
            <text:p>141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1414];[$Магазин.A:.C];2;0)"/>
          <table:table-cell table:formula="of:=VLOOKUP([.D1414];[$Товар.A:.F];3;0)"/>
          <table:table-cell/>
          <table:table-cell/>
        </table:table-row>
        <table:table-row>
          <table:table-cell office:value-type="float" office:value="1414">
            <text:p>1414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415];[$Магазин.A:.C];2;0)"/>
          <table:table-cell table:formula="of:=VLOOKUP([.D1415];[$Товар.A:.F];3;0)"/>
          <table:table-cell/>
          <table:table-cell/>
        </table:table-row>
        <table:table-row>
          <table:table-cell office:value-type="float" office:value="1415">
            <text:p>1415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416];[$Магазин.A:.C];2;0)"/>
          <table:table-cell table:formula="of:=VLOOKUP([.D1416];[$Товар.A:.F];3;0)"/>
          <table:table-cell/>
          <table:table-cell/>
        </table:table-row>
        <table:table-row>
          <table:table-cell office:value-type="float" office:value="1416">
            <text:p>1416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417];[$Магазин.A:.C];2;0)"/>
          <table:table-cell table:formula="of:=VLOOKUP([.D1417];[$Товар.A:.F];3;0)"/>
          <table:table-cell/>
          <table:table-cell/>
        </table:table-row>
        <table:table-row>
          <table:table-cell office:value-type="float" office:value="1417">
            <text:p>1417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1418];[$Магазин.A:.C];2;0)"/>
          <table:table-cell table:formula="of:=VLOOKUP([.D1418];[$Товар.A:.F];3;0)"/>
          <table:table-cell/>
          <table:table-cell/>
        </table:table-row>
        <table:table-row>
          <table:table-cell office:value-type="float" office:value="1418">
            <text:p>1418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419];[$Магазин.A:.C];2;0)"/>
          <table:table-cell table:formula="of:=VLOOKUP([.D1419];[$Товар.A:.F];3;0)"/>
          <table:table-cell/>
          <table:table-cell/>
        </table:table-row>
        <table:table-row>
          <table:table-cell office:value-type="float" office:value="1419">
            <text:p>1419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420];[$Магазин.A:.C];2;0)"/>
          <table:table-cell table:formula="of:=VLOOKUP([.D1420];[$Товар.A:.F];3;0)"/>
          <table:table-cell/>
          <table:table-cell/>
        </table:table-row>
        <table:table-row>
          <table:table-cell office:value-type="float" office:value="1420">
            <text:p>1420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421];[$Магазин.A:.C];2;0)"/>
          <table:table-cell table:formula="of:=VLOOKUP([.D1421];[$Товар.A:.F];3;0)"/>
          <table:table-cell/>
          <table:table-cell/>
        </table:table-row>
        <table:table-row>
          <table:table-cell office:value-type="float" office:value="1421">
            <text:p>1421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422];[$Магазин.A:.C];2;0)"/>
          <table:table-cell table:formula="of:=VLOOKUP([.D1422];[$Товар.A:.F];3;0)"/>
          <table:table-cell/>
          <table:table-cell/>
        </table:table-row>
        <table:table-row>
          <table:table-cell office:value-type="float" office:value="1422">
            <text:p>1422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8">
            <text:p>4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423];[$Магазин.A:.C];2;0)"/>
          <table:table-cell table:formula="of:=VLOOKUP([.D1423];[$Товар.A:.F];3;0)"/>
          <table:table-cell/>
          <table:table-cell/>
        </table:table-row>
        <table:table-row>
          <table:table-cell office:value-type="float" office:value="1423">
            <text:p>1423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424];[$Магазин.A:.C];2;0)"/>
          <table:table-cell table:formula="of:=VLOOKUP([.D1424];[$Товар.A:.F];3;0)"/>
          <table:table-cell/>
          <table:table-cell/>
        </table:table-row>
        <table:table-row>
          <table:table-cell office:value-type="float" office:value="1424">
            <text:p>1424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425];[$Магазин.A:.C];2;0)"/>
          <table:table-cell table:formula="of:=VLOOKUP([.D1425];[$Товар.A:.F];3;0)"/>
          <table:table-cell/>
          <table:table-cell/>
        </table:table-row>
        <table:table-row>
          <table:table-cell office:value-type="float" office:value="1425">
            <text:p>1425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426];[$Магазин.A:.C];2;0)"/>
          <table:table-cell table:formula="of:=VLOOKUP([.D1426];[$Товар.A:.F];3;0)"/>
          <table:table-cell/>
          <table:table-cell/>
        </table:table-row>
        <table:table-row>
          <table:table-cell office:value-type="float" office:value="1426">
            <text:p>1426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427];[$Магазин.A:.C];2;0)"/>
          <table:table-cell table:formula="of:=VLOOKUP([.D1427];[$Товар.A:.F];3;0)"/>
          <table:table-cell/>
          <table:table-cell/>
        </table:table-row>
        <table:table-row>
          <table:table-cell office:value-type="float" office:value="1427">
            <text:p>1427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41">
            <text:p>4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428];[$Магазин.A:.C];2;0)"/>
          <table:table-cell table:formula="of:=VLOOKUP([.D1428];[$Товар.A:.F];3;0)"/>
          <table:table-cell/>
          <table:table-cell/>
        </table:table-row>
        <table:table-row>
          <table:table-cell office:value-type="float" office:value="1428">
            <text:p>1428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429];[$Магазин.A:.C];2;0)"/>
          <table:table-cell table:formula="of:=VLOOKUP([.D1429];[$Товар.A:.F];3;0)"/>
          <table:table-cell/>
          <table:table-cell/>
        </table:table-row>
        <table:table-row>
          <table:table-cell office:value-type="float" office:value="1429">
            <text:p>1429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1430];[$Магазин.A:.C];2;0)"/>
          <table:table-cell table:formula="of:=VLOOKUP([.D1430];[$Товар.A:.F];3;0)"/>
          <table:table-cell/>
          <table:table-cell/>
        </table:table-row>
        <table:table-row>
          <table:table-cell office:value-type="float" office:value="1430">
            <text:p>1430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1431];[$Магазин.A:.C];2;0)"/>
          <table:table-cell table:formula="of:=VLOOKUP([.D1431];[$Товар.A:.F];3;0)"/>
          <table:table-cell/>
          <table:table-cell/>
        </table:table-row>
        <table:table-row>
          <table:table-cell office:value-type="float" office:value="1431">
            <text:p>1431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432];[$Магазин.A:.C];2;0)"/>
          <table:table-cell table:formula="of:=VLOOKUP([.D1432];[$Товар.A:.F];3;0)"/>
          <table:table-cell/>
          <table:table-cell/>
        </table:table-row>
        <table:table-row>
          <table:table-cell office:value-type="float" office:value="1432">
            <text:p>1432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433];[$Магазин.A:.C];2;0)"/>
          <table:table-cell table:formula="of:=VLOOKUP([.D1433];[$Товар.A:.F];3;0)"/>
          <table:table-cell/>
          <table:table-cell/>
        </table:table-row>
        <table:table-row>
          <table:table-cell office:value-type="float" office:value="1433">
            <text:p>1433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434];[$Магазин.A:.C];2;0)"/>
          <table:table-cell table:formula="of:=VLOOKUP([.D1434];[$Товар.A:.F];3;0)"/>
          <table:table-cell/>
          <table:table-cell/>
        </table:table-row>
        <table:table-row>
          <table:table-cell office:value-type="float" office:value="1434">
            <text:p>1434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435];[$Магазин.A:.C];2;0)"/>
          <table:table-cell table:formula="of:=VLOOKUP([.D1435];[$Товар.A:.F];3;0)"/>
          <table:table-cell/>
          <table:table-cell/>
        </table:table-row>
        <table:table-row>
          <table:table-cell office:value-type="float" office:value="1435">
            <text:p>1435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436];[$Магазин.A:.C];2;0)"/>
          <table:table-cell table:formula="of:=VLOOKUP([.D1436];[$Товар.A:.F];3;0)"/>
          <table:table-cell/>
          <table:table-cell/>
        </table:table-row>
        <table:table-row>
          <table:table-cell office:value-type="float" office:value="1436">
            <text:p>1436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1437];[$Магазин.A:.C];2;0)"/>
          <table:table-cell table:formula="of:=VLOOKUP([.D1437];[$Товар.A:.F];3;0)"/>
          <table:table-cell/>
          <table:table-cell/>
        </table:table-row>
        <table:table-row>
          <table:table-cell office:value-type="float" office:value="1437">
            <text:p>1437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438];[$Магазин.A:.C];2;0)"/>
          <table:table-cell table:formula="of:=VLOOKUP([.D1438];[$Товар.A:.F];3;0)"/>
          <table:table-cell/>
          <table:table-cell/>
        </table:table-row>
        <table:table-row>
          <table:table-cell office:value-type="float" office:value="1438">
            <text:p>1438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1439];[$Магазин.A:.C];2;0)"/>
          <table:table-cell table:formula="of:=VLOOKUP([.D1439];[$Товар.A:.F];3;0)"/>
          <table:table-cell/>
          <table:table-cell/>
        </table:table-row>
        <table:table-row>
          <table:table-cell office:value-type="float" office:value="1439">
            <text:p>1439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26">
            <text:p>26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440];[$Магазин.A:.C];2;0)"/>
          <table:table-cell table:formula="of:=VLOOKUP([.D1440];[$Товар.A:.F];3;0)"/>
          <table:table-cell/>
          <table:table-cell/>
        </table:table-row>
        <table:table-row>
          <table:table-cell office:value-type="float" office:value="1440">
            <text:p>1440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441];[$Магазин.A:.C];2;0)"/>
          <table:table-cell table:formula="of:=VLOOKUP([.D1441];[$Товар.A:.F];3;0)"/>
          <table:table-cell/>
          <table:table-cell/>
        </table:table-row>
        <table:table-row>
          <table:table-cell office:value-type="float" office:value="1441">
            <text:p>1441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442];[$Магазин.A:.C];2;0)"/>
          <table:table-cell table:formula="of:=VLOOKUP([.D1442];[$Товар.A:.F];3;0)"/>
          <table:table-cell/>
          <table:table-cell/>
        </table:table-row>
        <table:table-row>
          <table:table-cell office:value-type="float" office:value="1442">
            <text:p>1442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443];[$Магазин.A:.C];2;0)"/>
          <table:table-cell table:formula="of:=VLOOKUP([.D1443];[$Товар.A:.F];3;0)"/>
          <table:table-cell/>
          <table:table-cell/>
        </table:table-row>
        <table:table-row>
          <table:table-cell office:value-type="float" office:value="1443">
            <text:p>1443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1444];[$Магазин.A:.C];2;0)"/>
          <table:table-cell table:formula="of:=VLOOKUP([.D1444];[$Товар.A:.F];3;0)"/>
          <table:table-cell/>
          <table:table-cell/>
        </table:table-row>
        <table:table-row>
          <table:table-cell office:value-type="float" office:value="1444">
            <text:p>1444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2">
            <text:p>5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445];[$Магазин.A:.C];2;0)"/>
          <table:table-cell table:formula="of:=VLOOKUP([.D1445];[$Товар.A:.F];3;0)"/>
          <table:table-cell/>
          <table:table-cell/>
        </table:table-row>
        <table:table-row>
          <table:table-cell office:value-type="float" office:value="1445">
            <text:p>1445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446];[$Магазин.A:.C];2;0)"/>
          <table:table-cell table:formula="of:=VLOOKUP([.D1446];[$Товар.A:.F];3;0)"/>
          <table:table-cell/>
          <table:table-cell/>
        </table:table-row>
        <table:table-row>
          <table:table-cell office:value-type="float" office:value="1446">
            <text:p>1446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447];[$Магазин.A:.C];2;0)"/>
          <table:table-cell table:formula="of:=VLOOKUP([.D1447];[$Товар.A:.F];3;0)"/>
          <table:table-cell/>
          <table:table-cell/>
        </table:table-row>
        <table:table-row>
          <table:table-cell office:value-type="float" office:value="1447">
            <text:p>1447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1448];[$Магазин.A:.C];2;0)"/>
          <table:table-cell table:formula="of:=VLOOKUP([.D1448];[$Товар.A:.F];3;0)"/>
          <table:table-cell/>
          <table:table-cell/>
        </table:table-row>
        <table:table-row>
          <table:table-cell office:value-type="float" office:value="1448">
            <text:p>1448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1449];[$Магазин.A:.C];2;0)"/>
          <table:table-cell table:formula="of:=VLOOKUP([.D1449];[$Товар.A:.F];3;0)"/>
          <table:table-cell/>
          <table:table-cell/>
        </table:table-row>
        <table:table-row>
          <table:table-cell office:value-type="float" office:value="1449">
            <text:p>1449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450];[$Магазин.A:.C];2;0)"/>
          <table:table-cell table:formula="of:=VLOOKUP([.D1450];[$Товар.A:.F];3;0)"/>
          <table:table-cell/>
          <table:table-cell/>
        </table:table-row>
        <table:table-row>
          <table:table-cell office:value-type="float" office:value="1450">
            <text:p>1450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451];[$Магазин.A:.C];2;0)"/>
          <table:table-cell table:formula="of:=VLOOKUP([.D1451];[$Товар.A:.F];3;0)"/>
          <table:table-cell/>
          <table:table-cell/>
        </table:table-row>
        <table:table-row>
          <table:table-cell office:value-type="float" office:value="1451">
            <text:p>1451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1452];[$Магазин.A:.C];2;0)"/>
          <table:table-cell table:formula="of:=VLOOKUP([.D1452];[$Товар.A:.F];3;0)"/>
          <table:table-cell/>
          <table:table-cell/>
        </table:table-row>
        <table:table-row>
          <table:table-cell office:value-type="float" office:value="1452">
            <text:p>1452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453];[$Магазин.A:.C];2;0)"/>
          <table:table-cell table:formula="of:=VLOOKUP([.D1453];[$Товар.A:.F];3;0)"/>
          <table:table-cell/>
          <table:table-cell/>
        </table:table-row>
        <table:table-row>
          <table:table-cell office:value-type="float" office:value="1453">
            <text:p>1453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454];[$Магазин.A:.C];2;0)"/>
          <table:table-cell table:formula="of:=VLOOKUP([.D1454];[$Товар.A:.F];3;0)"/>
          <table:table-cell/>
          <table:table-cell/>
        </table:table-row>
        <table:table-row>
          <table:table-cell office:value-type="float" office:value="1454">
            <text:p>1454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455];[$Магазин.A:.C];2;0)"/>
          <table:table-cell table:formula="of:=VLOOKUP([.D1455];[$Товар.A:.F];3;0)"/>
          <table:table-cell/>
          <table:table-cell/>
        </table:table-row>
        <table:table-row>
          <table:table-cell office:value-type="float" office:value="1455">
            <text:p>1455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27">
            <text:p>2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1456];[$Магазин.A:.C];2;0)"/>
          <table:table-cell table:formula="of:=VLOOKUP([.D1456];[$Товар.A:.F];3;0)"/>
          <table:table-cell/>
          <table:table-cell/>
        </table:table-row>
        <table:table-row>
          <table:table-cell office:value-type="float" office:value="1456">
            <text:p>1456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43">
            <text:p>4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1457];[$Магазин.A:.C];2;0)"/>
          <table:table-cell table:formula="of:=VLOOKUP([.D1457];[$Товар.A:.F];3;0)"/>
          <table:table-cell/>
          <table:table-cell/>
        </table:table-row>
        <table:table-row>
          <table:table-cell office:value-type="float" office:value="1457">
            <text:p>1457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1458];[$Магазин.A:.C];2;0)"/>
          <table:table-cell table:formula="of:=VLOOKUP([.D1458];[$Товар.A:.F];3;0)"/>
          <table:table-cell/>
          <table:table-cell/>
        </table:table-row>
        <table:table-row>
          <table:table-cell office:value-type="float" office:value="1458">
            <text:p>1458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459];[$Магазин.A:.C];2;0)"/>
          <table:table-cell table:formula="of:=VLOOKUP([.D1459];[$Товар.A:.F];3;0)"/>
          <table:table-cell/>
          <table:table-cell/>
        </table:table-row>
        <table:table-row>
          <table:table-cell office:value-type="float" office:value="1459">
            <text:p>1459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460];[$Магазин.A:.C];2;0)"/>
          <table:table-cell table:formula="of:=VLOOKUP([.D1460];[$Товар.A:.F];3;0)"/>
          <table:table-cell/>
          <table:table-cell/>
        </table:table-row>
        <table:table-row>
          <table:table-cell office:value-type="float" office:value="1460">
            <text:p>1460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461];[$Магазин.A:.C];2;0)"/>
          <table:table-cell table:formula="of:=VLOOKUP([.D1461];[$Товар.A:.F];3;0)"/>
          <table:table-cell/>
          <table:table-cell/>
        </table:table-row>
        <table:table-row>
          <table:table-cell office:value-type="float" office:value="1461">
            <text:p>1461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462];[$Магазин.A:.C];2;0)"/>
          <table:table-cell table:formula="of:=VLOOKUP([.D1462];[$Товар.A:.F];3;0)"/>
          <table:table-cell/>
          <table:table-cell/>
        </table:table-row>
        <table:table-row>
          <table:table-cell office:value-type="float" office:value="1462">
            <text:p>1462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463];[$Магазин.A:.C];2;0)"/>
          <table:table-cell table:formula="of:=VLOOKUP([.D1463];[$Товар.A:.F];3;0)"/>
          <table:table-cell/>
          <table:table-cell/>
        </table:table-row>
        <table:table-row>
          <table:table-cell office:value-type="float" office:value="1463">
            <text:p>1463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1464];[$Магазин.A:.C];2;0)"/>
          <table:table-cell table:formula="of:=VLOOKUP([.D1464];[$Товар.A:.F];3;0)"/>
          <table:table-cell/>
          <table:table-cell/>
        </table:table-row>
        <table:table-row>
          <table:table-cell office:value-type="float" office:value="1464">
            <text:p>1464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465];[$Магазин.A:.C];2;0)"/>
          <table:table-cell table:formula="of:=VLOOKUP([.D1465];[$Товар.A:.F];3;0)"/>
          <table:table-cell/>
          <table:table-cell/>
        </table:table-row>
        <table:table-row>
          <table:table-cell office:value-type="float" office:value="1465">
            <text:p>1465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466];[$Магазин.A:.C];2;0)"/>
          <table:table-cell table:formula="of:=VLOOKUP([.D1466];[$Товар.A:.F];3;0)"/>
          <table:table-cell/>
          <table:table-cell/>
        </table:table-row>
        <table:table-row>
          <table:table-cell office:value-type="float" office:value="1466">
            <text:p>1466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467];[$Магазин.A:.C];2;0)"/>
          <table:table-cell table:formula="of:=VLOOKUP([.D1467];[$Товар.A:.F];3;0)"/>
          <table:table-cell/>
          <table:table-cell/>
        </table:table-row>
        <table:table-row>
          <table:table-cell office:value-type="float" office:value="1467">
            <text:p>1467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468];[$Магазин.A:.C];2;0)"/>
          <table:table-cell table:formula="of:=VLOOKUP([.D1468];[$Товар.A:.F];3;0)"/>
          <table:table-cell/>
          <table:table-cell/>
        </table:table-row>
        <table:table-row>
          <table:table-cell office:value-type="float" office:value="1468">
            <text:p>1468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469];[$Магазин.A:.C];2;0)"/>
          <table:table-cell table:formula="of:=VLOOKUP([.D1469];[$Товар.A:.F];3;0)"/>
          <table:table-cell/>
          <table:table-cell/>
        </table:table-row>
        <table:table-row>
          <table:table-cell office:value-type="float" office:value="1469">
            <text:p>1469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470];[$Магазин.A:.C];2;0)"/>
          <table:table-cell table:formula="of:=VLOOKUP([.D1470];[$Товар.A:.F];3;0)"/>
          <table:table-cell/>
          <table:table-cell/>
        </table:table-row>
        <table:table-row>
          <table:table-cell office:value-type="float" office:value="1470">
            <text:p>1470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471];[$Магазин.A:.C];2;0)"/>
          <table:table-cell table:formula="of:=VLOOKUP([.D1471];[$Товар.A:.F];3;0)"/>
          <table:table-cell/>
          <table:table-cell/>
        </table:table-row>
        <table:table-row>
          <table:table-cell office:value-type="float" office:value="1471">
            <text:p>1471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1472];[$Магазин.A:.C];2;0)"/>
          <table:table-cell table:formula="of:=VLOOKUP([.D1472];[$Товар.A:.F];3;0)"/>
          <table:table-cell/>
          <table:table-cell/>
        </table:table-row>
        <table:table-row>
          <table:table-cell office:value-type="float" office:value="1472">
            <text:p>1472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1473];[$Магазин.A:.C];2;0)"/>
          <table:table-cell table:formula="of:=VLOOKUP([.D1473];[$Товар.A:.F];3;0)"/>
          <table:table-cell/>
          <table:table-cell/>
        </table:table-row>
        <table:table-row>
          <table:table-cell office:value-type="float" office:value="1473">
            <text:p>1473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474];[$Магазин.A:.C];2;0)"/>
          <table:table-cell table:formula="of:=VLOOKUP([.D1474];[$Товар.A:.F];3;0)"/>
          <table:table-cell/>
          <table:table-cell/>
        </table:table-row>
        <table:table-row>
          <table:table-cell office:value-type="float" office:value="1474">
            <text:p>1474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1475];[$Магазин.A:.C];2;0)"/>
          <table:table-cell table:formula="of:=VLOOKUP([.D1475];[$Товар.A:.F];3;0)"/>
          <table:table-cell/>
          <table:table-cell/>
        </table:table-row>
        <table:table-row>
          <table:table-cell office:value-type="float" office:value="1475">
            <text:p>1475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49">
            <text:p>4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1476];[$Магазин.A:.C];2;0)"/>
          <table:table-cell table:formula="of:=VLOOKUP([.D1476];[$Товар.A:.F];3;0)"/>
          <table:table-cell/>
          <table:table-cell/>
        </table:table-row>
        <table:table-row>
          <table:table-cell office:value-type="float" office:value="1476">
            <text:p>1476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477];[$Магазин.A:.C];2;0)"/>
          <table:table-cell table:formula="of:=VLOOKUP([.D1477];[$Товар.A:.F];3;0)"/>
          <table:table-cell/>
          <table:table-cell/>
        </table:table-row>
        <table:table-row>
          <table:table-cell office:value-type="float" office:value="1477">
            <text:p>1477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478];[$Магазин.A:.C];2;0)"/>
          <table:table-cell table:formula="of:=VLOOKUP([.D1478];[$Товар.A:.F];3;0)"/>
          <table:table-cell/>
          <table:table-cell/>
        </table:table-row>
        <table:table-row>
          <table:table-cell office:value-type="float" office:value="1478">
            <text:p>1478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479];[$Магазин.A:.C];2;0)"/>
          <table:table-cell table:formula="of:=VLOOKUP([.D1479];[$Товар.A:.F];3;0)"/>
          <table:table-cell/>
          <table:table-cell/>
        </table:table-row>
        <table:table-row>
          <table:table-cell office:value-type="float" office:value="1479">
            <text:p>1479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480];[$Магазин.A:.C];2;0)"/>
          <table:table-cell table:formula="of:=VLOOKUP([.D1480];[$Товар.A:.F];3;0)"/>
          <table:table-cell/>
          <table:table-cell/>
        </table:table-row>
        <table:table-row>
          <table:table-cell office:value-type="float" office:value="1480">
            <text:p>1480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481];[$Магазин.A:.C];2;0)"/>
          <table:table-cell table:formula="of:=VLOOKUP([.D1481];[$Товар.A:.F];3;0)"/>
          <table:table-cell/>
          <table:table-cell/>
        </table:table-row>
        <table:table-row>
          <table:table-cell office:value-type="float" office:value="1481">
            <text:p>1481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482];[$Магазин.A:.C];2;0)"/>
          <table:table-cell table:formula="of:=VLOOKUP([.D1482];[$Товар.A:.F];3;0)"/>
          <table:table-cell/>
          <table:table-cell/>
        </table:table-row>
        <table:table-row>
          <table:table-cell office:value-type="float" office:value="1482">
            <text:p>1482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483];[$Магазин.A:.C];2;0)"/>
          <table:table-cell table:formula="of:=VLOOKUP([.D1483];[$Товар.A:.F];3;0)"/>
          <table:table-cell/>
          <table:table-cell/>
        </table:table-row>
        <table:table-row>
          <table:table-cell office:value-type="float" office:value="1483">
            <text:p>1483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484];[$Магазин.A:.C];2;0)"/>
          <table:table-cell table:formula="of:=VLOOKUP([.D1484];[$Товар.A:.F];3;0)"/>
          <table:table-cell/>
          <table:table-cell/>
        </table:table-row>
        <table:table-row>
          <table:table-cell office:value-type="float" office:value="1484">
            <text:p>1484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485];[$Магазин.A:.C];2;0)"/>
          <table:table-cell table:formula="of:=VLOOKUP([.D1485];[$Товар.A:.F];3;0)"/>
          <table:table-cell/>
          <table:table-cell/>
        </table:table-row>
        <table:table-row>
          <table:table-cell office:value-type="float" office:value="1485">
            <text:p>1485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8">
            <text:p>3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486];[$Магазин.A:.C];2;0)"/>
          <table:table-cell table:formula="of:=VLOOKUP([.D1486];[$Товар.A:.F];3;0)"/>
          <table:table-cell/>
          <table:table-cell/>
        </table:table-row>
        <table:table-row>
          <table:table-cell office:value-type="float" office:value="1486">
            <text:p>1486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487];[$Магазин.A:.C];2;0)"/>
          <table:table-cell table:formula="of:=VLOOKUP([.D1487];[$Товар.A:.F];3;0)"/>
          <table:table-cell/>
          <table:table-cell/>
        </table:table-row>
        <table:table-row>
          <table:table-cell office:value-type="float" office:value="1487">
            <text:p>1487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488];[$Магазин.A:.C];2;0)"/>
          <table:table-cell table:formula="of:=VLOOKUP([.D1488];[$Товар.A:.F];3;0)"/>
          <table:table-cell/>
          <table:table-cell/>
        </table:table-row>
        <table:table-row>
          <table:table-cell office:value-type="float" office:value="1488">
            <text:p>1488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489];[$Магазин.A:.C];2;0)"/>
          <table:table-cell table:formula="of:=VLOOKUP([.D1489];[$Товар.A:.F];3;0)"/>
          <table:table-cell/>
          <table:table-cell/>
        </table:table-row>
        <table:table-row>
          <table:table-cell office:value-type="float" office:value="1489">
            <text:p>148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490];[$Магазин.A:.C];2;0)"/>
          <table:table-cell table:formula="of:=VLOOKUP([.D1490];[$Товар.A:.F];3;0)"/>
          <table:table-cell/>
          <table:table-cell/>
        </table:table-row>
        <table:table-row>
          <table:table-cell office:value-type="float" office:value="1490">
            <text:p>1490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491];[$Магазин.A:.C];2;0)"/>
          <table:table-cell table:formula="of:=VLOOKUP([.D1491];[$Товар.A:.F];3;0)"/>
          <table:table-cell/>
          <table:table-cell/>
        </table:table-row>
        <table:table-row>
          <table:table-cell office:value-type="float" office:value="1491">
            <text:p>1491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27">
            <text:p>27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1492];[$Магазин.A:.C];2;0)"/>
          <table:table-cell table:formula="of:=VLOOKUP([.D1492];[$Товар.A:.F];3;0)"/>
          <table:table-cell/>
          <table:table-cell/>
        </table:table-row>
        <table:table-row>
          <table:table-cell office:value-type="float" office:value="1492">
            <text:p>1492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1493];[$Магазин.A:.C];2;0)"/>
          <table:table-cell table:formula="of:=VLOOKUP([.D1493];[$Товар.A:.F];3;0)"/>
          <table:table-cell/>
          <table:table-cell/>
        </table:table-row>
        <table:table-row>
          <table:table-cell office:value-type="float" office:value="1493">
            <text:p>1493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494];[$Магазин.A:.C];2;0)"/>
          <table:table-cell table:formula="of:=VLOOKUP([.D1494];[$Товар.A:.F];3;0)"/>
          <table:table-cell/>
          <table:table-cell/>
        </table:table-row>
        <table:table-row>
          <table:table-cell office:value-type="float" office:value="1494">
            <text:p>1494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495];[$Магазин.A:.C];2;0)"/>
          <table:table-cell table:formula="of:=VLOOKUP([.D1495];[$Товар.A:.F];3;0)"/>
          <table:table-cell/>
          <table:table-cell/>
        </table:table-row>
        <table:table-row>
          <table:table-cell office:value-type="float" office:value="1495">
            <text:p>1495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1496];[$Магазин.A:.C];2;0)"/>
          <table:table-cell table:formula="of:=VLOOKUP([.D1496];[$Товар.A:.F];3;0)"/>
          <table:table-cell/>
          <table:table-cell/>
        </table:table-row>
        <table:table-row>
          <table:table-cell office:value-type="float" office:value="1496">
            <text:p>1496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24">
            <text:p>24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497];[$Магазин.A:.C];2;0)"/>
          <table:table-cell table:formula="of:=VLOOKUP([.D1497];[$Товар.A:.F];3;0)"/>
          <table:table-cell/>
          <table:table-cell/>
        </table:table-row>
        <table:table-row>
          <table:table-cell office:value-type="float" office:value="1497">
            <text:p>1497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1498];[$Магазин.A:.C];2;0)"/>
          <table:table-cell table:formula="of:=VLOOKUP([.D1498];[$Товар.A:.F];3;0)"/>
          <table:table-cell/>
          <table:table-cell/>
        </table:table-row>
        <table:table-row>
          <table:table-cell office:value-type="float" office:value="1498">
            <text:p>1498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39">
            <text:p>3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499];[$Магазин.A:.C];2;0)"/>
          <table:table-cell table:formula="of:=VLOOKUP([.D1499];[$Товар.A:.F];3;0)"/>
          <table:table-cell/>
          <table:table-cell/>
        </table:table-row>
        <table:table-row>
          <table:table-cell office:value-type="float" office:value="1499">
            <text:p>1499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500];[$Магазин.A:.C];2;0)"/>
          <table:table-cell table:formula="of:=VLOOKUP([.D1500];[$Товар.A:.F];3;0)"/>
          <table:table-cell/>
          <table:table-cell/>
        </table:table-row>
        <table:table-row>
          <table:table-cell office:value-type="float" office:value="1500">
            <text:p>150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501];[$Магазин.A:.C];2;0)"/>
          <table:table-cell table:formula="of:=VLOOKUP([.D1501];[$Товар.A:.F];3;0)"/>
          <table:table-cell/>
          <table:table-cell/>
        </table:table-row>
        <table:table-row>
          <table:table-cell office:value-type="float" office:value="1501">
            <text:p>1501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502];[$Магазин.A:.C];2;0)"/>
          <table:table-cell table:formula="of:=VLOOKUP([.D1502];[$Товар.A:.F];3;0)"/>
          <table:table-cell/>
          <table:table-cell/>
        </table:table-row>
        <table:table-row>
          <table:table-cell office:value-type="float" office:value="1502">
            <text:p>1502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503];[$Магазин.A:.C];2;0)"/>
          <table:table-cell table:formula="of:=VLOOKUP([.D1503];[$Товар.A:.F];3;0)"/>
          <table:table-cell/>
          <table:table-cell/>
        </table:table-row>
        <table:table-row>
          <table:table-cell office:value-type="float" office:value="1503">
            <text:p>1503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504];[$Магазин.A:.C];2;0)"/>
          <table:table-cell table:formula="of:=VLOOKUP([.D1504];[$Товар.A:.F];3;0)"/>
          <table:table-cell/>
          <table:table-cell/>
        </table:table-row>
        <table:table-row>
          <table:table-cell office:value-type="float" office:value="1504">
            <text:p>1504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505];[$Магазин.A:.C];2;0)"/>
          <table:table-cell table:formula="of:=VLOOKUP([.D1505];[$Товар.A:.F];3;0)"/>
          <table:table-cell/>
          <table:table-cell/>
        </table:table-row>
        <table:table-row>
          <table:table-cell office:value-type="float" office:value="1505">
            <text:p>1505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506];[$Магазин.A:.C];2;0)"/>
          <table:table-cell table:formula="of:=VLOOKUP([.D1506];[$Товар.A:.F];3;0)"/>
          <table:table-cell/>
          <table:table-cell/>
        </table:table-row>
        <table:table-row>
          <table:table-cell office:value-type="float" office:value="1506">
            <text:p>1506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1507];[$Магазин.A:.C];2;0)"/>
          <table:table-cell table:formula="of:=VLOOKUP([.D1507];[$Товар.A:.F];3;0)"/>
          <table:table-cell/>
          <table:table-cell/>
        </table:table-row>
        <table:table-row>
          <table:table-cell office:value-type="float" office:value="1507">
            <text:p>1507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1508];[$Магазин.A:.C];2;0)"/>
          <table:table-cell table:formula="of:=VLOOKUP([.D1508];[$Товар.A:.F];3;0)"/>
          <table:table-cell/>
          <table:table-cell/>
        </table:table-row>
        <table:table-row>
          <table:table-cell office:value-type="float" office:value="1508">
            <text:p>1508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1509];[$Магазин.A:.C];2;0)"/>
          <table:table-cell table:formula="of:=VLOOKUP([.D1509];[$Товар.A:.F];3;0)"/>
          <table:table-cell/>
          <table:table-cell/>
        </table:table-row>
        <table:table-row>
          <table:table-cell office:value-type="float" office:value="1509">
            <text:p>1509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1510];[$Магазин.A:.C];2;0)"/>
          <table:table-cell table:formula="of:=VLOOKUP([.D1510];[$Товар.A:.F];3;0)"/>
          <table:table-cell/>
          <table:table-cell/>
        </table:table-row>
        <table:table-row>
          <table:table-cell office:value-type="float" office:value="1510">
            <text:p>1510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1511];[$Магазин.A:.C];2;0)"/>
          <table:table-cell table:formula="of:=VLOOKUP([.D1511];[$Товар.A:.F];3;0)"/>
          <table:table-cell/>
          <table:table-cell/>
        </table:table-row>
        <table:table-row>
          <table:table-cell office:value-type="float" office:value="1511">
            <text:p>1511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512];[$Магазин.A:.C];2;0)"/>
          <table:table-cell table:formula="of:=VLOOKUP([.D1512];[$Товар.A:.F];3;0)"/>
          <table:table-cell/>
          <table:table-cell/>
        </table:table-row>
        <table:table-row>
          <table:table-cell office:value-type="float" office:value="1512">
            <text:p>1512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62">
            <text:p>6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513];[$Магазин.A:.C];2;0)"/>
          <table:table-cell table:formula="of:=VLOOKUP([.D1513];[$Товар.A:.F];3;0)"/>
          <table:table-cell/>
          <table:table-cell/>
        </table:table-row>
        <table:table-row>
          <table:table-cell office:value-type="float" office:value="1513">
            <text:p>1513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514];[$Магазин.A:.C];2;0)"/>
          <table:table-cell table:formula="of:=VLOOKUP([.D1514];[$Товар.A:.F];3;0)"/>
          <table:table-cell/>
          <table:table-cell/>
        </table:table-row>
        <table:table-row>
          <table:table-cell office:value-type="float" office:value="1514">
            <text:p>1514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1515];[$Магазин.A:.C];2;0)"/>
          <table:table-cell table:formula="of:=VLOOKUP([.D1515];[$Товар.A:.F];3;0)"/>
          <table:table-cell/>
          <table:table-cell/>
        </table:table-row>
        <table:table-row>
          <table:table-cell office:value-type="float" office:value="1515">
            <text:p>1515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2">
            <text:p>2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1516];[$Магазин.A:.C];2;0)"/>
          <table:table-cell table:formula="of:=VLOOKUP([.D1516];[$Товар.A:.F];3;0)"/>
          <table:table-cell/>
          <table:table-cell/>
        </table:table-row>
        <table:table-row>
          <table:table-cell office:value-type="float" office:value="1516">
            <text:p>1516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517];[$Магазин.A:.C];2;0)"/>
          <table:table-cell table:formula="of:=VLOOKUP([.D1517];[$Товар.A:.F];3;0)"/>
          <table:table-cell/>
          <table:table-cell/>
        </table:table-row>
        <table:table-row>
          <table:table-cell office:value-type="float" office:value="1517">
            <text:p>1517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1518];[$Магазин.A:.C];2;0)"/>
          <table:table-cell table:formula="of:=VLOOKUP([.D1518];[$Товар.A:.F];3;0)"/>
          <table:table-cell/>
          <table:table-cell/>
        </table:table-row>
        <table:table-row>
          <table:table-cell office:value-type="float" office:value="1518">
            <text:p>1518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519];[$Магазин.A:.C];2;0)"/>
          <table:table-cell table:formula="of:=VLOOKUP([.D1519];[$Товар.A:.F];3;0)"/>
          <table:table-cell/>
          <table:table-cell/>
        </table:table-row>
        <table:table-row>
          <table:table-cell office:value-type="float" office:value="1519">
            <text:p>1519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520];[$Магазин.A:.C];2;0)"/>
          <table:table-cell table:formula="of:=VLOOKUP([.D1520];[$Товар.A:.F];3;0)"/>
          <table:table-cell/>
          <table:table-cell/>
        </table:table-row>
        <table:table-row>
          <table:table-cell office:value-type="float" office:value="1520">
            <text:p>1520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521];[$Магазин.A:.C];2;0)"/>
          <table:table-cell table:formula="of:=VLOOKUP([.D1521];[$Товар.A:.F];3;0)"/>
          <table:table-cell/>
          <table:table-cell/>
        </table:table-row>
        <table:table-row>
          <table:table-cell office:value-type="float" office:value="1521">
            <text:p>1521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1522];[$Магазин.A:.C];2;0)"/>
          <table:table-cell table:formula="of:=VLOOKUP([.D1522];[$Товар.A:.F];3;0)"/>
          <table:table-cell/>
          <table:table-cell/>
        </table:table-row>
        <table:table-row>
          <table:table-cell office:value-type="float" office:value="1522">
            <text:p>1522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523];[$Магазин.A:.C];2;0)"/>
          <table:table-cell table:formula="of:=VLOOKUP([.D1523];[$Товар.A:.F];3;0)"/>
          <table:table-cell/>
          <table:table-cell/>
        </table:table-row>
        <table:table-row>
          <table:table-cell office:value-type="float" office:value="1523">
            <text:p>152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524];[$Магазин.A:.C];2;0)"/>
          <table:table-cell table:formula="of:=VLOOKUP([.D1524];[$Товар.A:.F];3;0)"/>
          <table:table-cell/>
          <table:table-cell/>
        </table:table-row>
        <table:table-row>
          <table:table-cell office:value-type="float" office:value="1524">
            <text:p>1524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525];[$Магазин.A:.C];2;0)"/>
          <table:table-cell table:formula="of:=VLOOKUP([.D1525];[$Товар.A:.F];3;0)"/>
          <table:table-cell/>
          <table:table-cell/>
        </table:table-row>
        <table:table-row>
          <table:table-cell office:value-type="float" office:value="1525">
            <text:p>1525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526];[$Магазин.A:.C];2;0)"/>
          <table:table-cell table:formula="of:=VLOOKUP([.D1526];[$Товар.A:.F];3;0)"/>
          <table:table-cell/>
          <table:table-cell/>
        </table:table-row>
        <table:table-row>
          <table:table-cell office:value-type="float" office:value="1526">
            <text:p>1526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1527];[$Магазин.A:.C];2;0)"/>
          <table:table-cell table:formula="of:=VLOOKUP([.D1527];[$Товар.A:.F];3;0)"/>
          <table:table-cell/>
          <table:table-cell/>
        </table:table-row>
        <table:table-row>
          <table:table-cell office:value-type="float" office:value="1527">
            <text:p>1527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1528];[$Магазин.A:.C];2;0)"/>
          <table:table-cell table:formula="of:=VLOOKUP([.D1528];[$Товар.A:.F];3;0)"/>
          <table:table-cell/>
          <table:table-cell/>
        </table:table-row>
        <table:table-row>
          <table:table-cell office:value-type="float" office:value="1528">
            <text:p>1528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529];[$Магазин.A:.C];2;0)"/>
          <table:table-cell table:formula="of:=VLOOKUP([.D1529];[$Товар.A:.F];3;0)"/>
          <table:table-cell/>
          <table:table-cell/>
        </table:table-row>
        <table:table-row>
          <table:table-cell office:value-type="float" office:value="1529">
            <text:p>1529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530];[$Магазин.A:.C];2;0)"/>
          <table:table-cell table:formula="of:=VLOOKUP([.D1530];[$Товар.A:.F];3;0)"/>
          <table:table-cell/>
          <table:table-cell/>
        </table:table-row>
        <table:table-row>
          <table:table-cell office:value-type="float" office:value="1530">
            <text:p>1530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1531];[$Магазин.A:.C];2;0)"/>
          <table:table-cell table:formula="of:=VLOOKUP([.D1531];[$Товар.A:.F];3;0)"/>
          <table:table-cell/>
          <table:table-cell/>
        </table:table-row>
        <table:table-row>
          <table:table-cell office:value-type="float" office:value="1531">
            <text:p>1531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532];[$Магазин.A:.C];2;0)"/>
          <table:table-cell table:formula="of:=VLOOKUP([.D1532];[$Товар.A:.F];3;0)"/>
          <table:table-cell/>
          <table:table-cell/>
        </table:table-row>
        <table:table-row>
          <table:table-cell office:value-type="float" office:value="1532">
            <text:p>1532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533];[$Магазин.A:.C];2;0)"/>
          <table:table-cell table:formula="of:=VLOOKUP([.D1533];[$Товар.A:.F];3;0)"/>
          <table:table-cell/>
          <table:table-cell/>
        </table:table-row>
        <table:table-row>
          <table:table-cell office:value-type="float" office:value="1533">
            <text:p>1533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534];[$Магазин.A:.C];2;0)"/>
          <table:table-cell table:formula="of:=VLOOKUP([.D1534];[$Товар.A:.F];3;0)"/>
          <table:table-cell/>
          <table:table-cell/>
        </table:table-row>
        <table:table-row>
          <table:table-cell office:value-type="float" office:value="1534">
            <text:p>1534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535];[$Магазин.A:.C];2;0)"/>
          <table:table-cell table:formula="of:=VLOOKUP([.D1535];[$Товар.A:.F];3;0)"/>
          <table:table-cell/>
          <table:table-cell/>
        </table:table-row>
        <table:table-row>
          <table:table-cell office:value-type="float" office:value="1535">
            <text:p>1535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1536];[$Магазин.A:.C];2;0)"/>
          <table:table-cell table:formula="of:=VLOOKUP([.D1536];[$Товар.A:.F];3;0)"/>
          <table:table-cell/>
          <table:table-cell/>
        </table:table-row>
        <table:table-row>
          <table:table-cell office:value-type="float" office:value="1536">
            <text:p>1536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537];[$Магазин.A:.C];2;0)"/>
          <table:table-cell table:formula="of:=VLOOKUP([.D1537];[$Товар.A:.F];3;0)"/>
          <table:table-cell/>
          <table:table-cell/>
        </table:table-row>
        <table:table-row>
          <table:table-cell office:value-type="float" office:value="1537">
            <text:p>1537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538];[$Магазин.A:.C];2;0)"/>
          <table:table-cell table:formula="of:=VLOOKUP([.D1538];[$Товар.A:.F];3;0)"/>
          <table:table-cell/>
          <table:table-cell/>
        </table:table-row>
        <table:table-row>
          <table:table-cell office:value-type="float" office:value="1538">
            <text:p>1538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539];[$Магазин.A:.C];2;0)"/>
          <table:table-cell table:formula="of:=VLOOKUP([.D1539];[$Товар.A:.F];3;0)"/>
          <table:table-cell/>
          <table:table-cell/>
        </table:table-row>
        <table:table-row>
          <table:table-cell office:value-type="float" office:value="1539">
            <text:p>1539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540];[$Магазин.A:.C];2;0)"/>
          <table:table-cell table:formula="of:=VLOOKUP([.D1540];[$Товар.A:.F];3;0)"/>
          <table:table-cell/>
          <table:table-cell/>
        </table:table-row>
        <table:table-row>
          <table:table-cell office:value-type="float" office:value="1540">
            <text:p>1540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541];[$Магазин.A:.C];2;0)"/>
          <table:table-cell table:formula="of:=VLOOKUP([.D1541];[$Товар.A:.F];3;0)"/>
          <table:table-cell/>
          <table:table-cell/>
        </table:table-row>
        <table:table-row>
          <table:table-cell office:value-type="float" office:value="1541">
            <text:p>1541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542];[$Магазин.A:.C];2;0)"/>
          <table:table-cell table:formula="of:=VLOOKUP([.D1542];[$Товар.A:.F];3;0)"/>
          <table:table-cell/>
          <table:table-cell/>
        </table:table-row>
        <table:table-row>
          <table:table-cell office:value-type="float" office:value="1542">
            <text:p>1542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543];[$Магазин.A:.C];2;0)"/>
          <table:table-cell table:formula="of:=VLOOKUP([.D1543];[$Товар.A:.F];3;0)"/>
          <table:table-cell/>
          <table:table-cell/>
        </table:table-row>
        <table:table-row>
          <table:table-cell office:value-type="float" office:value="1543">
            <text:p>1543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544];[$Магазин.A:.C];2;0)"/>
          <table:table-cell table:formula="of:=VLOOKUP([.D1544];[$Товар.A:.F];3;0)"/>
          <table:table-cell/>
          <table:table-cell/>
        </table:table-row>
        <table:table-row>
          <table:table-cell office:value-type="float" office:value="1544">
            <text:p>1544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545];[$Магазин.A:.C];2;0)"/>
          <table:table-cell table:formula="of:=VLOOKUP([.D1545];[$Товар.A:.F];3;0)"/>
          <table:table-cell/>
          <table:table-cell/>
        </table:table-row>
        <table:table-row>
          <table:table-cell office:value-type="float" office:value="1545">
            <text:p>1545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1546];[$Магазин.A:.C];2;0)"/>
          <table:table-cell table:formula="of:=VLOOKUP([.D1546];[$Товар.A:.F];3;0)"/>
          <table:table-cell/>
          <table:table-cell/>
        </table:table-row>
        <table:table-row>
          <table:table-cell office:value-type="float" office:value="1546">
            <text:p>1546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547];[$Магазин.A:.C];2;0)"/>
          <table:table-cell table:formula="of:=VLOOKUP([.D1547];[$Товар.A:.F];3;0)"/>
          <table:table-cell/>
          <table:table-cell/>
        </table:table-row>
        <table:table-row>
          <table:table-cell office:value-type="float" office:value="1547">
            <text:p>1547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548];[$Магазин.A:.C];2;0)"/>
          <table:table-cell table:formula="of:=VLOOKUP([.D1548];[$Товар.A:.F];3;0)"/>
          <table:table-cell/>
          <table:table-cell/>
        </table:table-row>
        <table:table-row>
          <table:table-cell office:value-type="float" office:value="1548">
            <text:p>1548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1549];[$Магазин.A:.C];2;0)"/>
          <table:table-cell table:formula="of:=VLOOKUP([.D1549];[$Товар.A:.F];3;0)"/>
          <table:table-cell/>
          <table:table-cell/>
        </table:table-row>
        <table:table-row>
          <table:table-cell office:value-type="float" office:value="1549">
            <text:p>1549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550];[$Магазин.A:.C];2;0)"/>
          <table:table-cell table:formula="of:=VLOOKUP([.D1550];[$Товар.A:.F];3;0)"/>
          <table:table-cell/>
          <table:table-cell/>
        </table:table-row>
        <table:table-row>
          <table:table-cell office:value-type="float" office:value="1550">
            <text:p>1550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551];[$Магазин.A:.C];2;0)"/>
          <table:table-cell table:formula="of:=VLOOKUP([.D1551];[$Товар.A:.F];3;0)"/>
          <table:table-cell/>
          <table:table-cell/>
        </table:table-row>
        <table:table-row>
          <table:table-cell office:value-type="float" office:value="1551">
            <text:p>1551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552];[$Магазин.A:.C];2;0)"/>
          <table:table-cell table:formula="of:=VLOOKUP([.D1552];[$Товар.A:.F];3;0)"/>
          <table:table-cell/>
          <table:table-cell/>
        </table:table-row>
        <table:table-row>
          <table:table-cell office:value-type="float" office:value="1552">
            <text:p>1552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553];[$Магазин.A:.C];2;0)"/>
          <table:table-cell table:formula="of:=VLOOKUP([.D1553];[$Товар.A:.F];3;0)"/>
          <table:table-cell/>
          <table:table-cell/>
        </table:table-row>
        <table:table-row>
          <table:table-cell office:value-type="float" office:value="1553">
            <text:p>1553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1554];[$Магазин.A:.C];2;0)"/>
          <table:table-cell table:formula="of:=VLOOKUP([.D1554];[$Товар.A:.F];3;0)"/>
          <table:table-cell/>
          <table:table-cell/>
        </table:table-row>
        <table:table-row>
          <table:table-cell office:value-type="float" office:value="1554">
            <text:p>1554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555];[$Магазин.A:.C];2;0)"/>
          <table:table-cell table:formula="of:=VLOOKUP([.D1555];[$Товар.A:.F];3;0)"/>
          <table:table-cell/>
          <table:table-cell/>
        </table:table-row>
        <table:table-row>
          <table:table-cell office:value-type="float" office:value="1555">
            <text:p>1555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556];[$Магазин.A:.C];2;0)"/>
          <table:table-cell table:formula="of:=VLOOKUP([.D1556];[$Товар.A:.F];3;0)"/>
          <table:table-cell/>
          <table:table-cell/>
        </table:table-row>
        <table:table-row>
          <table:table-cell office:value-type="float" office:value="1556">
            <text:p>1556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557];[$Магазин.A:.C];2;0)"/>
          <table:table-cell table:formula="of:=VLOOKUP([.D1557];[$Товар.A:.F];3;0)"/>
          <table:table-cell/>
          <table:table-cell/>
        </table:table-row>
        <table:table-row>
          <table:table-cell office:value-type="float" office:value="1557">
            <text:p>1557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558];[$Магазин.A:.C];2;0)"/>
          <table:table-cell table:formula="of:=VLOOKUP([.D1558];[$Товар.A:.F];3;0)"/>
          <table:table-cell/>
          <table:table-cell/>
        </table:table-row>
        <table:table-row>
          <table:table-cell office:value-type="float" office:value="1558">
            <text:p>1558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1559];[$Магазин.A:.C];2;0)"/>
          <table:table-cell table:formula="of:=VLOOKUP([.D1559];[$Товар.A:.F];3;0)"/>
          <table:table-cell/>
          <table:table-cell/>
        </table:table-row>
        <table:table-row>
          <table:table-cell office:value-type="float" office:value="1559">
            <text:p>1559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560];[$Магазин.A:.C];2;0)"/>
          <table:table-cell table:formula="of:=VLOOKUP([.D1560];[$Товар.A:.F];3;0)"/>
          <table:table-cell/>
          <table:table-cell/>
        </table:table-row>
        <table:table-row>
          <table:table-cell office:value-type="float" office:value="1560">
            <text:p>1560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561];[$Магазин.A:.C];2;0)"/>
          <table:table-cell table:formula="of:=VLOOKUP([.D1561];[$Товар.A:.F];3;0)"/>
          <table:table-cell/>
          <table:table-cell/>
        </table:table-row>
        <table:table-row>
          <table:table-cell office:value-type="float" office:value="1561">
            <text:p>1561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562];[$Магазин.A:.C];2;0)"/>
          <table:table-cell table:formula="of:=VLOOKUP([.D1562];[$Товар.A:.F];3;0)"/>
          <table:table-cell/>
          <table:table-cell/>
        </table:table-row>
        <table:table-row>
          <table:table-cell office:value-type="float" office:value="1562">
            <text:p>1562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563];[$Магазин.A:.C];2;0)"/>
          <table:table-cell table:formula="of:=VLOOKUP([.D1563];[$Товар.A:.F];3;0)"/>
          <table:table-cell/>
          <table:table-cell/>
        </table:table-row>
        <table:table-row>
          <table:table-cell office:value-type="float" office:value="1563">
            <text:p>1563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13">
            <text:p>13</text:p>
          </table:table-cell>
          <table:table-cell office:value-type="float" office:value="115">
            <text:p>115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564];[$Магазин.A:.C];2;0)"/>
          <table:table-cell table:formula="of:=VLOOKUP([.D1564];[$Товар.A:.F];3;0)"/>
          <table:table-cell/>
          <table:table-cell/>
        </table:table-row>
        <table:table-row>
          <table:table-cell office:value-type="float" office:value="1564">
            <text:p>1564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565];[$Магазин.A:.C];2;0)"/>
          <table:table-cell table:formula="of:=VLOOKUP([.D1565];[$Товар.A:.F];3;0)"/>
          <table:table-cell/>
          <table:table-cell/>
        </table:table-row>
        <table:table-row>
          <table:table-cell office:value-type="float" office:value="1565">
            <text:p>1565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566];[$Магазин.A:.C];2;0)"/>
          <table:table-cell table:formula="of:=VLOOKUP([.D1566];[$Товар.A:.F];3;0)"/>
          <table:table-cell/>
          <table:table-cell/>
        </table:table-row>
        <table:table-row>
          <table:table-cell office:value-type="float" office:value="1566">
            <text:p>1566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567];[$Магазин.A:.C];2;0)"/>
          <table:table-cell table:formula="of:=VLOOKUP([.D1567];[$Товар.A:.F];3;0)"/>
          <table:table-cell/>
          <table:table-cell/>
        </table:table-row>
        <table:table-row>
          <table:table-cell office:value-type="float" office:value="1567">
            <text:p>1567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568];[$Магазин.A:.C];2;0)"/>
          <table:table-cell table:formula="of:=VLOOKUP([.D1568];[$Товар.A:.F];3;0)"/>
          <table:table-cell/>
          <table:table-cell/>
        </table:table-row>
        <table:table-row>
          <table:table-cell office:value-type="float" office:value="1568">
            <text:p>1568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569];[$Магазин.A:.C];2;0)"/>
          <table:table-cell table:formula="of:=VLOOKUP([.D1569];[$Товар.A:.F];3;0)"/>
          <table:table-cell/>
          <table:table-cell/>
        </table:table-row>
        <table:table-row>
          <table:table-cell office:value-type="float" office:value="1569">
            <text:p>1569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570];[$Магазин.A:.C];2;0)"/>
          <table:table-cell table:formula="of:=VLOOKUP([.D1570];[$Товар.A:.F];3;0)"/>
          <table:table-cell/>
          <table:table-cell/>
        </table:table-row>
        <table:table-row>
          <table:table-cell office:value-type="float" office:value="1570">
            <text:p>1570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1571];[$Магазин.A:.C];2;0)"/>
          <table:table-cell table:formula="of:=VLOOKUP([.D1571];[$Товар.A:.F];3;0)"/>
          <table:table-cell/>
          <table:table-cell/>
        </table:table-row>
        <table:table-row>
          <table:table-cell office:value-type="float" office:value="1571">
            <text:p>1571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572];[$Магазин.A:.C];2;0)"/>
          <table:table-cell table:formula="of:=VLOOKUP([.D1572];[$Товар.A:.F];3;0)"/>
          <table:table-cell/>
          <table:table-cell/>
        </table:table-row>
        <table:table-row>
          <table:table-cell office:value-type="float" office:value="1572">
            <text:p>1572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573];[$Магазин.A:.C];2;0)"/>
          <table:table-cell table:formula="of:=VLOOKUP([.D1573];[$Товар.A:.F];3;0)"/>
          <table:table-cell/>
          <table:table-cell/>
        </table:table-row>
        <table:table-row>
          <table:table-cell office:value-type="float" office:value="1573">
            <text:p>157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574];[$Магазин.A:.C];2;0)"/>
          <table:table-cell table:formula="of:=VLOOKUP([.D1574];[$Товар.A:.F];3;0)"/>
          <table:table-cell/>
          <table:table-cell/>
        </table:table-row>
        <table:table-row>
          <table:table-cell office:value-type="float" office:value="1574">
            <text:p>1574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1575];[$Магазин.A:.C];2;0)"/>
          <table:table-cell table:formula="of:=VLOOKUP([.D1575];[$Товар.A:.F];3;0)"/>
          <table:table-cell/>
          <table:table-cell/>
        </table:table-row>
        <table:table-row>
          <table:table-cell office:value-type="float" office:value="1575">
            <text:p>1575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21">
            <text:p>2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1576];[$Магазин.A:.C];2;0)"/>
          <table:table-cell table:formula="of:=VLOOKUP([.D1576];[$Товар.A:.F];3;0)"/>
          <table:table-cell/>
          <table:table-cell/>
        </table:table-row>
        <table:table-row>
          <table:table-cell office:value-type="float" office:value="1576">
            <text:p>1576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1577];[$Магазин.A:.C];2;0)"/>
          <table:table-cell table:formula="of:=VLOOKUP([.D1577];[$Товар.A:.F];3;0)"/>
          <table:table-cell/>
          <table:table-cell/>
        </table:table-row>
        <table:table-row>
          <table:table-cell office:value-type="float" office:value="1577">
            <text:p>1577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578];[$Магазин.A:.C];2;0)"/>
          <table:table-cell table:formula="of:=VLOOKUP([.D1578];[$Товар.A:.F];3;0)"/>
          <table:table-cell/>
          <table:table-cell/>
        </table:table-row>
        <table:table-row>
          <table:table-cell office:value-type="float" office:value="1578">
            <text:p>1578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579];[$Магазин.A:.C];2;0)"/>
          <table:table-cell table:formula="of:=VLOOKUP([.D1579];[$Товар.A:.F];3;0)"/>
          <table:table-cell/>
          <table:table-cell/>
        </table:table-row>
        <table:table-row>
          <table:table-cell office:value-type="float" office:value="1579">
            <text:p>1579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580];[$Магазин.A:.C];2;0)"/>
          <table:table-cell table:formula="of:=VLOOKUP([.D1580];[$Товар.A:.F];3;0)"/>
          <table:table-cell/>
          <table:table-cell/>
        </table:table-row>
        <table:table-row>
          <table:table-cell office:value-type="float" office:value="1580">
            <text:p>1580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581];[$Магазин.A:.C];2;0)"/>
          <table:table-cell table:formula="of:=VLOOKUP([.D1581];[$Товар.A:.F];3;0)"/>
          <table:table-cell/>
          <table:table-cell/>
        </table:table-row>
        <table:table-row>
          <table:table-cell office:value-type="float" office:value="1581">
            <text:p>1581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38">
            <text:p>3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582];[$Магазин.A:.C];2;0)"/>
          <table:table-cell table:formula="of:=VLOOKUP([.D1582];[$Товар.A:.F];3;0)"/>
          <table:table-cell/>
          <table:table-cell/>
        </table:table-row>
        <table:table-row>
          <table:table-cell office:value-type="float" office:value="1582">
            <text:p>1582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583];[$Магазин.A:.C];2;0)"/>
          <table:table-cell table:formula="of:=VLOOKUP([.D1583];[$Товар.A:.F];3;0)"/>
          <table:table-cell/>
          <table:table-cell/>
        </table:table-row>
        <table:table-row>
          <table:table-cell office:value-type="float" office:value="1583">
            <text:p>1583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584];[$Магазин.A:.C];2;0)"/>
          <table:table-cell table:formula="of:=VLOOKUP([.D1584];[$Товар.A:.F];3;0)"/>
          <table:table-cell/>
          <table:table-cell/>
        </table:table-row>
        <table:table-row>
          <table:table-cell office:value-type="float" office:value="1584">
            <text:p>1584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585];[$Магазин.A:.C];2;0)"/>
          <table:table-cell table:formula="of:=VLOOKUP([.D1585];[$Товар.A:.F];3;0)"/>
          <table:table-cell/>
          <table:table-cell/>
        </table:table-row>
        <table:table-row>
          <table:table-cell office:value-type="float" office:value="1585">
            <text:p>1585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1586];[$Магазин.A:.C];2;0)"/>
          <table:table-cell table:formula="of:=VLOOKUP([.D1586];[$Товар.A:.F];3;0)"/>
          <table:table-cell/>
          <table:table-cell/>
        </table:table-row>
        <table:table-row>
          <table:table-cell office:value-type="float" office:value="1586">
            <text:p>1586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26">
            <text:p>26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587];[$Магазин.A:.C];2;0)"/>
          <table:table-cell table:formula="of:=VLOOKUP([.D1587];[$Товар.A:.F];3;0)"/>
          <table:table-cell/>
          <table:table-cell/>
        </table:table-row>
        <table:table-row>
          <table:table-cell office:value-type="float" office:value="1587">
            <text:p>1587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1588];[$Магазин.A:.C];2;0)"/>
          <table:table-cell table:formula="of:=VLOOKUP([.D1588];[$Товар.A:.F];3;0)"/>
          <table:table-cell/>
          <table:table-cell/>
        </table:table-row>
        <table:table-row>
          <table:table-cell office:value-type="float" office:value="1588">
            <text:p>1588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589];[$Магазин.A:.C];2;0)"/>
          <table:table-cell table:formula="of:=VLOOKUP([.D1589];[$Товар.A:.F];3;0)"/>
          <table:table-cell/>
          <table:table-cell/>
        </table:table-row>
        <table:table-row>
          <table:table-cell office:value-type="float" office:value="1589">
            <text:p>1589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590];[$Магазин.A:.C];2;0)"/>
          <table:table-cell table:formula="of:=VLOOKUP([.D1590];[$Товар.A:.F];3;0)"/>
          <table:table-cell/>
          <table:table-cell/>
        </table:table-row>
        <table:table-row>
          <table:table-cell office:value-type="float" office:value="1590">
            <text:p>1590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591];[$Магазин.A:.C];2;0)"/>
          <table:table-cell table:formula="of:=VLOOKUP([.D1591];[$Товар.A:.F];3;0)"/>
          <table:table-cell/>
          <table:table-cell/>
        </table:table-row>
        <table:table-row>
          <table:table-cell office:value-type="float" office:value="1591">
            <text:p>1591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592];[$Магазин.A:.C];2;0)"/>
          <table:table-cell table:formula="of:=VLOOKUP([.D1592];[$Товар.A:.F];3;0)"/>
          <table:table-cell/>
          <table:table-cell/>
        </table:table-row>
        <table:table-row>
          <table:table-cell office:value-type="float" office:value="1592">
            <text:p>1592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593];[$Магазин.A:.C];2;0)"/>
          <table:table-cell table:formula="of:=VLOOKUP([.D1593];[$Товар.A:.F];3;0)"/>
          <table:table-cell/>
          <table:table-cell/>
        </table:table-row>
        <table:table-row>
          <table:table-cell office:value-type="float" office:value="1593">
            <text:p>1593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1594];[$Магазин.A:.C];2;0)"/>
          <table:table-cell table:formula="of:=VLOOKUP([.D1594];[$Товар.A:.F];3;0)"/>
          <table:table-cell/>
          <table:table-cell/>
        </table:table-row>
        <table:table-row>
          <table:table-cell office:value-type="float" office:value="1594">
            <text:p>1594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1595];[$Магазин.A:.C];2;0)"/>
          <table:table-cell table:formula="of:=VLOOKUP([.D1595];[$Товар.A:.F];3;0)"/>
          <table:table-cell/>
          <table:table-cell/>
        </table:table-row>
        <table:table-row>
          <table:table-cell office:value-type="float" office:value="1595">
            <text:p>1595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596];[$Магазин.A:.C];2;0)"/>
          <table:table-cell table:formula="of:=VLOOKUP([.D1596];[$Товар.A:.F];3;0)"/>
          <table:table-cell/>
          <table:table-cell/>
        </table:table-row>
        <table:table-row>
          <table:table-cell office:value-type="float" office:value="1596">
            <text:p>1596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1597];[$Магазин.A:.C];2;0)"/>
          <table:table-cell table:formula="of:=VLOOKUP([.D1597];[$Товар.A:.F];3;0)"/>
          <table:table-cell/>
          <table:table-cell/>
        </table:table-row>
        <table:table-row>
          <table:table-cell office:value-type="float" office:value="1597">
            <text:p>1597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598];[$Магазин.A:.C];2;0)"/>
          <table:table-cell table:formula="of:=VLOOKUP([.D1598];[$Товар.A:.F];3;0)"/>
          <table:table-cell/>
          <table:table-cell/>
        </table:table-row>
        <table:table-row>
          <table:table-cell office:value-type="float" office:value="1598">
            <text:p>1598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35">
            <text:p>3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599];[$Магазин.A:.C];2;0)"/>
          <table:table-cell table:formula="of:=VLOOKUP([.D1599];[$Товар.A:.F];3;0)"/>
          <table:table-cell/>
          <table:table-cell/>
        </table:table-row>
        <table:table-row>
          <table:table-cell office:value-type="float" office:value="1599">
            <text:p>1599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600];[$Магазин.A:.C];2;0)"/>
          <table:table-cell table:formula="of:=VLOOKUP([.D1600];[$Товар.A:.F];3;0)"/>
          <table:table-cell/>
          <table:table-cell/>
        </table:table-row>
        <table:table-row>
          <table:table-cell office:value-type="float" office:value="1600">
            <text:p>1600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601];[$Магазин.A:.C];2;0)"/>
          <table:table-cell table:formula="of:=VLOOKUP([.D1601];[$Товар.A:.F];3;0)"/>
          <table:table-cell/>
          <table:table-cell/>
        </table:table-row>
        <table:table-row>
          <table:table-cell office:value-type="float" office:value="1601">
            <text:p>1601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602];[$Магазин.A:.C];2;0)"/>
          <table:table-cell table:formula="of:=VLOOKUP([.D1602];[$Товар.A:.F];3;0)"/>
          <table:table-cell/>
          <table:table-cell/>
        </table:table-row>
        <table:table-row>
          <table:table-cell office:value-type="float" office:value="1602">
            <text:p>1602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1603];[$Магазин.A:.C];2;0)"/>
          <table:table-cell table:formula="of:=VLOOKUP([.D1603];[$Товар.A:.F];3;0)"/>
          <table:table-cell/>
          <table:table-cell/>
        </table:table-row>
        <table:table-row>
          <table:table-cell office:value-type="float" office:value="1603">
            <text:p>1603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48">
            <text:p>4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604];[$Магазин.A:.C];2;0)"/>
          <table:table-cell table:formula="of:=VLOOKUP([.D1604];[$Товар.A:.F];3;0)"/>
          <table:table-cell/>
          <table:table-cell/>
        </table:table-row>
        <table:table-row>
          <table:table-cell office:value-type="float" office:value="1604">
            <text:p>1604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605];[$Магазин.A:.C];2;0)"/>
          <table:table-cell table:formula="of:=VLOOKUP([.D1605];[$Товар.A:.F];3;0)"/>
          <table:table-cell/>
          <table:table-cell/>
        </table:table-row>
        <table:table-row>
          <table:table-cell office:value-type="float" office:value="1605">
            <text:p>1605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606];[$Магазин.A:.C];2;0)"/>
          <table:table-cell table:formula="of:=VLOOKUP([.D1606];[$Товар.A:.F];3;0)"/>
          <table:table-cell/>
          <table:table-cell/>
        </table:table-row>
        <table:table-row>
          <table:table-cell office:value-type="float" office:value="1606">
            <text:p>1606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607];[$Магазин.A:.C];2;0)"/>
          <table:table-cell table:formula="of:=VLOOKUP([.D1607];[$Товар.A:.F];3;0)"/>
          <table:table-cell/>
          <table:table-cell/>
        </table:table-row>
        <table:table-row>
          <table:table-cell office:value-type="float" office:value="1607">
            <text:p>1607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2">
            <text:p>5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608];[$Магазин.A:.C];2;0)"/>
          <table:table-cell table:formula="of:=VLOOKUP([.D1608];[$Товар.A:.F];3;0)"/>
          <table:table-cell/>
          <table:table-cell/>
        </table:table-row>
        <table:table-row>
          <table:table-cell office:value-type="float" office:value="1608">
            <text:p>1608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20">
            <text:p>2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1609];[$Магазин.A:.C];2;0)"/>
          <table:table-cell table:formula="of:=VLOOKUP([.D1609];[$Товар.A:.F];3;0)"/>
          <table:table-cell/>
          <table:table-cell/>
        </table:table-row>
        <table:table-row>
          <table:table-cell office:value-type="float" office:value="1609">
            <text:p>1609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610];[$Магазин.A:.C];2;0)"/>
          <table:table-cell table:formula="of:=VLOOKUP([.D1610];[$Товар.A:.F];3;0)"/>
          <table:table-cell/>
          <table:table-cell/>
        </table:table-row>
        <table:table-row>
          <table:table-cell office:value-type="float" office:value="1610">
            <text:p>1610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611];[$Магазин.A:.C];2;0)"/>
          <table:table-cell table:formula="of:=VLOOKUP([.D1611];[$Товар.A:.F];3;0)"/>
          <table:table-cell/>
          <table:table-cell/>
        </table:table-row>
        <table:table-row>
          <table:table-cell office:value-type="float" office:value="1611">
            <text:p>1611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612];[$Магазин.A:.C];2;0)"/>
          <table:table-cell table:formula="of:=VLOOKUP([.D1612];[$Товар.A:.F];3;0)"/>
          <table:table-cell/>
          <table:table-cell/>
        </table:table-row>
        <table:table-row>
          <table:table-cell office:value-type="float" office:value="1612">
            <text:p>1612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613];[$Магазин.A:.C];2;0)"/>
          <table:table-cell table:formula="of:=VLOOKUP([.D1613];[$Товар.A:.F];3;0)"/>
          <table:table-cell/>
          <table:table-cell/>
        </table:table-row>
        <table:table-row>
          <table:table-cell office:value-type="float" office:value="1613">
            <text:p>1613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614];[$Магазин.A:.C];2;0)"/>
          <table:table-cell table:formula="of:=VLOOKUP([.D1614];[$Товар.A:.F];3;0)"/>
          <table:table-cell/>
          <table:table-cell/>
        </table:table-row>
        <table:table-row>
          <table:table-cell office:value-type="float" office:value="1614">
            <text:p>1614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615];[$Магазин.A:.C];2;0)"/>
          <table:table-cell table:formula="of:=VLOOKUP([.D1615];[$Товар.A:.F];3;0)"/>
          <table:table-cell/>
          <table:table-cell/>
        </table:table-row>
        <table:table-row>
          <table:table-cell office:value-type="float" office:value="1615">
            <text:p>1615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616];[$Магазин.A:.C];2;0)"/>
          <table:table-cell table:formula="of:=VLOOKUP([.D1616];[$Товар.A:.F];3;0)"/>
          <table:table-cell/>
          <table:table-cell/>
        </table:table-row>
        <table:table-row>
          <table:table-cell office:value-type="float" office:value="1616">
            <text:p>1616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49">
            <text:p>4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1617];[$Магазин.A:.C];2;0)"/>
          <table:table-cell table:formula="of:=VLOOKUP([.D1617];[$Товар.A:.F];3;0)"/>
          <table:table-cell/>
          <table:table-cell/>
        </table:table-row>
        <table:table-row>
          <table:table-cell office:value-type="float" office:value="1617">
            <text:p>1617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618];[$Магазин.A:.C];2;0)"/>
          <table:table-cell table:formula="of:=VLOOKUP([.D1618];[$Товар.A:.F];3;0)"/>
          <table:table-cell/>
          <table:table-cell/>
        </table:table-row>
        <table:table-row>
          <table:table-cell office:value-type="float" office:value="1618">
            <text:p>1618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619];[$Магазин.A:.C];2;0)"/>
          <table:table-cell table:formula="of:=VLOOKUP([.D1619];[$Товар.A:.F];3;0)"/>
          <table:table-cell/>
          <table:table-cell/>
        </table:table-row>
        <table:table-row>
          <table:table-cell office:value-type="float" office:value="1619">
            <text:p>1619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620];[$Магазин.A:.C];2;0)"/>
          <table:table-cell table:formula="of:=VLOOKUP([.D1620];[$Товар.A:.F];3;0)"/>
          <table:table-cell/>
          <table:table-cell/>
        </table:table-row>
        <table:table-row>
          <table:table-cell office:value-type="float" office:value="1620">
            <text:p>1620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621];[$Магазин.A:.C];2;0)"/>
          <table:table-cell table:formula="of:=VLOOKUP([.D1621];[$Товар.A:.F];3;0)"/>
          <table:table-cell/>
          <table:table-cell/>
        </table:table-row>
        <table:table-row>
          <table:table-cell office:value-type="float" office:value="1621">
            <text:p>1621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622];[$Магазин.A:.C];2;0)"/>
          <table:table-cell table:formula="of:=VLOOKUP([.D1622];[$Товар.A:.F];3;0)"/>
          <table:table-cell/>
          <table:table-cell/>
        </table:table-row>
        <table:table-row>
          <table:table-cell office:value-type="float" office:value="1622">
            <text:p>1622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1623];[$Магазин.A:.C];2;0)"/>
          <table:table-cell table:formula="of:=VLOOKUP([.D1623];[$Товар.A:.F];3;0)"/>
          <table:table-cell/>
          <table:table-cell/>
        </table:table-row>
        <table:table-row>
          <table:table-cell office:value-type="float" office:value="1623">
            <text:p>162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624];[$Магазин.A:.C];2;0)"/>
          <table:table-cell table:formula="of:=VLOOKUP([.D1624];[$Товар.A:.F];3;0)"/>
          <table:table-cell/>
          <table:table-cell/>
        </table:table-row>
        <table:table-row>
          <table:table-cell office:value-type="float" office:value="1624">
            <text:p>1624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625];[$Магазин.A:.C];2;0)"/>
          <table:table-cell table:formula="of:=VLOOKUP([.D1625];[$Товар.A:.F];3;0)"/>
          <table:table-cell/>
          <table:table-cell/>
        </table:table-row>
        <table:table-row>
          <table:table-cell office:value-type="float" office:value="1625">
            <text:p>1625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626];[$Магазин.A:.C];2;0)"/>
          <table:table-cell table:formula="of:=VLOOKUP([.D1626];[$Товар.A:.F];3;0)"/>
          <table:table-cell/>
          <table:table-cell/>
        </table:table-row>
        <table:table-row>
          <table:table-cell office:value-type="float" office:value="1626">
            <text:p>1626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627];[$Магазин.A:.C];2;0)"/>
          <table:table-cell table:formula="of:=VLOOKUP([.D1627];[$Товар.A:.F];3;0)"/>
          <table:table-cell/>
          <table:table-cell/>
        </table:table-row>
        <table:table-row>
          <table:table-cell office:value-type="float" office:value="1627">
            <text:p>1627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628];[$Магазин.A:.C];2;0)"/>
          <table:table-cell table:formula="of:=VLOOKUP([.D1628];[$Товар.A:.F];3;0)"/>
          <table:table-cell/>
          <table:table-cell/>
        </table:table-row>
        <table:table-row>
          <table:table-cell office:value-type="float" office:value="1628">
            <text:p>1628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629];[$Магазин.A:.C];2;0)"/>
          <table:table-cell table:formula="of:=VLOOKUP([.D1629];[$Товар.A:.F];3;0)"/>
          <table:table-cell/>
          <table:table-cell/>
        </table:table-row>
        <table:table-row>
          <table:table-cell office:value-type="float" office:value="1629">
            <text:p>162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630];[$Магазин.A:.C];2;0)"/>
          <table:table-cell table:formula="of:=VLOOKUP([.D1630];[$Товар.A:.F];3;0)"/>
          <table:table-cell/>
          <table:table-cell/>
        </table:table-row>
        <table:table-row>
          <table:table-cell office:value-type="float" office:value="1630">
            <text:p>1630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631];[$Магазин.A:.C];2;0)"/>
          <table:table-cell table:formula="of:=VLOOKUP([.D1631];[$Товар.A:.F];3;0)"/>
          <table:table-cell/>
          <table:table-cell/>
        </table:table-row>
        <table:table-row>
          <table:table-cell office:value-type="float" office:value="1631">
            <text:p>1631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632];[$Магазин.A:.C];2;0)"/>
          <table:table-cell table:formula="of:=VLOOKUP([.D1632];[$Товар.A:.F];3;0)"/>
          <table:table-cell/>
          <table:table-cell/>
        </table:table-row>
        <table:table-row>
          <table:table-cell office:value-type="float" office:value="1632">
            <text:p>1632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1633];[$Магазин.A:.C];2;0)"/>
          <table:table-cell table:formula="of:=VLOOKUP([.D1633];[$Товар.A:.F];3;0)"/>
          <table:table-cell/>
          <table:table-cell/>
        </table:table-row>
        <table:table-row>
          <table:table-cell office:value-type="float" office:value="1633">
            <text:p>1633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634];[$Магазин.A:.C];2;0)"/>
          <table:table-cell table:formula="of:=VLOOKUP([.D1634];[$Товар.A:.F];3;0)"/>
          <table:table-cell/>
          <table:table-cell/>
        </table:table-row>
        <table:table-row>
          <table:table-cell office:value-type="float" office:value="1634">
            <text:p>1634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1635];[$Магазин.A:.C];2;0)"/>
          <table:table-cell table:formula="of:=VLOOKUP([.D1635];[$Товар.A:.F];3;0)"/>
          <table:table-cell/>
          <table:table-cell/>
        </table:table-row>
        <table:table-row>
          <table:table-cell office:value-type="float" office:value="1635">
            <text:p>1635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636];[$Магазин.A:.C];2;0)"/>
          <table:table-cell table:formula="of:=VLOOKUP([.D1636];[$Товар.A:.F];3;0)"/>
          <table:table-cell/>
          <table:table-cell/>
        </table:table-row>
        <table:table-row>
          <table:table-cell office:value-type="float" office:value="1636">
            <text:p>1636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637];[$Магазин.A:.C];2;0)"/>
          <table:table-cell table:formula="of:=VLOOKUP([.D1637];[$Товар.A:.F];3;0)"/>
          <table:table-cell/>
          <table:table-cell/>
        </table:table-row>
        <table:table-row>
          <table:table-cell office:value-type="float" office:value="1637">
            <text:p>1637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4">
            <text:p>14</text:p>
          </table:table-cell>
          <table:table-cell office:value-type="float" office:value="240">
            <text:p>24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1638];[$Магазин.A:.C];2;0)"/>
          <table:table-cell table:formula="of:=VLOOKUP([.D1638];[$Товар.A:.F];3;0)"/>
          <table:table-cell/>
          <table:table-cell/>
        </table:table-row>
        <table:table-row>
          <table:table-cell office:value-type="float" office:value="1638">
            <text:p>1638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639];[$Магазин.A:.C];2;0)"/>
          <table:table-cell table:formula="of:=VLOOKUP([.D1639];[$Товар.A:.F];3;0)"/>
          <table:table-cell/>
          <table:table-cell/>
        </table:table-row>
        <table:table-row>
          <table:table-cell office:value-type="float" office:value="1639">
            <text:p>1639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640];[$Магазин.A:.C];2;0)"/>
          <table:table-cell table:formula="of:=VLOOKUP([.D1640];[$Товар.A:.F];3;0)"/>
          <table:table-cell/>
          <table:table-cell/>
        </table:table-row>
        <table:table-row>
          <table:table-cell office:value-type="float" office:value="1640">
            <text:p>164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3">
            <text:p>3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641];[$Магазин.A:.C];2;0)"/>
          <table:table-cell table:formula="of:=VLOOKUP([.D1641];[$Товар.A:.F];3;0)"/>
          <table:table-cell/>
          <table:table-cell/>
        </table:table-row>
        <table:table-row>
          <table:table-cell office:value-type="float" office:value="1641">
            <text:p>1641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642];[$Магазин.A:.C];2;0)"/>
          <table:table-cell table:formula="of:=VLOOKUP([.D1642];[$Товар.A:.F];3;0)"/>
          <table:table-cell/>
          <table:table-cell/>
        </table:table-row>
        <table:table-row>
          <table:table-cell office:value-type="float" office:value="1642">
            <text:p>1642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643];[$Магазин.A:.C];2;0)"/>
          <table:table-cell table:formula="of:=VLOOKUP([.D1643];[$Товар.A:.F];3;0)"/>
          <table:table-cell/>
          <table:table-cell/>
        </table:table-row>
        <table:table-row>
          <table:table-cell office:value-type="float" office:value="1643">
            <text:p>1643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4">
            <text:p>24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644];[$Магазин.A:.C];2;0)"/>
          <table:table-cell table:formula="of:=VLOOKUP([.D1644];[$Товар.A:.F];3;0)"/>
          <table:table-cell/>
          <table:table-cell/>
        </table:table-row>
        <table:table-row>
          <table:table-cell office:value-type="float" office:value="1644">
            <text:p>1644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645];[$Магазин.A:.C];2;0)"/>
          <table:table-cell table:formula="of:=VLOOKUP([.D1645];[$Товар.A:.F];3;0)"/>
          <table:table-cell/>
          <table:table-cell/>
        </table:table-row>
        <table:table-row>
          <table:table-cell office:value-type="float" office:value="1645">
            <text:p>1645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1646];[$Магазин.A:.C];2;0)"/>
          <table:table-cell table:formula="of:=VLOOKUP([.D1646];[$Товар.A:.F];3;0)"/>
          <table:table-cell/>
          <table:table-cell/>
        </table:table-row>
        <table:table-row>
          <table:table-cell office:value-type="float" office:value="1646">
            <text:p>1646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647];[$Магазин.A:.C];2;0)"/>
          <table:table-cell table:formula="of:=VLOOKUP([.D1647];[$Товар.A:.F];3;0)"/>
          <table:table-cell/>
          <table:table-cell/>
        </table:table-row>
        <table:table-row>
          <table:table-cell office:value-type="float" office:value="1647">
            <text:p>1647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648];[$Магазин.A:.C];2;0)"/>
          <table:table-cell table:formula="of:=VLOOKUP([.D1648];[$Товар.A:.F];3;0)"/>
          <table:table-cell/>
          <table:table-cell/>
        </table:table-row>
        <table:table-row>
          <table:table-cell office:value-type="float" office:value="1648">
            <text:p>1648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56">
            <text:p>5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649];[$Магазин.A:.C];2;0)"/>
          <table:table-cell table:formula="of:=VLOOKUP([.D1649];[$Товар.A:.F];3;0)"/>
          <table:table-cell/>
          <table:table-cell/>
        </table:table-row>
        <table:table-row>
          <table:table-cell office:value-type="float" office:value="1649">
            <text:p>1649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39">
            <text:p>39</text:p>
          </table:table-cell>
          <table:table-cell office:value-type="float" office:value="135">
            <text:p>135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650];[$Магазин.A:.C];2;0)"/>
          <table:table-cell table:formula="of:=VLOOKUP([.D1650];[$Товар.A:.F];3;0)"/>
          <table:table-cell/>
          <table:table-cell/>
        </table:table-row>
        <table:table-row>
          <table:table-cell office:value-type="float" office:value="1650">
            <text:p>1650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651];[$Магазин.A:.C];2;0)"/>
          <table:table-cell table:formula="of:=VLOOKUP([.D1651];[$Товар.A:.F];3;0)"/>
          <table:table-cell/>
          <table:table-cell/>
        </table:table-row>
        <table:table-row>
          <table:table-cell office:value-type="float" office:value="1651">
            <text:p>1651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652];[$Магазин.A:.C];2;0)"/>
          <table:table-cell table:formula="of:=VLOOKUP([.D1652];[$Товар.A:.F];3;0)"/>
          <table:table-cell/>
          <table:table-cell/>
        </table:table-row>
        <table:table-row>
          <table:table-cell office:value-type="float" office:value="1652">
            <text:p>1652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653];[$Магазин.A:.C];2;0)"/>
          <table:table-cell table:formula="of:=VLOOKUP([.D1653];[$Товар.A:.F];3;0)"/>
          <table:table-cell/>
          <table:table-cell/>
        </table:table-row>
        <table:table-row>
          <table:table-cell office:value-type="float" office:value="1653">
            <text:p>1653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654];[$Магазин.A:.C];2;0)"/>
          <table:table-cell table:formula="of:=VLOOKUP([.D1654];[$Товар.A:.F];3;0)"/>
          <table:table-cell/>
          <table:table-cell/>
        </table:table-row>
        <table:table-row>
          <table:table-cell office:value-type="float" office:value="1654">
            <text:p>1654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655];[$Магазин.A:.C];2;0)"/>
          <table:table-cell table:formula="of:=VLOOKUP([.D1655];[$Товар.A:.F];3;0)"/>
          <table:table-cell/>
          <table:table-cell/>
        </table:table-row>
        <table:table-row>
          <table:table-cell office:value-type="float" office:value="1655">
            <text:p>1655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656];[$Магазин.A:.C];2;0)"/>
          <table:table-cell table:formula="of:=VLOOKUP([.D1656];[$Товар.A:.F];3;0)"/>
          <table:table-cell/>
          <table:table-cell/>
        </table:table-row>
        <table:table-row>
          <table:table-cell office:value-type="float" office:value="1656">
            <text:p>1656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657];[$Магазин.A:.C];2;0)"/>
          <table:table-cell table:formula="of:=VLOOKUP([.D1657];[$Товар.A:.F];3;0)"/>
          <table:table-cell/>
          <table:table-cell/>
        </table:table-row>
        <table:table-row>
          <table:table-cell office:value-type="float" office:value="1657">
            <text:p>1657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1658];[$Магазин.A:.C];2;0)"/>
          <table:table-cell table:formula="of:=VLOOKUP([.D1658];[$Товар.A:.F];3;0)"/>
          <table:table-cell/>
          <table:table-cell/>
        </table:table-row>
        <table:table-row>
          <table:table-cell office:value-type="float" office:value="1658">
            <text:p>1658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16">
            <text:p>16</text:p>
          </table:table-cell>
          <table:table-cell office:value-type="float" office:value="240">
            <text:p>24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659];[$Магазин.A:.C];2;0)"/>
          <table:table-cell table:formula="of:=VLOOKUP([.D1659];[$Товар.A:.F];3;0)"/>
          <table:table-cell/>
          <table:table-cell/>
        </table:table-row>
        <table:table-row>
          <table:table-cell office:value-type="float" office:value="1659">
            <text:p>1659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1660];[$Магазин.A:.C];2;0)"/>
          <table:table-cell table:formula="of:=VLOOKUP([.D1660];[$Товар.A:.F];3;0)"/>
          <table:table-cell/>
          <table:table-cell/>
        </table:table-row>
        <table:table-row>
          <table:table-cell office:value-type="float" office:value="1660">
            <text:p>1660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661];[$Магазин.A:.C];2;0)"/>
          <table:table-cell table:formula="of:=VLOOKUP([.D1661];[$Товар.A:.F];3;0)"/>
          <table:table-cell/>
          <table:table-cell/>
        </table:table-row>
        <table:table-row>
          <table:table-cell office:value-type="float" office:value="1661">
            <text:p>1661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1662];[$Магазин.A:.C];2;0)"/>
          <table:table-cell table:formula="of:=VLOOKUP([.D1662];[$Товар.A:.F];3;0)"/>
          <table:table-cell/>
          <table:table-cell/>
        </table:table-row>
        <table:table-row>
          <table:table-cell office:value-type="float" office:value="1662">
            <text:p>1662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1663];[$Магазин.A:.C];2;0)"/>
          <table:table-cell table:formula="of:=VLOOKUP([.D1663];[$Товар.A:.F];3;0)"/>
          <table:table-cell/>
          <table:table-cell/>
        </table:table-row>
        <table:table-row>
          <table:table-cell office:value-type="float" office:value="1663">
            <text:p>1663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664];[$Магазин.A:.C];2;0)"/>
          <table:table-cell table:formula="of:=VLOOKUP([.D1664];[$Товар.A:.F];3;0)"/>
          <table:table-cell/>
          <table:table-cell/>
        </table:table-row>
        <table:table-row>
          <table:table-cell office:value-type="float" office:value="1664">
            <text:p>1664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665];[$Магазин.A:.C];2;0)"/>
          <table:table-cell table:formula="of:=VLOOKUP([.D1665];[$Товар.A:.F];3;0)"/>
          <table:table-cell/>
          <table:table-cell/>
        </table:table-row>
        <table:table-row>
          <table:table-cell office:value-type="float" office:value="1665">
            <text:p>1665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666];[$Магазин.A:.C];2;0)"/>
          <table:table-cell table:formula="of:=VLOOKUP([.D1666];[$Товар.A:.F];3;0)"/>
          <table:table-cell/>
          <table:table-cell/>
        </table:table-row>
        <table:table-row>
          <table:table-cell office:value-type="float" office:value="1666">
            <text:p>1666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667];[$Магазин.A:.C];2;0)"/>
          <table:table-cell table:formula="of:=VLOOKUP([.D1667];[$Товар.A:.F];3;0)"/>
          <table:table-cell/>
          <table:table-cell/>
        </table:table-row>
        <table:table-row>
          <table:table-cell office:value-type="float" office:value="1667">
            <text:p>1667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668];[$Магазин.A:.C];2;0)"/>
          <table:table-cell table:formula="of:=VLOOKUP([.D1668];[$Товар.A:.F];3;0)"/>
          <table:table-cell/>
          <table:table-cell/>
        </table:table-row>
        <table:table-row>
          <table:table-cell office:value-type="float" office:value="1668">
            <text:p>1668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9">
            <text:p>39</text:p>
          </table:table-cell>
          <table:table-cell office:value-type="float" office:value="107">
            <text:p>107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669];[$Магазин.A:.C];2;0)"/>
          <table:table-cell table:formula="of:=VLOOKUP([.D1669];[$Товар.A:.F];3;0)"/>
          <table:table-cell/>
          <table:table-cell/>
        </table:table-row>
        <table:table-row>
          <table:table-cell office:value-type="float" office:value="1669">
            <text:p>1669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670];[$Магазин.A:.C];2;0)"/>
          <table:table-cell table:formula="of:=VLOOKUP([.D1670];[$Товар.A:.F];3;0)"/>
          <table:table-cell/>
          <table:table-cell/>
        </table:table-row>
        <table:table-row>
          <table:table-cell office:value-type="float" office:value="1670">
            <text:p>1670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1671];[$Магазин.A:.C];2;0)"/>
          <table:table-cell table:formula="of:=VLOOKUP([.D1671];[$Товар.A:.F];3;0)"/>
          <table:table-cell/>
          <table:table-cell/>
        </table:table-row>
        <table:table-row>
          <table:table-cell office:value-type="float" office:value="1671">
            <text:p>1671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672];[$Магазин.A:.C];2;0)"/>
          <table:table-cell table:formula="of:=VLOOKUP([.D1672];[$Товар.A:.F];3;0)"/>
          <table:table-cell/>
          <table:table-cell/>
        </table:table-row>
        <table:table-row>
          <table:table-cell office:value-type="float" office:value="1672">
            <text:p>1672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673];[$Магазин.A:.C];2;0)"/>
          <table:table-cell table:formula="of:=VLOOKUP([.D1673];[$Товар.A:.F];3;0)"/>
          <table:table-cell/>
          <table:table-cell/>
        </table:table-row>
        <table:table-row>
          <table:table-cell office:value-type="float" office:value="1673">
            <text:p>167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674];[$Магазин.A:.C];2;0)"/>
          <table:table-cell table:formula="of:=VLOOKUP([.D1674];[$Товар.A:.F];3;0)"/>
          <table:table-cell/>
          <table:table-cell/>
        </table:table-row>
        <table:table-row>
          <table:table-cell office:value-type="float" office:value="1674">
            <text:p>1674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1675];[$Магазин.A:.C];2;0)"/>
          <table:table-cell table:formula="of:=VLOOKUP([.D1675];[$Товар.A:.F];3;0)"/>
          <table:table-cell/>
          <table:table-cell/>
        </table:table-row>
        <table:table-row>
          <table:table-cell office:value-type="float" office:value="1675">
            <text:p>1675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676];[$Магазин.A:.C];2;0)"/>
          <table:table-cell table:formula="of:=VLOOKUP([.D1676];[$Товар.A:.F];3;0)"/>
          <table:table-cell/>
          <table:table-cell/>
        </table:table-row>
        <table:table-row>
          <table:table-cell office:value-type="float" office:value="1676">
            <text:p>1676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677];[$Магазин.A:.C];2;0)"/>
          <table:table-cell table:formula="of:=VLOOKUP([.D1677];[$Товар.A:.F];3;0)"/>
          <table:table-cell/>
          <table:table-cell/>
        </table:table-row>
        <table:table-row>
          <table:table-cell office:value-type="float" office:value="1677">
            <text:p>1677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678];[$Магазин.A:.C];2;0)"/>
          <table:table-cell table:formula="of:=VLOOKUP([.D1678];[$Товар.A:.F];3;0)"/>
          <table:table-cell/>
          <table:table-cell/>
        </table:table-row>
        <table:table-row>
          <table:table-cell office:value-type="float" office:value="1678">
            <text:p>1678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679];[$Магазин.A:.C];2;0)"/>
          <table:table-cell table:formula="of:=VLOOKUP([.D1679];[$Товар.A:.F];3;0)"/>
          <table:table-cell/>
          <table:table-cell/>
        </table:table-row>
        <table:table-row>
          <table:table-cell office:value-type="float" office:value="1679">
            <text:p>1679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680];[$Магазин.A:.C];2;0)"/>
          <table:table-cell table:formula="of:=VLOOKUP([.D1680];[$Товар.A:.F];3;0)"/>
          <table:table-cell/>
          <table:table-cell/>
        </table:table-row>
        <table:table-row>
          <table:table-cell office:value-type="float" office:value="1680">
            <text:p>1680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681];[$Магазин.A:.C];2;0)"/>
          <table:table-cell table:formula="of:=VLOOKUP([.D1681];[$Товар.A:.F];3;0)"/>
          <table:table-cell/>
          <table:table-cell/>
        </table:table-row>
        <table:table-row>
          <table:table-cell office:value-type="float" office:value="1681">
            <text:p>1681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682];[$Магазин.A:.C];2;0)"/>
          <table:table-cell table:formula="of:=VLOOKUP([.D1682];[$Товар.A:.F];3;0)"/>
          <table:table-cell/>
          <table:table-cell/>
        </table:table-row>
        <table:table-row>
          <table:table-cell office:value-type="float" office:value="1682">
            <text:p>1682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683];[$Магазин.A:.C];2;0)"/>
          <table:table-cell table:formula="of:=VLOOKUP([.D1683];[$Товар.A:.F];3;0)"/>
          <table:table-cell/>
          <table:table-cell/>
        </table:table-row>
        <table:table-row>
          <table:table-cell office:value-type="float" office:value="1683">
            <text:p>1683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684];[$Магазин.A:.C];2;0)"/>
          <table:table-cell table:formula="of:=VLOOKUP([.D1684];[$Товар.A:.F];3;0)"/>
          <table:table-cell/>
          <table:table-cell/>
        </table:table-row>
        <table:table-row>
          <table:table-cell office:value-type="float" office:value="1684">
            <text:p>1684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685];[$Магазин.A:.C];2;0)"/>
          <table:table-cell table:formula="of:=VLOOKUP([.D1685];[$Товар.A:.F];3;0)"/>
          <table:table-cell/>
          <table:table-cell/>
        </table:table-row>
        <table:table-row>
          <table:table-cell office:value-type="float" office:value="1685">
            <text:p>1685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686];[$Магазин.A:.C];2;0)"/>
          <table:table-cell table:formula="of:=VLOOKUP([.D1686];[$Товар.A:.F];3;0)"/>
          <table:table-cell/>
          <table:table-cell/>
        </table:table-row>
        <table:table-row>
          <table:table-cell office:value-type="float" office:value="1686">
            <text:p>1686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37">
            <text:p>37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687];[$Магазин.A:.C];2;0)"/>
          <table:table-cell table:formula="of:=VLOOKUP([.D1687];[$Товар.A:.F];3;0)"/>
          <table:table-cell/>
          <table:table-cell/>
        </table:table-row>
        <table:table-row>
          <table:table-cell office:value-type="float" office:value="1687">
            <text:p>1687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688];[$Магазин.A:.C];2;0)"/>
          <table:table-cell table:formula="of:=VLOOKUP([.D1688];[$Товар.A:.F];3;0)"/>
          <table:table-cell/>
          <table:table-cell/>
        </table:table-row>
        <table:table-row>
          <table:table-cell office:value-type="float" office:value="1688">
            <text:p>1688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689];[$Магазин.A:.C];2;0)"/>
          <table:table-cell table:formula="of:=VLOOKUP([.D1689];[$Товар.A:.F];3;0)"/>
          <table:table-cell/>
          <table:table-cell/>
        </table:table-row>
        <table:table-row>
          <table:table-cell office:value-type="float" office:value="1689">
            <text:p>1689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1690];[$Магазин.A:.C];2;0)"/>
          <table:table-cell table:formula="of:=VLOOKUP([.D1690];[$Товар.A:.F];3;0)"/>
          <table:table-cell/>
          <table:table-cell/>
        </table:table-row>
        <table:table-row>
          <table:table-cell office:value-type="float" office:value="1690">
            <text:p>1690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691];[$Магазин.A:.C];2;0)"/>
          <table:table-cell table:formula="of:=VLOOKUP([.D1691];[$Товар.A:.F];3;0)"/>
          <table:table-cell/>
          <table:table-cell/>
        </table:table-row>
        <table:table-row>
          <table:table-cell office:value-type="float" office:value="1691">
            <text:p>1691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1692];[$Магазин.A:.C];2;0)"/>
          <table:table-cell table:formula="of:=VLOOKUP([.D1692];[$Товар.A:.F];3;0)"/>
          <table:table-cell/>
          <table:table-cell/>
        </table:table-row>
        <table:table-row>
          <table:table-cell office:value-type="float" office:value="1692">
            <text:p>1692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693];[$Магазин.A:.C];2;0)"/>
          <table:table-cell table:formula="of:=VLOOKUP([.D1693];[$Товар.A:.F];3;0)"/>
          <table:table-cell/>
          <table:table-cell/>
        </table:table-row>
        <table:table-row>
          <table:table-cell office:value-type="float" office:value="1693">
            <text:p>1693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694];[$Магазин.A:.C];2;0)"/>
          <table:table-cell table:formula="of:=VLOOKUP([.D1694];[$Товар.A:.F];3;0)"/>
          <table:table-cell/>
          <table:table-cell/>
        </table:table-row>
        <table:table-row>
          <table:table-cell office:value-type="float" office:value="1694">
            <text:p>1694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695];[$Магазин.A:.C];2;0)"/>
          <table:table-cell table:formula="of:=VLOOKUP([.D1695];[$Товар.A:.F];3;0)"/>
          <table:table-cell/>
          <table:table-cell/>
        </table:table-row>
        <table:table-row>
          <table:table-cell office:value-type="float" office:value="1695">
            <text:p>1695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696];[$Магазин.A:.C];2;0)"/>
          <table:table-cell table:formula="of:=VLOOKUP([.D1696];[$Товар.A:.F];3;0)"/>
          <table:table-cell/>
          <table:table-cell/>
        </table:table-row>
        <table:table-row>
          <table:table-cell office:value-type="float" office:value="1696">
            <text:p>1696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697];[$Магазин.A:.C];2;0)"/>
          <table:table-cell table:formula="of:=VLOOKUP([.D1697];[$Товар.A:.F];3;0)"/>
          <table:table-cell/>
          <table:table-cell/>
        </table:table-row>
        <table:table-row>
          <table:table-cell office:value-type="float" office:value="1697">
            <text:p>1697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1698];[$Магазин.A:.C];2;0)"/>
          <table:table-cell table:formula="of:=VLOOKUP([.D1698];[$Товар.A:.F];3;0)"/>
          <table:table-cell/>
          <table:table-cell/>
        </table:table-row>
        <table:table-row>
          <table:table-cell office:value-type="float" office:value="1698">
            <text:p>1698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699];[$Магазин.A:.C];2;0)"/>
          <table:table-cell table:formula="of:=VLOOKUP([.D1699];[$Товар.A:.F];3;0)"/>
          <table:table-cell/>
          <table:table-cell/>
        </table:table-row>
        <table:table-row>
          <table:table-cell office:value-type="float" office:value="1699">
            <text:p>1699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700];[$Магазин.A:.C];2;0)"/>
          <table:table-cell table:formula="of:=VLOOKUP([.D1700];[$Товар.A:.F];3;0)"/>
          <table:table-cell/>
          <table:table-cell/>
        </table:table-row>
        <table:table-row>
          <table:table-cell office:value-type="float" office:value="1700">
            <text:p>170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701];[$Магазин.A:.C];2;0)"/>
          <table:table-cell table:formula="of:=VLOOKUP([.D1701];[$Товар.A:.F];3;0)"/>
          <table:table-cell/>
          <table:table-cell/>
        </table:table-row>
        <table:table-row>
          <table:table-cell office:value-type="float" office:value="1701">
            <text:p>1701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160">
            <text:p>160</text:p>
          </table:table-cell>
          <table:table-cell table:formula="of:=VLOOKUP([.C1702];[$Магазин.A:.C];2;0)"/>
          <table:table-cell table:formula="of:=VLOOKUP([.D1702];[$Товар.A:.F];3;0)"/>
          <table:table-cell/>
          <table:table-cell/>
        </table:table-row>
        <table:table-row>
          <table:table-cell office:value-type="float" office:value="1702">
            <text:p>1702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703];[$Магазин.A:.C];2;0)"/>
          <table:table-cell table:formula="of:=VLOOKUP([.D1703];[$Товар.A:.F];3;0)"/>
          <table:table-cell/>
          <table:table-cell/>
        </table:table-row>
        <table:table-row>
          <table:table-cell office:value-type="float" office:value="1703">
            <text:p>1703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1704];[$Магазин.A:.C];2;0)"/>
          <table:table-cell table:formula="of:=VLOOKUP([.D1704];[$Товар.A:.F];3;0)"/>
          <table:table-cell/>
          <table:table-cell/>
        </table:table-row>
        <table:table-row>
          <table:table-cell office:value-type="float" office:value="1704">
            <text:p>1704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705];[$Магазин.A:.C];2;0)"/>
          <table:table-cell table:formula="of:=VLOOKUP([.D1705];[$Товар.A:.F];3;0)"/>
          <table:table-cell/>
          <table:table-cell/>
        </table:table-row>
        <table:table-row>
          <table:table-cell office:value-type="float" office:value="1705">
            <text:p>1705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706];[$Магазин.A:.C];2;0)"/>
          <table:table-cell table:formula="of:=VLOOKUP([.D1706];[$Товар.A:.F];3;0)"/>
          <table:table-cell/>
          <table:table-cell/>
        </table:table-row>
        <table:table-row>
          <table:table-cell office:value-type="float" office:value="1706">
            <text:p>1706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5">
            <text:p>5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1707];[$Магазин.A:.C];2;0)"/>
          <table:table-cell table:formula="of:=VLOOKUP([.D1707];[$Товар.A:.F];3;0)"/>
          <table:table-cell/>
          <table:table-cell/>
        </table:table-row>
        <table:table-row>
          <table:table-cell office:value-type="float" office:value="1707">
            <text:p>1707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708];[$Магазин.A:.C];2;0)"/>
          <table:table-cell table:formula="of:=VLOOKUP([.D1708];[$Товар.A:.F];3;0)"/>
          <table:table-cell/>
          <table:table-cell/>
        </table:table-row>
        <table:table-row>
          <table:table-cell office:value-type="float" office:value="1708">
            <text:p>1708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709];[$Магазин.A:.C];2;0)"/>
          <table:table-cell table:formula="of:=VLOOKUP([.D1709];[$Товар.A:.F];3;0)"/>
          <table:table-cell/>
          <table:table-cell/>
        </table:table-row>
        <table:table-row>
          <table:table-cell office:value-type="float" office:value="1709">
            <text:p>1709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710];[$Магазин.A:.C];2;0)"/>
          <table:table-cell table:formula="of:=VLOOKUP([.D1710];[$Товар.A:.F];3;0)"/>
          <table:table-cell/>
          <table:table-cell/>
        </table:table-row>
        <table:table-row>
          <table:table-cell office:value-type="float" office:value="1710">
            <text:p>1710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26">
            <text:p>26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711];[$Магазин.A:.C];2;0)"/>
          <table:table-cell table:formula="of:=VLOOKUP([.D1711];[$Товар.A:.F];3;0)"/>
          <table:table-cell/>
          <table:table-cell/>
        </table:table-row>
        <table:table-row>
          <table:table-cell office:value-type="float" office:value="1711">
            <text:p>1711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1712];[$Магазин.A:.C];2;0)"/>
          <table:table-cell table:formula="of:=VLOOKUP([.D1712];[$Товар.A:.F];3;0)"/>
          <table:table-cell/>
          <table:table-cell/>
        </table:table-row>
        <table:table-row>
          <table:table-cell office:value-type="float" office:value="1712">
            <text:p>1712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1713];[$Магазин.A:.C];2;0)"/>
          <table:table-cell table:formula="of:=VLOOKUP([.D1713];[$Товар.A:.F];3;0)"/>
          <table:table-cell/>
          <table:table-cell/>
        </table:table-row>
        <table:table-row>
          <table:table-cell office:value-type="float" office:value="1713">
            <text:p>171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714];[$Магазин.A:.C];2;0)"/>
          <table:table-cell table:formula="of:=VLOOKUP([.D1714];[$Товар.A:.F];3;0)"/>
          <table:table-cell/>
          <table:table-cell/>
        </table:table-row>
        <table:table-row>
          <table:table-cell office:value-type="float" office:value="1714">
            <text:p>1714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3">
            <text:p>2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715];[$Магазин.A:.C];2;0)"/>
          <table:table-cell table:formula="of:=VLOOKUP([.D1715];[$Товар.A:.F];3;0)"/>
          <table:table-cell/>
          <table:table-cell/>
        </table:table-row>
        <table:table-row>
          <table:table-cell office:value-type="float" office:value="1715">
            <text:p>1715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716];[$Магазин.A:.C];2;0)"/>
          <table:table-cell table:formula="of:=VLOOKUP([.D1716];[$Товар.A:.F];3;0)"/>
          <table:table-cell/>
          <table:table-cell/>
        </table:table-row>
        <table:table-row>
          <table:table-cell office:value-type="float" office:value="1716">
            <text:p>1716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717];[$Магазин.A:.C];2;0)"/>
          <table:table-cell table:formula="of:=VLOOKUP([.D1717];[$Товар.A:.F];3;0)"/>
          <table:table-cell/>
          <table:table-cell/>
        </table:table-row>
        <table:table-row>
          <table:table-cell office:value-type="float" office:value="1717">
            <text:p>1717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718];[$Магазин.A:.C];2;0)"/>
          <table:table-cell table:formula="of:=VLOOKUP([.D1718];[$Товар.A:.F];3;0)"/>
          <table:table-cell/>
          <table:table-cell/>
        </table:table-row>
        <table:table-row>
          <table:table-cell office:value-type="float" office:value="1718">
            <text:p>1718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719];[$Магазин.A:.C];2;0)"/>
          <table:table-cell table:formula="of:=VLOOKUP([.D1719];[$Товар.A:.F];3;0)"/>
          <table:table-cell/>
          <table:table-cell/>
        </table:table-row>
        <table:table-row>
          <table:table-cell office:value-type="float" office:value="1719">
            <text:p>1719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720];[$Магазин.A:.C];2;0)"/>
          <table:table-cell table:formula="of:=VLOOKUP([.D1720];[$Товар.A:.F];3;0)"/>
          <table:table-cell/>
          <table:table-cell/>
        </table:table-row>
        <table:table-row>
          <table:table-cell office:value-type="float" office:value="1720">
            <text:p>172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721];[$Магазин.A:.C];2;0)"/>
          <table:table-cell table:formula="of:=VLOOKUP([.D1721];[$Товар.A:.F];3;0)"/>
          <table:table-cell/>
          <table:table-cell/>
        </table:table-row>
        <table:table-row>
          <table:table-cell office:value-type="float" office:value="1721">
            <text:p>1721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1722];[$Магазин.A:.C];2;0)"/>
          <table:table-cell table:formula="of:=VLOOKUP([.D1722];[$Товар.A:.F];3;0)"/>
          <table:table-cell/>
          <table:table-cell/>
        </table:table-row>
        <table:table-row>
          <table:table-cell office:value-type="float" office:value="1722">
            <text:p>1722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723];[$Магазин.A:.C];2;0)"/>
          <table:table-cell table:formula="of:=VLOOKUP([.D1723];[$Товар.A:.F];3;0)"/>
          <table:table-cell/>
          <table:table-cell/>
        </table:table-row>
        <table:table-row>
          <table:table-cell office:value-type="float" office:value="1723">
            <text:p>172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724];[$Магазин.A:.C];2;0)"/>
          <table:table-cell table:formula="of:=VLOOKUP([.D1724];[$Товар.A:.F];3;0)"/>
          <table:table-cell/>
          <table:table-cell/>
        </table:table-row>
        <table:table-row>
          <table:table-cell office:value-type="float" office:value="1724">
            <text:p>1724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725];[$Магазин.A:.C];2;0)"/>
          <table:table-cell table:formula="of:=VLOOKUP([.D1725];[$Товар.A:.F];3;0)"/>
          <table:table-cell/>
          <table:table-cell/>
        </table:table-row>
        <table:table-row>
          <table:table-cell office:value-type="float" office:value="1725">
            <text:p>1725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1726];[$Магазин.A:.C];2;0)"/>
          <table:table-cell table:formula="of:=VLOOKUP([.D1726];[$Товар.A:.F];3;0)"/>
          <table:table-cell/>
          <table:table-cell/>
        </table:table-row>
        <table:table-row>
          <table:table-cell office:value-type="float" office:value="1726">
            <text:p>1726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1727];[$Магазин.A:.C];2;0)"/>
          <table:table-cell table:formula="of:=VLOOKUP([.D1727];[$Товар.A:.F];3;0)"/>
          <table:table-cell/>
          <table:table-cell/>
        </table:table-row>
        <table:table-row>
          <table:table-cell office:value-type="float" office:value="1727">
            <text:p>1727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0">
            <text:p>30</text:p>
          </table:table-cell>
          <table:table-cell table:formula="of:=VLOOKUP([.C1728];[$Магазин.A:.C];2;0)"/>
          <table:table-cell table:formula="of:=VLOOKUP([.D1728];[$Товар.A:.F];3;0)"/>
          <table:table-cell/>
          <table:table-cell/>
        </table:table-row>
        <table:table-row>
          <table:table-cell office:value-type="float" office:value="1728">
            <text:p>1728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729];[$Магазин.A:.C];2;0)"/>
          <table:table-cell table:formula="of:=VLOOKUP([.D1729];[$Товар.A:.F];3;0)"/>
          <table:table-cell/>
          <table:table-cell/>
        </table:table-row>
        <table:table-row>
          <table:table-cell office:value-type="float" office:value="1729">
            <text:p>1729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730];[$Магазин.A:.C];2;0)"/>
          <table:table-cell table:formula="of:=VLOOKUP([.D1730];[$Товар.A:.F];3;0)"/>
          <table:table-cell/>
          <table:table-cell/>
        </table:table-row>
        <table:table-row>
          <table:table-cell office:value-type="float" office:value="1730">
            <text:p>1730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731];[$Магазин.A:.C];2;0)"/>
          <table:table-cell table:formula="of:=VLOOKUP([.D1731];[$Товар.A:.F];3;0)"/>
          <table:table-cell/>
          <table:table-cell/>
        </table:table-row>
        <table:table-row>
          <table:table-cell office:value-type="float" office:value="1731">
            <text:p>1731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1732];[$Магазин.A:.C];2;0)"/>
          <table:table-cell table:formula="of:=VLOOKUP([.D1732];[$Товар.A:.F];3;0)"/>
          <table:table-cell/>
          <table:table-cell/>
        </table:table-row>
        <table:table-row>
          <table:table-cell office:value-type="float" office:value="1732">
            <text:p>1732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733];[$Магазин.A:.C];2;0)"/>
          <table:table-cell table:formula="of:=VLOOKUP([.D1733];[$Товар.A:.F];3;0)"/>
          <table:table-cell/>
          <table:table-cell/>
        </table:table-row>
        <table:table-row>
          <table:table-cell office:value-type="float" office:value="1733">
            <text:p>1733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734];[$Магазин.A:.C];2;0)"/>
          <table:table-cell table:formula="of:=VLOOKUP([.D1734];[$Товар.A:.F];3;0)"/>
          <table:table-cell/>
          <table:table-cell/>
        </table:table-row>
        <table:table-row>
          <table:table-cell office:value-type="float" office:value="1734">
            <text:p>1734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735];[$Магазин.A:.C];2;0)"/>
          <table:table-cell table:formula="of:=VLOOKUP([.D1735];[$Товар.A:.F];3;0)"/>
          <table:table-cell/>
          <table:table-cell/>
        </table:table-row>
        <table:table-row>
          <table:table-cell office:value-type="float" office:value="1735">
            <text:p>1735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1736];[$Магазин.A:.C];2;0)"/>
          <table:table-cell table:formula="of:=VLOOKUP([.D1736];[$Товар.A:.F];3;0)"/>
          <table:table-cell/>
          <table:table-cell/>
        </table:table-row>
        <table:table-row>
          <table:table-cell office:value-type="float" office:value="1736">
            <text:p>1736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737];[$Магазин.A:.C];2;0)"/>
          <table:table-cell table:formula="of:=VLOOKUP([.D1737];[$Товар.A:.F];3;0)"/>
          <table:table-cell/>
          <table:table-cell/>
        </table:table-row>
        <table:table-row>
          <table:table-cell office:value-type="float" office:value="1737">
            <text:p>1737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738];[$Магазин.A:.C];2;0)"/>
          <table:table-cell table:formula="of:=VLOOKUP([.D1738];[$Товар.A:.F];3;0)"/>
          <table:table-cell/>
          <table:table-cell/>
        </table:table-row>
        <table:table-row>
          <table:table-cell office:value-type="float" office:value="1738">
            <text:p>1738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739];[$Магазин.A:.C];2;0)"/>
          <table:table-cell table:formula="of:=VLOOKUP([.D1739];[$Товар.A:.F];3;0)"/>
          <table:table-cell/>
          <table:table-cell/>
        </table:table-row>
        <table:table-row>
          <table:table-cell office:value-type="float" office:value="1739">
            <text:p>1739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740];[$Магазин.A:.C];2;0)"/>
          <table:table-cell table:formula="of:=VLOOKUP([.D1740];[$Товар.A:.F];3;0)"/>
          <table:table-cell/>
          <table:table-cell/>
        </table:table-row>
        <table:table-row>
          <table:table-cell office:value-type="float" office:value="1740">
            <text:p>1740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741];[$Магазин.A:.C];2;0)"/>
          <table:table-cell table:formula="of:=VLOOKUP([.D1741];[$Товар.A:.F];3;0)"/>
          <table:table-cell/>
          <table:table-cell/>
        </table:table-row>
        <table:table-row>
          <table:table-cell office:value-type="float" office:value="1741">
            <text:p>1741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742];[$Магазин.A:.C];2;0)"/>
          <table:table-cell table:formula="of:=VLOOKUP([.D1742];[$Товар.A:.F];3;0)"/>
          <table:table-cell/>
          <table:table-cell/>
        </table:table-row>
        <table:table-row>
          <table:table-cell office:value-type="float" office:value="1742">
            <text:p>1742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1743];[$Магазин.A:.C];2;0)"/>
          <table:table-cell table:formula="of:=VLOOKUP([.D1743];[$Товар.A:.F];3;0)"/>
          <table:table-cell/>
          <table:table-cell/>
        </table:table-row>
        <table:table-row>
          <table:table-cell office:value-type="float" office:value="1743">
            <text:p>1743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744];[$Магазин.A:.C];2;0)"/>
          <table:table-cell table:formula="of:=VLOOKUP([.D1744];[$Товар.A:.F];3;0)"/>
          <table:table-cell/>
          <table:table-cell/>
        </table:table-row>
        <table:table-row>
          <table:table-cell office:value-type="float" office:value="1744">
            <text:p>1744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37">
            <text:p>37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745];[$Магазин.A:.C];2;0)"/>
          <table:table-cell table:formula="of:=VLOOKUP([.D1745];[$Товар.A:.F];3;0)"/>
          <table:table-cell/>
          <table:table-cell/>
        </table:table-row>
        <table:table-row>
          <table:table-cell office:value-type="float" office:value="1745">
            <text:p>1745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746];[$Магазин.A:.C];2;0)"/>
          <table:table-cell table:formula="of:=VLOOKUP([.D1746];[$Товар.A:.F];3;0)"/>
          <table:table-cell/>
          <table:table-cell/>
        </table:table-row>
        <table:table-row>
          <table:table-cell office:value-type="float" office:value="1746">
            <text:p>1746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1747];[$Магазин.A:.C];2;0)"/>
          <table:table-cell table:formula="of:=VLOOKUP([.D1747];[$Товар.A:.F];3;0)"/>
          <table:table-cell/>
          <table:table-cell/>
        </table:table-row>
        <table:table-row>
          <table:table-cell office:value-type="float" office:value="1747">
            <text:p>1747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748];[$Магазин.A:.C];2;0)"/>
          <table:table-cell table:formula="of:=VLOOKUP([.D1748];[$Товар.A:.F];3;0)"/>
          <table:table-cell/>
          <table:table-cell/>
        </table:table-row>
        <table:table-row>
          <table:table-cell office:value-type="float" office:value="1748">
            <text:p>1748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749];[$Магазин.A:.C];2;0)"/>
          <table:table-cell table:formula="of:=VLOOKUP([.D1749];[$Товар.A:.F];3;0)"/>
          <table:table-cell/>
          <table:table-cell/>
        </table:table-row>
        <table:table-row>
          <table:table-cell office:value-type="float" office:value="1749">
            <text:p>1749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750];[$Магазин.A:.C];2;0)"/>
          <table:table-cell table:formula="of:=VLOOKUP([.D1750];[$Товар.A:.F];3;0)"/>
          <table:table-cell/>
          <table:table-cell/>
        </table:table-row>
        <table:table-row>
          <table:table-cell office:value-type="float" office:value="1750">
            <text:p>1750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751];[$Магазин.A:.C];2;0)"/>
          <table:table-cell table:formula="of:=VLOOKUP([.D1751];[$Товар.A:.F];3;0)"/>
          <table:table-cell/>
          <table:table-cell/>
        </table:table-row>
        <table:table-row>
          <table:table-cell office:value-type="float" office:value="1751">
            <text:p>1751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752];[$Магазин.A:.C];2;0)"/>
          <table:table-cell table:formula="of:=VLOOKUP([.D1752];[$Товар.A:.F];3;0)"/>
          <table:table-cell/>
          <table:table-cell/>
        </table:table-row>
        <table:table-row>
          <table:table-cell office:value-type="float" office:value="1752">
            <text:p>1752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1753];[$Магазин.A:.C];2;0)"/>
          <table:table-cell table:formula="of:=VLOOKUP([.D1753];[$Товар.A:.F];3;0)"/>
          <table:table-cell/>
          <table:table-cell/>
        </table:table-row>
        <table:table-row>
          <table:table-cell office:value-type="float" office:value="1753">
            <text:p>1753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754];[$Магазин.A:.C];2;0)"/>
          <table:table-cell table:formula="of:=VLOOKUP([.D1754];[$Товар.A:.F];3;0)"/>
          <table:table-cell/>
          <table:table-cell/>
        </table:table-row>
        <table:table-row>
          <table:table-cell office:value-type="float" office:value="1754">
            <text:p>1754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755];[$Магазин.A:.C];2;0)"/>
          <table:table-cell table:formula="of:=VLOOKUP([.D1755];[$Товар.A:.F];3;0)"/>
          <table:table-cell/>
          <table:table-cell/>
        </table:table-row>
        <table:table-row>
          <table:table-cell office:value-type="float" office:value="1755">
            <text:p>1755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1756];[$Магазин.A:.C];2;0)"/>
          <table:table-cell table:formula="of:=VLOOKUP([.D1756];[$Товар.A:.F];3;0)"/>
          <table:table-cell/>
          <table:table-cell/>
        </table:table-row>
        <table:table-row>
          <table:table-cell office:value-type="float" office:value="1756">
            <text:p>1756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757];[$Магазин.A:.C];2;0)"/>
          <table:table-cell table:formula="of:=VLOOKUP([.D1757];[$Товар.A:.F];3;0)"/>
          <table:table-cell/>
          <table:table-cell/>
        </table:table-row>
        <table:table-row>
          <table:table-cell office:value-type="float" office:value="1757">
            <text:p>1757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1758];[$Магазин.A:.C];2;0)"/>
          <table:table-cell table:formula="of:=VLOOKUP([.D1758];[$Товар.A:.F];3;0)"/>
          <table:table-cell/>
          <table:table-cell/>
        </table:table-row>
        <table:table-row>
          <table:table-cell office:value-type="float" office:value="1758">
            <text:p>1758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759];[$Магазин.A:.C];2;0)"/>
          <table:table-cell table:formula="of:=VLOOKUP([.D1759];[$Товар.A:.F];3;0)"/>
          <table:table-cell/>
          <table:table-cell/>
        </table:table-row>
        <table:table-row>
          <table:table-cell office:value-type="float" office:value="1759">
            <text:p>1759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760];[$Магазин.A:.C];2;0)"/>
          <table:table-cell table:formula="of:=VLOOKUP([.D1760];[$Товар.A:.F];3;0)"/>
          <table:table-cell/>
          <table:table-cell/>
        </table:table-row>
        <table:table-row>
          <table:table-cell office:value-type="float" office:value="1760">
            <text:p>1760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22">
            <text:p>22</text:p>
          </table:table-cell>
          <table:table-cell office:value-type="float" office:value="96">
            <text:p>96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1761];[$Магазин.A:.C];2;0)"/>
          <table:table-cell table:formula="of:=VLOOKUP([.D1761];[$Товар.A:.F];3;0)"/>
          <table:table-cell/>
          <table:table-cell/>
        </table:table-row>
        <table:table-row>
          <table:table-cell office:value-type="float" office:value="1761">
            <text:p>1761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762];[$Магазин.A:.C];2;0)"/>
          <table:table-cell table:formula="of:=VLOOKUP([.D1762];[$Товар.A:.F];3;0)"/>
          <table:table-cell/>
          <table:table-cell/>
        </table:table-row>
        <table:table-row>
          <table:table-cell office:value-type="float" office:value="1762">
            <text:p>1762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763];[$Магазин.A:.C];2;0)"/>
          <table:table-cell table:formula="of:=VLOOKUP([.D1763];[$Товар.A:.F];3;0)"/>
          <table:table-cell/>
          <table:table-cell/>
        </table:table-row>
        <table:table-row>
          <table:table-cell office:value-type="float" office:value="1763">
            <text:p>1763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764];[$Магазин.A:.C];2;0)"/>
          <table:table-cell table:formula="of:=VLOOKUP([.D1764];[$Товар.A:.F];3;0)"/>
          <table:table-cell/>
          <table:table-cell/>
        </table:table-row>
        <table:table-row>
          <table:table-cell office:value-type="float" office:value="1764">
            <text:p>1764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765];[$Магазин.A:.C];2;0)"/>
          <table:table-cell table:formula="of:=VLOOKUP([.D1765];[$Товар.A:.F];3;0)"/>
          <table:table-cell/>
          <table:table-cell/>
        </table:table-row>
        <table:table-row>
          <table:table-cell office:value-type="float" office:value="1765">
            <text:p>1765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1766];[$Магазин.A:.C];2;0)"/>
          <table:table-cell table:formula="of:=VLOOKUP([.D1766];[$Товар.A:.F];3;0)"/>
          <table:table-cell/>
          <table:table-cell/>
        </table:table-row>
        <table:table-row>
          <table:table-cell office:value-type="float" office:value="1766">
            <text:p>1766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767];[$Магазин.A:.C];2;0)"/>
          <table:table-cell table:formula="of:=VLOOKUP([.D1767];[$Товар.A:.F];3;0)"/>
          <table:table-cell/>
          <table:table-cell/>
        </table:table-row>
        <table:table-row>
          <table:table-cell office:value-type="float" office:value="1767">
            <text:p>1767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768];[$Магазин.A:.C];2;0)"/>
          <table:table-cell table:formula="of:=VLOOKUP([.D1768];[$Товар.A:.F];3;0)"/>
          <table:table-cell/>
          <table:table-cell/>
        </table:table-row>
        <table:table-row>
          <table:table-cell office:value-type="float" office:value="1768">
            <text:p>1768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3">
            <text:p>4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1769];[$Магазин.A:.C];2;0)"/>
          <table:table-cell table:formula="of:=VLOOKUP([.D1769];[$Товар.A:.F];3;0)"/>
          <table:table-cell/>
          <table:table-cell/>
        </table:table-row>
        <table:table-row>
          <table:table-cell office:value-type="float" office:value="1769">
            <text:p>1769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770];[$Магазин.A:.C];2;0)"/>
          <table:table-cell table:formula="of:=VLOOKUP([.D1770];[$Товар.A:.F];3;0)"/>
          <table:table-cell/>
          <table:table-cell/>
        </table:table-row>
        <table:table-row>
          <table:table-cell office:value-type="float" office:value="1770">
            <text:p>1770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1771];[$Магазин.A:.C];2;0)"/>
          <table:table-cell table:formula="of:=VLOOKUP([.D1771];[$Товар.A:.F];3;0)"/>
          <table:table-cell/>
          <table:table-cell/>
        </table:table-row>
        <table:table-row>
          <table:table-cell office:value-type="float" office:value="1771">
            <text:p>1771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35">
            <text:p>3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772];[$Магазин.A:.C];2;0)"/>
          <table:table-cell table:formula="of:=VLOOKUP([.D1772];[$Товар.A:.F];3;0)"/>
          <table:table-cell/>
          <table:table-cell/>
        </table:table-row>
        <table:table-row>
          <table:table-cell office:value-type="float" office:value="1772">
            <text:p>1772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1773];[$Магазин.A:.C];2;0)"/>
          <table:table-cell table:formula="of:=VLOOKUP([.D1773];[$Товар.A:.F];3;0)"/>
          <table:table-cell/>
          <table:table-cell/>
        </table:table-row>
        <table:table-row>
          <table:table-cell office:value-type="float" office:value="1773">
            <text:p>1773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774];[$Магазин.A:.C];2;0)"/>
          <table:table-cell table:formula="of:=VLOOKUP([.D1774];[$Товар.A:.F];3;0)"/>
          <table:table-cell/>
          <table:table-cell/>
        </table:table-row>
        <table:table-row>
          <table:table-cell office:value-type="float" office:value="1774">
            <text:p>1774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1775];[$Магазин.A:.C];2;0)"/>
          <table:table-cell table:formula="of:=VLOOKUP([.D1775];[$Товар.A:.F];3;0)"/>
          <table:table-cell/>
          <table:table-cell/>
        </table:table-row>
        <table:table-row>
          <table:table-cell office:value-type="float" office:value="1775">
            <text:p>1775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776];[$Магазин.A:.C];2;0)"/>
          <table:table-cell table:formula="of:=VLOOKUP([.D1776];[$Товар.A:.F];3;0)"/>
          <table:table-cell/>
          <table:table-cell/>
        </table:table-row>
        <table:table-row>
          <table:table-cell office:value-type="float" office:value="1776">
            <text:p>1776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777];[$Магазин.A:.C];2;0)"/>
          <table:table-cell table:formula="of:=VLOOKUP([.D1777];[$Товар.A:.F];3;0)"/>
          <table:table-cell/>
          <table:table-cell/>
        </table:table-row>
        <table:table-row>
          <table:table-cell office:value-type="float" office:value="1777">
            <text:p>1777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778];[$Магазин.A:.C];2;0)"/>
          <table:table-cell table:formula="of:=VLOOKUP([.D1778];[$Товар.A:.F];3;0)"/>
          <table:table-cell/>
          <table:table-cell/>
        </table:table-row>
        <table:table-row>
          <table:table-cell office:value-type="float" office:value="1778">
            <text:p>1778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779];[$Магазин.A:.C];2;0)"/>
          <table:table-cell table:formula="of:=VLOOKUP([.D1779];[$Товар.A:.F];3;0)"/>
          <table:table-cell/>
          <table:table-cell/>
        </table:table-row>
        <table:table-row>
          <table:table-cell office:value-type="float" office:value="1779">
            <text:p>1779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780];[$Магазин.A:.C];2;0)"/>
          <table:table-cell table:formula="of:=VLOOKUP([.D1780];[$Товар.A:.F];3;0)"/>
          <table:table-cell/>
          <table:table-cell/>
        </table:table-row>
        <table:table-row>
          <table:table-cell office:value-type="float" office:value="1780">
            <text:p>1780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781];[$Магазин.A:.C];2;0)"/>
          <table:table-cell table:formula="of:=VLOOKUP([.D1781];[$Товар.A:.F];3;0)"/>
          <table:table-cell/>
          <table:table-cell/>
        </table:table-row>
        <table:table-row>
          <table:table-cell office:value-type="float" office:value="1781">
            <text:p>1781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1782];[$Магазин.A:.C];2;0)"/>
          <table:table-cell table:formula="of:=VLOOKUP([.D1782];[$Товар.A:.F];3;0)"/>
          <table:table-cell/>
          <table:table-cell/>
        </table:table-row>
        <table:table-row>
          <table:table-cell office:value-type="float" office:value="1782">
            <text:p>1782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783];[$Магазин.A:.C];2;0)"/>
          <table:table-cell table:formula="of:=VLOOKUP([.D1783];[$Товар.A:.F];3;0)"/>
          <table:table-cell/>
          <table:table-cell/>
        </table:table-row>
        <table:table-row>
          <table:table-cell office:value-type="float" office:value="1783">
            <text:p>1783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784];[$Магазин.A:.C];2;0)"/>
          <table:table-cell table:formula="of:=VLOOKUP([.D1784];[$Товар.A:.F];3;0)"/>
          <table:table-cell/>
          <table:table-cell/>
        </table:table-row>
        <table:table-row>
          <table:table-cell office:value-type="float" office:value="1784">
            <text:p>1784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785];[$Магазин.A:.C];2;0)"/>
          <table:table-cell table:formula="of:=VLOOKUP([.D1785];[$Товар.A:.F];3;0)"/>
          <table:table-cell/>
          <table:table-cell/>
        </table:table-row>
        <table:table-row>
          <table:table-cell office:value-type="float" office:value="1785">
            <text:p>1785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1786];[$Магазин.A:.C];2;0)"/>
          <table:table-cell table:formula="of:=VLOOKUP([.D1786];[$Товар.A:.F];3;0)"/>
          <table:table-cell/>
          <table:table-cell/>
        </table:table-row>
        <table:table-row>
          <table:table-cell office:value-type="float" office:value="1786">
            <text:p>1786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787];[$Магазин.A:.C];2;0)"/>
          <table:table-cell table:formula="of:=VLOOKUP([.D1787];[$Товар.A:.F];3;0)"/>
          <table:table-cell/>
          <table:table-cell/>
        </table:table-row>
        <table:table-row>
          <table:table-cell office:value-type="float" office:value="1787">
            <text:p>1787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788];[$Магазин.A:.C];2;0)"/>
          <table:table-cell table:formula="of:=VLOOKUP([.D1788];[$Товар.A:.F];3;0)"/>
          <table:table-cell/>
          <table:table-cell/>
        </table:table-row>
        <table:table-row>
          <table:table-cell office:value-type="float" office:value="1788">
            <text:p>1788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789];[$Магазин.A:.C];2;0)"/>
          <table:table-cell table:formula="of:=VLOOKUP([.D1789];[$Товар.A:.F];3;0)"/>
          <table:table-cell/>
          <table:table-cell/>
        </table:table-row>
        <table:table-row>
          <table:table-cell office:value-type="float" office:value="1789">
            <text:p>1789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790];[$Магазин.A:.C];2;0)"/>
          <table:table-cell table:formula="of:=VLOOKUP([.D1790];[$Товар.A:.F];3;0)"/>
          <table:table-cell/>
          <table:table-cell/>
        </table:table-row>
        <table:table-row>
          <table:table-cell office:value-type="float" office:value="1790">
            <text:p>1790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791];[$Магазин.A:.C];2;0)"/>
          <table:table-cell table:formula="of:=VLOOKUP([.D1791];[$Товар.A:.F];3;0)"/>
          <table:table-cell/>
          <table:table-cell/>
        </table:table-row>
        <table:table-row>
          <table:table-cell office:value-type="float" office:value="1791">
            <text:p>1791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792];[$Магазин.A:.C];2;0)"/>
          <table:table-cell table:formula="of:=VLOOKUP([.D1792];[$Товар.A:.F];3;0)"/>
          <table:table-cell/>
          <table:table-cell/>
        </table:table-row>
        <table:table-row>
          <table:table-cell office:value-type="float" office:value="1792">
            <text:p>1792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1793];[$Магазин.A:.C];2;0)"/>
          <table:table-cell table:formula="of:=VLOOKUP([.D1793];[$Товар.A:.F];3;0)"/>
          <table:table-cell/>
          <table:table-cell/>
        </table:table-row>
        <table:table-row>
          <table:table-cell office:value-type="float" office:value="1793">
            <text:p>1793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1794];[$Магазин.A:.C];2;0)"/>
          <table:table-cell table:formula="of:=VLOOKUP([.D1794];[$Товар.A:.F];3;0)"/>
          <table:table-cell/>
          <table:table-cell/>
        </table:table-row>
        <table:table-row>
          <table:table-cell office:value-type="float" office:value="1794">
            <text:p>1794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795];[$Магазин.A:.C];2;0)"/>
          <table:table-cell table:formula="of:=VLOOKUP([.D1795];[$Товар.A:.F];3;0)"/>
          <table:table-cell/>
          <table:table-cell/>
        </table:table-row>
        <table:table-row>
          <table:table-cell office:value-type="float" office:value="1795">
            <text:p>1795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796];[$Магазин.A:.C];2;0)"/>
          <table:table-cell table:formula="of:=VLOOKUP([.D1796];[$Товар.A:.F];3;0)"/>
          <table:table-cell/>
          <table:table-cell/>
        </table:table-row>
        <table:table-row>
          <table:table-cell office:value-type="float" office:value="1796">
            <text:p>1796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797];[$Магазин.A:.C];2;0)"/>
          <table:table-cell table:formula="of:=VLOOKUP([.D1797];[$Товар.A:.F];3;0)"/>
          <table:table-cell/>
          <table:table-cell/>
        </table:table-row>
        <table:table-row>
          <table:table-cell office:value-type="float" office:value="1797">
            <text:p>1797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798];[$Магазин.A:.C];2;0)"/>
          <table:table-cell table:formula="of:=VLOOKUP([.D1798];[$Товар.A:.F];3;0)"/>
          <table:table-cell/>
          <table:table-cell/>
        </table:table-row>
        <table:table-row>
          <table:table-cell office:value-type="float" office:value="1798">
            <text:p>1798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1799];[$Магазин.A:.C];2;0)"/>
          <table:table-cell table:formula="of:=VLOOKUP([.D1799];[$Товар.A:.F];3;0)"/>
          <table:table-cell/>
          <table:table-cell/>
        </table:table-row>
        <table:table-row>
          <table:table-cell office:value-type="float" office:value="1799">
            <text:p>179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800];[$Магазин.A:.C];2;0)"/>
          <table:table-cell table:formula="of:=VLOOKUP([.D1800];[$Товар.A:.F];3;0)"/>
          <table:table-cell/>
          <table:table-cell/>
        </table:table-row>
        <table:table-row>
          <table:table-cell office:value-type="float" office:value="1800">
            <text:p>180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801];[$Магазин.A:.C];2;0)"/>
          <table:table-cell table:formula="of:=VLOOKUP([.D1801];[$Товар.A:.F];3;0)"/>
          <table:table-cell/>
          <table:table-cell/>
        </table:table-row>
        <table:table-row>
          <table:table-cell office:value-type="float" office:value="1801">
            <text:p>1801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802];[$Магазин.A:.C];2;0)"/>
          <table:table-cell table:formula="of:=VLOOKUP([.D1802];[$Товар.A:.F];3;0)"/>
          <table:table-cell/>
          <table:table-cell/>
        </table:table-row>
        <table:table-row>
          <table:table-cell office:value-type="float" office:value="1802">
            <text:p>1802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803];[$Магазин.A:.C];2;0)"/>
          <table:table-cell table:formula="of:=VLOOKUP([.D1803];[$Товар.A:.F];3;0)"/>
          <table:table-cell/>
          <table:table-cell/>
        </table:table-row>
        <table:table-row>
          <table:table-cell office:value-type="float" office:value="1803">
            <text:p>1803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804];[$Магазин.A:.C];2;0)"/>
          <table:table-cell table:formula="of:=VLOOKUP([.D1804];[$Товар.A:.F];3;0)"/>
          <table:table-cell/>
          <table:table-cell/>
        </table:table-row>
        <table:table-row>
          <table:table-cell office:value-type="float" office:value="1804">
            <text:p>1804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805];[$Магазин.A:.C];2;0)"/>
          <table:table-cell table:formula="of:=VLOOKUP([.D1805];[$Товар.A:.F];3;0)"/>
          <table:table-cell/>
          <table:table-cell/>
        </table:table-row>
        <table:table-row>
          <table:table-cell office:value-type="float" office:value="1805">
            <text:p>1805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806];[$Магазин.A:.C];2;0)"/>
          <table:table-cell table:formula="of:=VLOOKUP([.D1806];[$Товар.A:.F];3;0)"/>
          <table:table-cell/>
          <table:table-cell/>
        </table:table-row>
        <table:table-row>
          <table:table-cell office:value-type="float" office:value="1806">
            <text:p>1806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807];[$Магазин.A:.C];2;0)"/>
          <table:table-cell table:formula="of:=VLOOKUP([.D1807];[$Товар.A:.F];3;0)"/>
          <table:table-cell/>
          <table:table-cell/>
        </table:table-row>
        <table:table-row>
          <table:table-cell office:value-type="float" office:value="1807">
            <text:p>1807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808];[$Магазин.A:.C];2;0)"/>
          <table:table-cell table:formula="of:=VLOOKUP([.D1808];[$Товар.A:.F];3;0)"/>
          <table:table-cell/>
          <table:table-cell/>
        </table:table-row>
        <table:table-row>
          <table:table-cell office:value-type="float" office:value="1808">
            <text:p>1808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8">
            <text:p>1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1809];[$Магазин.A:.C];2;0)"/>
          <table:table-cell table:formula="of:=VLOOKUP([.D1809];[$Товар.A:.F];3;0)"/>
          <table:table-cell/>
          <table:table-cell/>
        </table:table-row>
        <table:table-row>
          <table:table-cell office:value-type="float" office:value="1809">
            <text:p>1809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1810];[$Магазин.A:.C];2;0)"/>
          <table:table-cell table:formula="of:=VLOOKUP([.D1810];[$Товар.A:.F];3;0)"/>
          <table:table-cell/>
          <table:table-cell/>
        </table:table-row>
        <table:table-row>
          <table:table-cell office:value-type="float" office:value="1810">
            <text:p>181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1811];[$Магазин.A:.C];2;0)"/>
          <table:table-cell table:formula="of:=VLOOKUP([.D1811];[$Товар.A:.F];3;0)"/>
          <table:table-cell/>
          <table:table-cell/>
        </table:table-row>
        <table:table-row>
          <table:table-cell office:value-type="float" office:value="1811">
            <text:p>1811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812];[$Магазин.A:.C];2;0)"/>
          <table:table-cell table:formula="of:=VLOOKUP([.D1812];[$Товар.A:.F];3;0)"/>
          <table:table-cell/>
          <table:table-cell/>
        </table:table-row>
        <table:table-row>
          <table:table-cell office:value-type="float" office:value="1812">
            <text:p>1812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813];[$Магазин.A:.C];2;0)"/>
          <table:table-cell table:formula="of:=VLOOKUP([.D1813];[$Товар.A:.F];3;0)"/>
          <table:table-cell/>
          <table:table-cell/>
        </table:table-row>
        <table:table-row>
          <table:table-cell office:value-type="float" office:value="1813">
            <text:p>1813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814];[$Магазин.A:.C];2;0)"/>
          <table:table-cell table:formula="of:=VLOOKUP([.D1814];[$Товар.A:.F];3;0)"/>
          <table:table-cell/>
          <table:table-cell/>
        </table:table-row>
        <table:table-row>
          <table:table-cell office:value-type="float" office:value="1814">
            <text:p>1814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815];[$Магазин.A:.C];2;0)"/>
          <table:table-cell table:formula="of:=VLOOKUP([.D1815];[$Товар.A:.F];3;0)"/>
          <table:table-cell/>
          <table:table-cell/>
        </table:table-row>
        <table:table-row>
          <table:table-cell office:value-type="float" office:value="1815">
            <text:p>1815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816];[$Магазин.A:.C];2;0)"/>
          <table:table-cell table:formula="of:=VLOOKUP([.D1816];[$Товар.A:.F];3;0)"/>
          <table:table-cell/>
          <table:table-cell/>
        </table:table-row>
        <table:table-row>
          <table:table-cell office:value-type="float" office:value="1816">
            <text:p>1816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1817];[$Магазин.A:.C];2;0)"/>
          <table:table-cell table:formula="of:=VLOOKUP([.D1817];[$Товар.A:.F];3;0)"/>
          <table:table-cell/>
          <table:table-cell/>
        </table:table-row>
        <table:table-row>
          <table:table-cell office:value-type="float" office:value="1817">
            <text:p>1817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1818];[$Магазин.A:.C];2;0)"/>
          <table:table-cell table:formula="of:=VLOOKUP([.D1818];[$Товар.A:.F];3;0)"/>
          <table:table-cell/>
          <table:table-cell/>
        </table:table-row>
        <table:table-row>
          <table:table-cell office:value-type="float" office:value="1818">
            <text:p>1818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1819];[$Магазин.A:.C];2;0)"/>
          <table:table-cell table:formula="of:=VLOOKUP([.D1819];[$Товар.A:.F];3;0)"/>
          <table:table-cell/>
          <table:table-cell/>
        </table:table-row>
        <table:table-row>
          <table:table-cell office:value-type="float" office:value="1819">
            <text:p>1819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820];[$Магазин.A:.C];2;0)"/>
          <table:table-cell table:formula="of:=VLOOKUP([.D1820];[$Товар.A:.F];3;0)"/>
          <table:table-cell/>
          <table:table-cell/>
        </table:table-row>
        <table:table-row>
          <table:table-cell office:value-type="float" office:value="1820">
            <text:p>1820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1821];[$Магазин.A:.C];2;0)"/>
          <table:table-cell table:formula="of:=VLOOKUP([.D1821];[$Товар.A:.F];3;0)"/>
          <table:table-cell/>
          <table:table-cell/>
        </table:table-row>
        <table:table-row>
          <table:table-cell office:value-type="float" office:value="1821">
            <text:p>1821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1822];[$Магазин.A:.C];2;0)"/>
          <table:table-cell table:formula="of:=VLOOKUP([.D1822];[$Товар.A:.F];3;0)"/>
          <table:table-cell/>
          <table:table-cell/>
        </table:table-row>
        <table:table-row>
          <table:table-cell office:value-type="float" office:value="1822">
            <text:p>1822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823];[$Магазин.A:.C];2;0)"/>
          <table:table-cell table:formula="of:=VLOOKUP([.D1823];[$Товар.A:.F];3;0)"/>
          <table:table-cell/>
          <table:table-cell/>
        </table:table-row>
        <table:table-row>
          <table:table-cell office:value-type="float" office:value="1823">
            <text:p>1823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1824];[$Магазин.A:.C];2;0)"/>
          <table:table-cell table:formula="of:=VLOOKUP([.D1824];[$Товар.A:.F];3;0)"/>
          <table:table-cell/>
          <table:table-cell/>
        </table:table-row>
        <table:table-row>
          <table:table-cell office:value-type="float" office:value="1824">
            <text:p>1824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825];[$Магазин.A:.C];2;0)"/>
          <table:table-cell table:formula="of:=VLOOKUP([.D1825];[$Товар.A:.F];3;0)"/>
          <table:table-cell/>
          <table:table-cell/>
        </table:table-row>
        <table:table-row>
          <table:table-cell office:value-type="float" office:value="1825">
            <text:p>1825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826];[$Магазин.A:.C];2;0)"/>
          <table:table-cell table:formula="of:=VLOOKUP([.D1826];[$Товар.A:.F];3;0)"/>
          <table:table-cell/>
          <table:table-cell/>
        </table:table-row>
        <table:table-row>
          <table:table-cell office:value-type="float" office:value="1826">
            <text:p>1826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827];[$Магазин.A:.C];2;0)"/>
          <table:table-cell table:formula="of:=VLOOKUP([.D1827];[$Товар.A:.F];3;0)"/>
          <table:table-cell/>
          <table:table-cell/>
        </table:table-row>
        <table:table-row>
          <table:table-cell office:value-type="float" office:value="1827">
            <text:p>1827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23">
            <text:p>2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828];[$Магазин.A:.C];2;0)"/>
          <table:table-cell table:formula="of:=VLOOKUP([.D1828];[$Товар.A:.F];3;0)"/>
          <table:table-cell/>
          <table:table-cell/>
        </table:table-row>
        <table:table-row>
          <table:table-cell office:value-type="float" office:value="1828">
            <text:p>1828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829];[$Магазин.A:.C];2;0)"/>
          <table:table-cell table:formula="of:=VLOOKUP([.D1829];[$Товар.A:.F];3;0)"/>
          <table:table-cell/>
          <table:table-cell/>
        </table:table-row>
        <table:table-row>
          <table:table-cell office:value-type="float" office:value="1829">
            <text:p>182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830];[$Магазин.A:.C];2;0)"/>
          <table:table-cell table:formula="of:=VLOOKUP([.D1830];[$Товар.A:.F];3;0)"/>
          <table:table-cell/>
          <table:table-cell/>
        </table:table-row>
        <table:table-row>
          <table:table-cell office:value-type="float" office:value="1830">
            <text:p>1830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831];[$Магазин.A:.C];2;0)"/>
          <table:table-cell table:formula="of:=VLOOKUP([.D1831];[$Товар.A:.F];3;0)"/>
          <table:table-cell/>
          <table:table-cell/>
        </table:table-row>
        <table:table-row>
          <table:table-cell office:value-type="float" office:value="1831">
            <text:p>1831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240">
            <text:p>240</text:p>
          </table:table-cell>
          <table:table-cell table:formula="of:=VLOOKUP([.C1832];[$Магазин.A:.C];2;0)"/>
          <table:table-cell table:formula="of:=VLOOKUP([.D1832];[$Товар.A:.F];3;0)"/>
          <table:table-cell/>
          <table:table-cell/>
        </table:table-row>
        <table:table-row>
          <table:table-cell office:value-type="float" office:value="1832">
            <text:p>1832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3">
            <text:p>5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833];[$Магазин.A:.C];2;0)"/>
          <table:table-cell table:formula="of:=VLOOKUP([.D1833];[$Товар.A:.F];3;0)"/>
          <table:table-cell/>
          <table:table-cell/>
        </table:table-row>
        <table:table-row>
          <table:table-cell office:value-type="float" office:value="1833">
            <text:p>183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1834];[$Магазин.A:.C];2;0)"/>
          <table:table-cell table:formula="of:=VLOOKUP([.D1834];[$Товар.A:.F];3;0)"/>
          <table:table-cell/>
          <table:table-cell/>
        </table:table-row>
        <table:table-row>
          <table:table-cell office:value-type="float" office:value="1834">
            <text:p>1834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1835];[$Магазин.A:.C];2;0)"/>
          <table:table-cell table:formula="of:=VLOOKUP([.D1835];[$Товар.A:.F];3;0)"/>
          <table:table-cell/>
          <table:table-cell/>
        </table:table-row>
        <table:table-row>
          <table:table-cell office:value-type="float" office:value="1835">
            <text:p>1835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836];[$Магазин.A:.C];2;0)"/>
          <table:table-cell table:formula="of:=VLOOKUP([.D1836];[$Товар.A:.F];3;0)"/>
          <table:table-cell/>
          <table:table-cell/>
        </table:table-row>
        <table:table-row>
          <table:table-cell office:value-type="float" office:value="1836">
            <text:p>1836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1837];[$Магазин.A:.C];2;0)"/>
          <table:table-cell table:formula="of:=VLOOKUP([.D1837];[$Товар.A:.F];3;0)"/>
          <table:table-cell/>
          <table:table-cell/>
        </table:table-row>
        <table:table-row>
          <table:table-cell office:value-type="float" office:value="1837">
            <text:p>1837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50">
            <text:p>5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838];[$Магазин.A:.C];2;0)"/>
          <table:table-cell table:formula="of:=VLOOKUP([.D1838];[$Товар.A:.F];3;0)"/>
          <table:table-cell/>
          <table:table-cell/>
        </table:table-row>
        <table:table-row>
          <table:table-cell office:value-type="float" office:value="1838">
            <text:p>1838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1839];[$Магазин.A:.C];2;0)"/>
          <table:table-cell table:formula="of:=VLOOKUP([.D1839];[$Товар.A:.F];3;0)"/>
          <table:table-cell/>
          <table:table-cell/>
        </table:table-row>
        <table:table-row>
          <table:table-cell office:value-type="float" office:value="1839">
            <text:p>1839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840];[$Магазин.A:.C];2;0)"/>
          <table:table-cell table:formula="of:=VLOOKUP([.D1840];[$Товар.A:.F];3;0)"/>
          <table:table-cell/>
          <table:table-cell/>
        </table:table-row>
        <table:table-row>
          <table:table-cell office:value-type="float" office:value="1840">
            <text:p>1840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841];[$Магазин.A:.C];2;0)"/>
          <table:table-cell table:formula="of:=VLOOKUP([.D1841];[$Товар.A:.F];3;0)"/>
          <table:table-cell/>
          <table:table-cell/>
        </table:table-row>
        <table:table-row>
          <table:table-cell office:value-type="float" office:value="1841">
            <text:p>1841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842];[$Магазин.A:.C];2;0)"/>
          <table:table-cell table:formula="of:=VLOOKUP([.D1842];[$Товар.A:.F];3;0)"/>
          <table:table-cell/>
          <table:table-cell/>
        </table:table-row>
        <table:table-row>
          <table:table-cell office:value-type="float" office:value="1842">
            <text:p>1842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843];[$Магазин.A:.C];2;0)"/>
          <table:table-cell table:formula="of:=VLOOKUP([.D1843];[$Товар.A:.F];3;0)"/>
          <table:table-cell/>
          <table:table-cell/>
        </table:table-row>
        <table:table-row>
          <table:table-cell office:value-type="float" office:value="1843">
            <text:p>1843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54">
            <text:p>5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30">
            <text:p>230</text:p>
          </table:table-cell>
          <table:table-cell table:formula="of:=VLOOKUP([.C1844];[$Магазин.A:.C];2;0)"/>
          <table:table-cell table:formula="of:=VLOOKUP([.D1844];[$Товар.A:.F];3;0)"/>
          <table:table-cell/>
          <table:table-cell/>
        </table:table-row>
        <table:table-row>
          <table:table-cell office:value-type="float" office:value="1844">
            <text:p>1844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845];[$Магазин.A:.C];2;0)"/>
          <table:table-cell table:formula="of:=VLOOKUP([.D1845];[$Товар.A:.F];3;0)"/>
          <table:table-cell/>
          <table:table-cell/>
        </table:table-row>
        <table:table-row>
          <table:table-cell office:value-type="float" office:value="1845">
            <text:p>1845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1846];[$Магазин.A:.C];2;0)"/>
          <table:table-cell table:formula="of:=VLOOKUP([.D1846];[$Товар.A:.F];3;0)"/>
          <table:table-cell/>
          <table:table-cell/>
        </table:table-row>
        <table:table-row>
          <table:table-cell office:value-type="float" office:value="1846">
            <text:p>1846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847];[$Магазин.A:.C];2;0)"/>
          <table:table-cell table:formula="of:=VLOOKUP([.D1847];[$Товар.A:.F];3;0)"/>
          <table:table-cell/>
          <table:table-cell/>
        </table:table-row>
        <table:table-row>
          <table:table-cell office:value-type="float" office:value="1847">
            <text:p>1847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1848];[$Магазин.A:.C];2;0)"/>
          <table:table-cell table:formula="of:=VLOOKUP([.D1848];[$Товар.A:.F];3;0)"/>
          <table:table-cell/>
          <table:table-cell/>
        </table:table-row>
        <table:table-row>
          <table:table-cell office:value-type="float" office:value="1848">
            <text:p>1848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849];[$Магазин.A:.C];2;0)"/>
          <table:table-cell table:formula="of:=VLOOKUP([.D1849];[$Товар.A:.F];3;0)"/>
          <table:table-cell/>
          <table:table-cell/>
        </table:table-row>
        <table:table-row>
          <table:table-cell office:value-type="float" office:value="1849">
            <text:p>1849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850];[$Магазин.A:.C];2;0)"/>
          <table:table-cell table:formula="of:=VLOOKUP([.D1850];[$Товар.A:.F];3;0)"/>
          <table:table-cell/>
          <table:table-cell/>
        </table:table-row>
        <table:table-row>
          <table:table-cell office:value-type="float" office:value="1850">
            <text:p>1850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851];[$Магазин.A:.C];2;0)"/>
          <table:table-cell table:formula="of:=VLOOKUP([.D1851];[$Товар.A:.F];3;0)"/>
          <table:table-cell/>
          <table:table-cell/>
        </table:table-row>
        <table:table-row>
          <table:table-cell office:value-type="float" office:value="1851">
            <text:p>1851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852];[$Магазин.A:.C];2;0)"/>
          <table:table-cell table:formula="of:=VLOOKUP([.D1852];[$Товар.A:.F];3;0)"/>
          <table:table-cell/>
          <table:table-cell/>
        </table:table-row>
        <table:table-row>
          <table:table-cell office:value-type="float" office:value="1852">
            <text:p>1852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1853];[$Магазин.A:.C];2;0)"/>
          <table:table-cell table:formula="of:=VLOOKUP([.D1853];[$Товар.A:.F];3;0)"/>
          <table:table-cell/>
          <table:table-cell/>
        </table:table-row>
        <table:table-row>
          <table:table-cell office:value-type="float" office:value="1853">
            <text:p>1853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854];[$Магазин.A:.C];2;0)"/>
          <table:table-cell table:formula="of:=VLOOKUP([.D1854];[$Товар.A:.F];3;0)"/>
          <table:table-cell/>
          <table:table-cell/>
        </table:table-row>
        <table:table-row>
          <table:table-cell office:value-type="float" office:value="1854">
            <text:p>1854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855];[$Магазин.A:.C];2;0)"/>
          <table:table-cell table:formula="of:=VLOOKUP([.D1855];[$Товар.A:.F];3;0)"/>
          <table:table-cell/>
          <table:table-cell/>
        </table:table-row>
        <table:table-row>
          <table:table-cell office:value-type="float" office:value="1855">
            <text:p>1855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856];[$Магазин.A:.C];2;0)"/>
          <table:table-cell table:formula="of:=VLOOKUP([.D1856];[$Товар.A:.F];3;0)"/>
          <table:table-cell/>
          <table:table-cell/>
        </table:table-row>
        <table:table-row>
          <table:table-cell office:value-type="float" office:value="1856">
            <text:p>1856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1857];[$Магазин.A:.C];2;0)"/>
          <table:table-cell table:formula="of:=VLOOKUP([.D1857];[$Товар.A:.F];3;0)"/>
          <table:table-cell/>
          <table:table-cell/>
        </table:table-row>
        <table:table-row>
          <table:table-cell office:value-type="float" office:value="1857">
            <text:p>1857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3">
            <text:p>3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858];[$Магазин.A:.C];2;0)"/>
          <table:table-cell table:formula="of:=VLOOKUP([.D1858];[$Товар.A:.F];3;0)"/>
          <table:table-cell/>
          <table:table-cell/>
        </table:table-row>
        <table:table-row>
          <table:table-cell office:value-type="float" office:value="1858">
            <text:p>1858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859];[$Магазин.A:.C];2;0)"/>
          <table:table-cell table:formula="of:=VLOOKUP([.D1859];[$Товар.A:.F];3;0)"/>
          <table:table-cell/>
          <table:table-cell/>
        </table:table-row>
        <table:table-row>
          <table:table-cell office:value-type="float" office:value="1859">
            <text:p>1859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2">
            <text:p>12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860];[$Магазин.A:.C];2;0)"/>
          <table:table-cell table:formula="of:=VLOOKUP([.D1860];[$Товар.A:.F];3;0)"/>
          <table:table-cell/>
          <table:table-cell/>
        </table:table-row>
        <table:table-row>
          <table:table-cell office:value-type="float" office:value="1860">
            <text:p>1860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1861];[$Магазин.A:.C];2;0)"/>
          <table:table-cell table:formula="of:=VLOOKUP([.D1861];[$Товар.A:.F];3;0)"/>
          <table:table-cell/>
          <table:table-cell/>
        </table:table-row>
        <table:table-row>
          <table:table-cell office:value-type="float" office:value="1861">
            <text:p>1861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862];[$Магазин.A:.C];2;0)"/>
          <table:table-cell table:formula="of:=VLOOKUP([.D1862];[$Товар.A:.F];3;0)"/>
          <table:table-cell/>
          <table:table-cell/>
        </table:table-row>
        <table:table-row>
          <table:table-cell office:value-type="float" office:value="1862">
            <text:p>1862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863];[$Магазин.A:.C];2;0)"/>
          <table:table-cell table:formula="of:=VLOOKUP([.D1863];[$Товар.A:.F];3;0)"/>
          <table:table-cell/>
          <table:table-cell/>
        </table:table-row>
        <table:table-row>
          <table:table-cell office:value-type="float" office:value="1863">
            <text:p>1863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864];[$Магазин.A:.C];2;0)"/>
          <table:table-cell table:formula="of:=VLOOKUP([.D1864];[$Товар.A:.F];3;0)"/>
          <table:table-cell/>
          <table:table-cell/>
        </table:table-row>
        <table:table-row>
          <table:table-cell office:value-type="float" office:value="1864">
            <text:p>1864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865];[$Магазин.A:.C];2;0)"/>
          <table:table-cell table:formula="of:=VLOOKUP([.D1865];[$Товар.A:.F];3;0)"/>
          <table:table-cell/>
          <table:table-cell/>
        </table:table-row>
        <table:table-row>
          <table:table-cell office:value-type="float" office:value="1865">
            <text:p>1865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58">
            <text:p>5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1866];[$Магазин.A:.C];2;0)"/>
          <table:table-cell table:formula="of:=VLOOKUP([.D1866];[$Товар.A:.F];3;0)"/>
          <table:table-cell/>
          <table:table-cell/>
        </table:table-row>
        <table:table-row>
          <table:table-cell office:value-type="float" office:value="1866">
            <text:p>1866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7">
            <text:p>37</text:p>
          </table:table-cell>
          <table:table-cell office:value-type="float" office:value="127">
            <text:p>127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867];[$Магазин.A:.C];2;0)"/>
          <table:table-cell table:formula="of:=VLOOKUP([.D1867];[$Товар.A:.F];3;0)"/>
          <table:table-cell/>
          <table:table-cell/>
        </table:table-row>
        <table:table-row>
          <table:table-cell office:value-type="float" office:value="1867">
            <text:p>1867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868];[$Магазин.A:.C];2;0)"/>
          <table:table-cell table:formula="of:=VLOOKUP([.D1868];[$Товар.A:.F];3;0)"/>
          <table:table-cell/>
          <table:table-cell/>
        </table:table-row>
        <table:table-row>
          <table:table-cell office:value-type="float" office:value="1868">
            <text:p>1868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39">
            <text:p>39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869];[$Магазин.A:.C];2;0)"/>
          <table:table-cell table:formula="of:=VLOOKUP([.D1869];[$Товар.A:.F];3;0)"/>
          <table:table-cell/>
          <table:table-cell/>
        </table:table-row>
        <table:table-row>
          <table:table-cell office:value-type="float" office:value="1869">
            <text:p>1869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1870];[$Магазин.A:.C];2;0)"/>
          <table:table-cell table:formula="of:=VLOOKUP([.D1870];[$Товар.A:.F];3;0)"/>
          <table:table-cell/>
          <table:table-cell/>
        </table:table-row>
        <table:table-row>
          <table:table-cell office:value-type="float" office:value="1870">
            <text:p>1870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23">
            <text:p>2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871];[$Магазин.A:.C];2;0)"/>
          <table:table-cell table:formula="of:=VLOOKUP([.D1871];[$Товар.A:.F];3;0)"/>
          <table:table-cell/>
          <table:table-cell/>
        </table:table-row>
        <table:table-row>
          <table:table-cell office:value-type="float" office:value="1871">
            <text:p>1871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872];[$Магазин.A:.C];2;0)"/>
          <table:table-cell table:formula="of:=VLOOKUP([.D1872];[$Товар.A:.F];3;0)"/>
          <table:table-cell/>
          <table:table-cell/>
        </table:table-row>
        <table:table-row>
          <table:table-cell office:value-type="float" office:value="1872">
            <text:p>1872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873];[$Магазин.A:.C];2;0)"/>
          <table:table-cell table:formula="of:=VLOOKUP([.D1873];[$Товар.A:.F];3;0)"/>
          <table:table-cell/>
          <table:table-cell/>
        </table:table-row>
        <table:table-row>
          <table:table-cell office:value-type="float" office:value="1873">
            <text:p>1873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874];[$Магазин.A:.C];2;0)"/>
          <table:table-cell table:formula="of:=VLOOKUP([.D1874];[$Товар.A:.F];3;0)"/>
          <table:table-cell/>
          <table:table-cell/>
        </table:table-row>
        <table:table-row>
          <table:table-cell office:value-type="float" office:value="1874">
            <text:p>1874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875];[$Магазин.A:.C];2;0)"/>
          <table:table-cell table:formula="of:=VLOOKUP([.D1875];[$Товар.A:.F];3;0)"/>
          <table:table-cell/>
          <table:table-cell/>
        </table:table-row>
        <table:table-row>
          <table:table-cell office:value-type="float" office:value="1875">
            <text:p>1875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1876];[$Магазин.A:.C];2;0)"/>
          <table:table-cell table:formula="of:=VLOOKUP([.D1876];[$Товар.A:.F];3;0)"/>
          <table:table-cell/>
          <table:table-cell/>
        </table:table-row>
        <table:table-row>
          <table:table-cell office:value-type="float" office:value="1876">
            <text:p>1876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1877];[$Магазин.A:.C];2;0)"/>
          <table:table-cell table:formula="of:=VLOOKUP([.D1877];[$Товар.A:.F];3;0)"/>
          <table:table-cell/>
          <table:table-cell/>
        </table:table-row>
        <table:table-row>
          <table:table-cell office:value-type="float" office:value="1877">
            <text:p>1877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878];[$Магазин.A:.C];2;0)"/>
          <table:table-cell table:formula="of:=VLOOKUP([.D1878];[$Товар.A:.F];3;0)"/>
          <table:table-cell/>
          <table:table-cell/>
        </table:table-row>
        <table:table-row>
          <table:table-cell office:value-type="float" office:value="1878">
            <text:p>1878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879];[$Магазин.A:.C];2;0)"/>
          <table:table-cell table:formula="of:=VLOOKUP([.D1879];[$Товар.A:.F];3;0)"/>
          <table:table-cell/>
          <table:table-cell/>
        </table:table-row>
        <table:table-row>
          <table:table-cell office:value-type="float" office:value="1879">
            <text:p>187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880];[$Магазин.A:.C];2;0)"/>
          <table:table-cell table:formula="of:=VLOOKUP([.D1880];[$Товар.A:.F];3;0)"/>
          <table:table-cell/>
          <table:table-cell/>
        </table:table-row>
        <table:table-row>
          <table:table-cell office:value-type="float" office:value="1880">
            <text:p>1880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881];[$Магазин.A:.C];2;0)"/>
          <table:table-cell table:formula="of:=VLOOKUP([.D1881];[$Товар.A:.F];3;0)"/>
          <table:table-cell/>
          <table:table-cell/>
        </table:table-row>
        <table:table-row>
          <table:table-cell office:value-type="float" office:value="1881">
            <text:p>1881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882];[$Магазин.A:.C];2;0)"/>
          <table:table-cell table:formula="of:=VLOOKUP([.D1882];[$Товар.A:.F];3;0)"/>
          <table:table-cell/>
          <table:table-cell/>
        </table:table-row>
        <table:table-row>
          <table:table-cell office:value-type="float" office:value="1882">
            <text:p>1882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883];[$Магазин.A:.C];2;0)"/>
          <table:table-cell table:formula="of:=VLOOKUP([.D1883];[$Товар.A:.F];3;0)"/>
          <table:table-cell/>
          <table:table-cell/>
        </table:table-row>
        <table:table-row>
          <table:table-cell office:value-type="float" office:value="1883">
            <text:p>1883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884];[$Магазин.A:.C];2;0)"/>
          <table:table-cell table:formula="of:=VLOOKUP([.D1884];[$Товар.A:.F];3;0)"/>
          <table:table-cell/>
          <table:table-cell/>
        </table:table-row>
        <table:table-row>
          <table:table-cell office:value-type="float" office:value="1884">
            <text:p>1884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1885];[$Магазин.A:.C];2;0)"/>
          <table:table-cell table:formula="of:=VLOOKUP([.D1885];[$Товар.A:.F];3;0)"/>
          <table:table-cell/>
          <table:table-cell/>
        </table:table-row>
        <table:table-row>
          <table:table-cell office:value-type="float" office:value="1885">
            <text:p>1885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39">
            <text:p>39</text:p>
          </table:table-cell>
          <table:table-cell office:value-type="float" office:value="148">
            <text:p>148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886];[$Магазин.A:.C];2;0)"/>
          <table:table-cell table:formula="of:=VLOOKUP([.D1886];[$Товар.A:.F];3;0)"/>
          <table:table-cell/>
          <table:table-cell/>
        </table:table-row>
        <table:table-row>
          <table:table-cell office:value-type="float" office:value="1886">
            <text:p>1886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887];[$Магазин.A:.C];2;0)"/>
          <table:table-cell table:formula="of:=VLOOKUP([.D1887];[$Товар.A:.F];3;0)"/>
          <table:table-cell/>
          <table:table-cell/>
        </table:table-row>
        <table:table-row>
          <table:table-cell office:value-type="float" office:value="1887">
            <text:p>1887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888];[$Магазин.A:.C];2;0)"/>
          <table:table-cell table:formula="of:=VLOOKUP([.D1888];[$Товар.A:.F];3;0)"/>
          <table:table-cell/>
          <table:table-cell/>
        </table:table-row>
        <table:table-row>
          <table:table-cell office:value-type="float" office:value="1888">
            <text:p>1888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1889];[$Магазин.A:.C];2;0)"/>
          <table:table-cell table:formula="of:=VLOOKUP([.D1889];[$Товар.A:.F];3;0)"/>
          <table:table-cell/>
          <table:table-cell/>
        </table:table-row>
        <table:table-row>
          <table:table-cell office:value-type="float" office:value="1889">
            <text:p>1889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38">
            <text:p>38</text:p>
          </table:table-cell>
          <table:table-cell office:value-type="float" office:value="112">
            <text:p>112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890];[$Магазин.A:.C];2;0)"/>
          <table:table-cell table:formula="of:=VLOOKUP([.D1890];[$Товар.A:.F];3;0)"/>
          <table:table-cell/>
          <table:table-cell/>
        </table:table-row>
        <table:table-row>
          <table:table-cell office:value-type="float" office:value="1890">
            <text:p>189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1891];[$Магазин.A:.C];2;0)"/>
          <table:table-cell table:formula="of:=VLOOKUP([.D1891];[$Товар.A:.F];3;0)"/>
          <table:table-cell/>
          <table:table-cell/>
        </table:table-row>
        <table:table-row>
          <table:table-cell office:value-type="float" office:value="1891">
            <text:p>1891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1892];[$Магазин.A:.C];2;0)"/>
          <table:table-cell table:formula="of:=VLOOKUP([.D1892];[$Товар.A:.F];3;0)"/>
          <table:table-cell/>
          <table:table-cell/>
        </table:table-row>
        <table:table-row>
          <table:table-cell office:value-type="float" office:value="1892">
            <text:p>1892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1893];[$Магазин.A:.C];2;0)"/>
          <table:table-cell table:formula="of:=VLOOKUP([.D1893];[$Товар.A:.F];3;0)"/>
          <table:table-cell/>
          <table:table-cell/>
        </table:table-row>
        <table:table-row>
          <table:table-cell office:value-type="float" office:value="1893">
            <text:p>1893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894];[$Магазин.A:.C];2;0)"/>
          <table:table-cell table:formula="of:=VLOOKUP([.D1894];[$Товар.A:.F];3;0)"/>
          <table:table-cell/>
          <table:table-cell/>
        </table:table-row>
        <table:table-row>
          <table:table-cell office:value-type="float" office:value="1894">
            <text:p>1894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895];[$Магазин.A:.C];2;0)"/>
          <table:table-cell table:formula="of:=VLOOKUP([.D1895];[$Товар.A:.F];3;0)"/>
          <table:table-cell/>
          <table:table-cell/>
        </table:table-row>
        <table:table-row>
          <table:table-cell office:value-type="float" office:value="1895">
            <text:p>1895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1">
            <text:p>5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896];[$Магазин.A:.C];2;0)"/>
          <table:table-cell table:formula="of:=VLOOKUP([.D1896];[$Товар.A:.F];3;0)"/>
          <table:table-cell/>
          <table:table-cell/>
        </table:table-row>
        <table:table-row>
          <table:table-cell office:value-type="float" office:value="1896">
            <text:p>1896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897];[$Магазин.A:.C];2;0)"/>
          <table:table-cell table:formula="of:=VLOOKUP([.D1897];[$Товар.A:.F];3;0)"/>
          <table:table-cell/>
          <table:table-cell/>
        </table:table-row>
        <table:table-row>
          <table:table-cell office:value-type="float" office:value="1897">
            <text:p>1897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1898];[$Магазин.A:.C];2;0)"/>
          <table:table-cell table:formula="of:=VLOOKUP([.D1898];[$Товар.A:.F];3;0)"/>
          <table:table-cell/>
          <table:table-cell/>
        </table:table-row>
        <table:table-row>
          <table:table-cell office:value-type="float" office:value="1898">
            <text:p>1898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899];[$Магазин.A:.C];2;0)"/>
          <table:table-cell table:formula="of:=VLOOKUP([.D1899];[$Товар.A:.F];3;0)"/>
          <table:table-cell/>
          <table:table-cell/>
        </table:table-row>
        <table:table-row>
          <table:table-cell office:value-type="float" office:value="1899">
            <text:p>1899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900];[$Магазин.A:.C];2;0)"/>
          <table:table-cell table:formula="of:=VLOOKUP([.D1900];[$Товар.A:.F];3;0)"/>
          <table:table-cell/>
          <table:table-cell/>
        </table:table-row>
        <table:table-row>
          <table:table-cell office:value-type="float" office:value="1900">
            <text:p>1900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1901];[$Магазин.A:.C];2;0)"/>
          <table:table-cell table:formula="of:=VLOOKUP([.D1901];[$Товар.A:.F];3;0)"/>
          <table:table-cell/>
          <table:table-cell/>
        </table:table-row>
        <table:table-row>
          <table:table-cell office:value-type="float" office:value="1901">
            <text:p>1901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902];[$Магазин.A:.C];2;0)"/>
          <table:table-cell table:formula="of:=VLOOKUP([.D1902];[$Товар.A:.F];3;0)"/>
          <table:table-cell/>
          <table:table-cell/>
        </table:table-row>
        <table:table-row>
          <table:table-cell office:value-type="float" office:value="1902">
            <text:p>1902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903];[$Магазин.A:.C];2;0)"/>
          <table:table-cell table:formula="of:=VLOOKUP([.D1903];[$Товар.A:.F];3;0)"/>
          <table:table-cell/>
          <table:table-cell/>
        </table:table-row>
        <table:table-row>
          <table:table-cell office:value-type="float" office:value="1903">
            <text:p>1903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904];[$Магазин.A:.C];2;0)"/>
          <table:table-cell table:formula="of:=VLOOKUP([.D1904];[$Товар.A:.F];3;0)"/>
          <table:table-cell/>
          <table:table-cell/>
        </table:table-row>
        <table:table-row>
          <table:table-cell office:value-type="float" office:value="1904">
            <text:p>1904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45">
            <text:p>4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1905];[$Магазин.A:.C];2;0)"/>
          <table:table-cell table:formula="of:=VLOOKUP([.D1905];[$Товар.A:.F];3;0)"/>
          <table:table-cell/>
          <table:table-cell/>
        </table:table-row>
        <table:table-row>
          <table:table-cell office:value-type="float" office:value="1905">
            <text:p>1905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906];[$Магазин.A:.C];2;0)"/>
          <table:table-cell table:formula="of:=VLOOKUP([.D1906];[$Товар.A:.F];3;0)"/>
          <table:table-cell/>
          <table:table-cell/>
        </table:table-row>
        <table:table-row>
          <table:table-cell office:value-type="float" office:value="1906">
            <text:p>1906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907];[$Магазин.A:.C];2;0)"/>
          <table:table-cell table:formula="of:=VLOOKUP([.D1907];[$Товар.A:.F];3;0)"/>
          <table:table-cell/>
          <table:table-cell/>
        </table:table-row>
        <table:table-row>
          <table:table-cell office:value-type="float" office:value="1907">
            <text:p>1907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908];[$Магазин.A:.C];2;0)"/>
          <table:table-cell table:formula="of:=VLOOKUP([.D1908];[$Товар.A:.F];3;0)"/>
          <table:table-cell/>
          <table:table-cell/>
        </table:table-row>
        <table:table-row>
          <table:table-cell office:value-type="float" office:value="1908">
            <text:p>1908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09];[$Магазин.A:.C];2;0)"/>
          <table:table-cell table:formula="of:=VLOOKUP([.D1909];[$Товар.A:.F];3;0)"/>
          <table:table-cell/>
          <table:table-cell/>
        </table:table-row>
        <table:table-row>
          <table:table-cell office:value-type="float" office:value="1909">
            <text:p>1909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8">
            <text:p>38</text:p>
          </table:table-cell>
          <table:table-cell office:value-type="float" office:value="116">
            <text:p>11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10];[$Магазин.A:.C];2;0)"/>
          <table:table-cell table:formula="of:=VLOOKUP([.D1910];[$Товар.A:.F];3;0)"/>
          <table:table-cell/>
          <table:table-cell/>
        </table:table-row>
        <table:table-row>
          <table:table-cell office:value-type="float" office:value="1910">
            <text:p>1910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911];[$Магазин.A:.C];2;0)"/>
          <table:table-cell table:formula="of:=VLOOKUP([.D1911];[$Товар.A:.F];3;0)"/>
          <table:table-cell/>
          <table:table-cell/>
        </table:table-row>
        <table:table-row>
          <table:table-cell office:value-type="float" office:value="1911">
            <text:p>1911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912];[$Магазин.A:.C];2;0)"/>
          <table:table-cell table:formula="of:=VLOOKUP([.D1912];[$Товар.A:.F];3;0)"/>
          <table:table-cell/>
          <table:table-cell/>
        </table:table-row>
        <table:table-row>
          <table:table-cell office:value-type="float" office:value="1912">
            <text:p>1912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48">
            <text:p>4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913];[$Магазин.A:.C];2;0)"/>
          <table:table-cell table:formula="of:=VLOOKUP([.D1913];[$Товар.A:.F];3;0)"/>
          <table:table-cell/>
          <table:table-cell/>
        </table:table-row>
        <table:table-row>
          <table:table-cell office:value-type="float" office:value="1913">
            <text:p>1913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14];[$Магазин.A:.C];2;0)"/>
          <table:table-cell table:formula="of:=VLOOKUP([.D1914];[$Товар.A:.F];3;0)"/>
          <table:table-cell/>
          <table:table-cell/>
        </table:table-row>
        <table:table-row>
          <table:table-cell office:value-type="float" office:value="1914">
            <text:p>1914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915];[$Магазин.A:.C];2;0)"/>
          <table:table-cell table:formula="of:=VLOOKUP([.D1915];[$Товар.A:.F];3;0)"/>
          <table:table-cell/>
          <table:table-cell/>
        </table:table-row>
        <table:table-row>
          <table:table-cell office:value-type="float" office:value="1915">
            <text:p>1915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1916];[$Магазин.A:.C];2;0)"/>
          <table:table-cell table:formula="of:=VLOOKUP([.D1916];[$Товар.A:.F];3;0)"/>
          <table:table-cell/>
          <table:table-cell/>
        </table:table-row>
        <table:table-row>
          <table:table-cell office:value-type="float" office:value="1916">
            <text:p>1916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917];[$Магазин.A:.C];2;0)"/>
          <table:table-cell table:formula="of:=VLOOKUP([.D1917];[$Товар.A:.F];3;0)"/>
          <table:table-cell/>
          <table:table-cell/>
        </table:table-row>
        <table:table-row>
          <table:table-cell office:value-type="float" office:value="1917">
            <text:p>1917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15">
            <text:p>15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18];[$Магазин.A:.C];2;0)"/>
          <table:table-cell table:formula="of:=VLOOKUP([.D1918];[$Товар.A:.F];3;0)"/>
          <table:table-cell/>
          <table:table-cell/>
        </table:table-row>
        <table:table-row>
          <table:table-cell office:value-type="float" office:value="1918">
            <text:p>1918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38">
            <text:p>38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19];[$Магазин.A:.C];2;0)"/>
          <table:table-cell table:formula="of:=VLOOKUP([.D1919];[$Товар.A:.F];3;0)"/>
          <table:table-cell/>
          <table:table-cell/>
        </table:table-row>
        <table:table-row>
          <table:table-cell office:value-type="float" office:value="1919">
            <text:p>1919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3">
            <text:p>3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920];[$Магазин.A:.C];2;0)"/>
          <table:table-cell table:formula="of:=VLOOKUP([.D1920];[$Товар.A:.F];3;0)"/>
          <table:table-cell/>
          <table:table-cell/>
        </table:table-row>
        <table:table-row>
          <table:table-cell office:value-type="float" office:value="1920">
            <text:p>1920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921];[$Магазин.A:.C];2;0)"/>
          <table:table-cell table:formula="of:=VLOOKUP([.D1921];[$Товар.A:.F];3;0)"/>
          <table:table-cell/>
          <table:table-cell/>
        </table:table-row>
        <table:table-row>
          <table:table-cell office:value-type="float" office:value="1921">
            <text:p>1921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922];[$Магазин.A:.C];2;0)"/>
          <table:table-cell table:formula="of:=VLOOKUP([.D1922];[$Товар.A:.F];3;0)"/>
          <table:table-cell/>
          <table:table-cell/>
        </table:table-row>
        <table:table-row>
          <table:table-cell office:value-type="float" office:value="1922">
            <text:p>1922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26">
            <text:p>26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923];[$Магазин.A:.C];2;0)"/>
          <table:table-cell table:formula="of:=VLOOKUP([.D1923];[$Товар.A:.F];3;0)"/>
          <table:table-cell/>
          <table:table-cell/>
        </table:table-row>
        <table:table-row>
          <table:table-cell office:value-type="float" office:value="1923">
            <text:p>1923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1924];[$Магазин.A:.C];2;0)"/>
          <table:table-cell table:formula="of:=VLOOKUP([.D1924];[$Товар.A:.F];3;0)"/>
          <table:table-cell/>
          <table:table-cell/>
        </table:table-row>
        <table:table-row>
          <table:table-cell office:value-type="float" office:value="1924">
            <text:p>1924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1925];[$Магазин.A:.C];2;0)"/>
          <table:table-cell table:formula="of:=VLOOKUP([.D1925];[$Товар.A:.F];3;0)"/>
          <table:table-cell/>
          <table:table-cell/>
        </table:table-row>
        <table:table-row>
          <table:table-cell office:value-type="float" office:value="1925">
            <text:p>1925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35">
            <text:p>3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1926];[$Магазин.A:.C];2;0)"/>
          <table:table-cell table:formula="of:=VLOOKUP([.D1926];[$Товар.A:.F];3;0)"/>
          <table:table-cell/>
          <table:table-cell/>
        </table:table-row>
        <table:table-row>
          <table:table-cell office:value-type="float" office:value="1926">
            <text:p>1926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3">
            <text:p>3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1927];[$Магазин.A:.C];2;0)"/>
          <table:table-cell table:formula="of:=VLOOKUP([.D1927];[$Товар.A:.F];3;0)"/>
          <table:table-cell/>
          <table:table-cell/>
        </table:table-row>
        <table:table-row>
          <table:table-cell office:value-type="float" office:value="1927">
            <text:p>1927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42">
            <text:p>4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928];[$Магазин.A:.C];2;0)"/>
          <table:table-cell table:formula="of:=VLOOKUP([.D1928];[$Товар.A:.F];3;0)"/>
          <table:table-cell/>
          <table:table-cell/>
        </table:table-row>
        <table:table-row>
          <table:table-cell office:value-type="float" office:value="1928">
            <text:p>1928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929];[$Магазин.A:.C];2;0)"/>
          <table:table-cell table:formula="of:=VLOOKUP([.D1929];[$Товар.A:.F];3;0)"/>
          <table:table-cell/>
          <table:table-cell/>
        </table:table-row>
        <table:table-row>
          <table:table-cell office:value-type="float" office:value="1929">
            <text:p>1929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47">
            <text:p>4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1930];[$Магазин.A:.C];2;0)"/>
          <table:table-cell table:formula="of:=VLOOKUP([.D1930];[$Товар.A:.F];3;0)"/>
          <table:table-cell/>
          <table:table-cell/>
        </table:table-row>
        <table:table-row>
          <table:table-cell office:value-type="float" office:value="1930">
            <text:p>1930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31];[$Магазин.A:.C];2;0)"/>
          <table:table-cell table:formula="of:=VLOOKUP([.D1931];[$Товар.A:.F];3;0)"/>
          <table:table-cell/>
          <table:table-cell/>
        </table:table-row>
        <table:table-row>
          <table:table-cell office:value-type="float" office:value="1931">
            <text:p>1931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15">
            <text:p>115</text:p>
          </table:table-cell>
          <table:table-cell table:formula="of:=VLOOKUP([.C1932];[$Магазин.A:.C];2;0)"/>
          <table:table-cell table:formula="of:=VLOOKUP([.D1932];[$Товар.A:.F];3;0)"/>
          <table:table-cell/>
          <table:table-cell/>
        </table:table-row>
        <table:table-row>
          <table:table-cell office:value-type="float" office:value="1932">
            <text:p>1932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933];[$Магазин.A:.C];2;0)"/>
          <table:table-cell table:formula="of:=VLOOKUP([.D1933];[$Товар.A:.F];3;0)"/>
          <table:table-cell/>
          <table:table-cell/>
        </table:table-row>
        <table:table-row>
          <table:table-cell office:value-type="float" office:value="1933">
            <text:p>1933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934];[$Магазин.A:.C];2;0)"/>
          <table:table-cell table:formula="of:=VLOOKUP([.D1934];[$Товар.A:.F];3;0)"/>
          <table:table-cell/>
          <table:table-cell/>
        </table:table-row>
        <table:table-row>
          <table:table-cell office:value-type="float" office:value="1934">
            <text:p>1934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935];[$Магазин.A:.C];2;0)"/>
          <table:table-cell table:formula="of:=VLOOKUP([.D1935];[$Товар.A:.F];3;0)"/>
          <table:table-cell/>
          <table:table-cell/>
        </table:table-row>
        <table:table-row>
          <table:table-cell office:value-type="float" office:value="1935">
            <text:p>1935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36];[$Магазин.A:.C];2;0)"/>
          <table:table-cell table:formula="of:=VLOOKUP([.D1936];[$Товар.A:.F];3;0)"/>
          <table:table-cell/>
          <table:table-cell/>
        </table:table-row>
        <table:table-row>
          <table:table-cell office:value-type="float" office:value="1936">
            <text:p>1936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2">
            <text:p>5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937];[$Магазин.A:.C];2;0)"/>
          <table:table-cell table:formula="of:=VLOOKUP([.D1937];[$Товар.A:.F];3;0)"/>
          <table:table-cell/>
          <table:table-cell/>
        </table:table-row>
        <table:table-row>
          <table:table-cell office:value-type="float" office:value="1937">
            <text:p>1937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63">
            <text:p>63</text:p>
          </table:table-cell>
          <table:table-cell office:value-type="float" office:value="27">
            <text:p>27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938];[$Магазин.A:.C];2;0)"/>
          <table:table-cell table:formula="of:=VLOOKUP([.D1938];[$Товар.A:.F];3;0)"/>
          <table:table-cell/>
          <table:table-cell/>
        </table:table-row>
        <table:table-row>
          <table:table-cell office:value-type="float" office:value="1938">
            <text:p>1938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939];[$Магазин.A:.C];2;0)"/>
          <table:table-cell table:formula="of:=VLOOKUP([.D1939];[$Товар.A:.F];3;0)"/>
          <table:table-cell/>
          <table:table-cell/>
        </table:table-row>
        <table:table-row>
          <table:table-cell office:value-type="float" office:value="1939">
            <text:p>1939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940];[$Магазин.A:.C];2;0)"/>
          <table:table-cell table:formula="of:=VLOOKUP([.D1940];[$Товар.A:.F];3;0)"/>
          <table:table-cell/>
          <table:table-cell/>
        </table:table-row>
        <table:table-row>
          <table:table-cell office:value-type="float" office:value="1940">
            <text:p>1940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150">
            <text:p>150</text:p>
          </table:table-cell>
          <table:table-cell table:formula="of:=VLOOKUP([.C1941];[$Магазин.A:.C];2;0)"/>
          <table:table-cell table:formula="of:=VLOOKUP([.D1941];[$Товар.A:.F];3;0)"/>
          <table:table-cell/>
          <table:table-cell/>
        </table:table-row>
        <table:table-row>
          <table:table-cell office:value-type="float" office:value="1941">
            <text:p>1941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1942];[$Магазин.A:.C];2;0)"/>
          <table:table-cell table:formula="of:=VLOOKUP([.D1942];[$Товар.A:.F];3;0)"/>
          <table:table-cell/>
          <table:table-cell/>
        </table:table-row>
        <table:table-row>
          <table:table-cell office:value-type="float" office:value="1942">
            <text:p>1942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943];[$Магазин.A:.C];2;0)"/>
          <table:table-cell table:formula="of:=VLOOKUP([.D1943];[$Товар.A:.F];3;0)"/>
          <table:table-cell/>
          <table:table-cell/>
        </table:table-row>
        <table:table-row>
          <table:table-cell office:value-type="float" office:value="1943">
            <text:p>1943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944];[$Магазин.A:.C];2;0)"/>
          <table:table-cell table:formula="of:=VLOOKUP([.D1944];[$Товар.A:.F];3;0)"/>
          <table:table-cell/>
          <table:table-cell/>
        </table:table-row>
        <table:table-row>
          <table:table-cell office:value-type="float" office:value="1944">
            <text:p>1944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1945];[$Магазин.A:.C];2;0)"/>
          <table:table-cell table:formula="of:=VLOOKUP([.D1945];[$Товар.A:.F];3;0)"/>
          <table:table-cell/>
          <table:table-cell/>
        </table:table-row>
        <table:table-row>
          <table:table-cell office:value-type="float" office:value="1945">
            <text:p>1945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1946];[$Магазин.A:.C];2;0)"/>
          <table:table-cell table:formula="of:=VLOOKUP([.D1946];[$Товар.A:.F];3;0)"/>
          <table:table-cell/>
          <table:table-cell/>
        </table:table-row>
        <table:table-row>
          <table:table-cell office:value-type="float" office:value="1946">
            <text:p>1946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947];[$Магазин.A:.C];2;0)"/>
          <table:table-cell table:formula="of:=VLOOKUP([.D1947];[$Товар.A:.F];3;0)"/>
          <table:table-cell/>
          <table:table-cell/>
        </table:table-row>
        <table:table-row>
          <table:table-cell office:value-type="float" office:value="1947">
            <text:p>1947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948];[$Магазин.A:.C];2;0)"/>
          <table:table-cell table:formula="of:=VLOOKUP([.D1948];[$Товар.A:.F];3;0)"/>
          <table:table-cell/>
          <table:table-cell/>
        </table:table-row>
        <table:table-row>
          <table:table-cell office:value-type="float" office:value="1948">
            <text:p>1948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1949];[$Магазин.A:.C];2;0)"/>
          <table:table-cell table:formula="of:=VLOOKUP([.D1949];[$Товар.A:.F];3;0)"/>
          <table:table-cell/>
          <table:table-cell/>
        </table:table-row>
        <table:table-row>
          <table:table-cell office:value-type="float" office:value="1949">
            <text:p>194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950];[$Магазин.A:.C];2;0)"/>
          <table:table-cell table:formula="of:=VLOOKUP([.D1950];[$Товар.A:.F];3;0)"/>
          <table:table-cell/>
          <table:table-cell/>
        </table:table-row>
        <table:table-row>
          <table:table-cell office:value-type="float" office:value="1950">
            <text:p>1950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24">
            <text:p>24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951];[$Магазин.A:.C];2;0)"/>
          <table:table-cell table:formula="of:=VLOOKUP([.D1951];[$Товар.A:.F];3;0)"/>
          <table:table-cell/>
          <table:table-cell/>
        </table:table-row>
        <table:table-row>
          <table:table-cell office:value-type="float" office:value="1951">
            <text:p>1951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1952];[$Магазин.A:.C];2;0)"/>
          <table:table-cell table:formula="of:=VLOOKUP([.D1952];[$Товар.A:.F];3;0)"/>
          <table:table-cell/>
          <table:table-cell/>
        </table:table-row>
        <table:table-row>
          <table:table-cell office:value-type="float" office:value="1952">
            <text:p>1952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953];[$Магазин.A:.C];2;0)"/>
          <table:table-cell table:formula="of:=VLOOKUP([.D1953];[$Товар.A:.F];3;0)"/>
          <table:table-cell/>
          <table:table-cell/>
        </table:table-row>
        <table:table-row>
          <table:table-cell office:value-type="float" office:value="1953">
            <text:p>1953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954];[$Магазин.A:.C];2;0)"/>
          <table:table-cell table:formula="of:=VLOOKUP([.D1954];[$Товар.A:.F];3;0)"/>
          <table:table-cell/>
          <table:table-cell/>
        </table:table-row>
        <table:table-row>
          <table:table-cell office:value-type="float" office:value="1954">
            <text:p>1954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955];[$Магазин.A:.C];2;0)"/>
          <table:table-cell table:formula="of:=VLOOKUP([.D1955];[$Товар.A:.F];3;0)"/>
          <table:table-cell/>
          <table:table-cell/>
        </table:table-row>
        <table:table-row>
          <table:table-cell office:value-type="float" office:value="1955">
            <text:p>1955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9">
            <text:p>3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956];[$Магазин.A:.C];2;0)"/>
          <table:table-cell table:formula="of:=VLOOKUP([.D1956];[$Товар.A:.F];3;0)"/>
          <table:table-cell/>
          <table:table-cell/>
        </table:table-row>
        <table:table-row>
          <table:table-cell office:value-type="float" office:value="1956">
            <text:p>1956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25">
            <text:p>25</text:p>
          </table:table-cell>
          <table:table-cell office:value-type="float" office:value="109">
            <text:p>109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1957];[$Магазин.A:.C];2;0)"/>
          <table:table-cell table:formula="of:=VLOOKUP([.D1957];[$Товар.A:.F];3;0)"/>
          <table:table-cell/>
          <table:table-cell/>
        </table:table-row>
        <table:table-row>
          <table:table-cell office:value-type="float" office:value="1957">
            <text:p>1957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1958];[$Магазин.A:.C];2;0)"/>
          <table:table-cell table:formula="of:=VLOOKUP([.D1958];[$Товар.A:.F];3;0)"/>
          <table:table-cell/>
          <table:table-cell/>
        </table:table-row>
        <table:table-row>
          <table:table-cell office:value-type="float" office:value="1958">
            <text:p>1958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1959];[$Магазин.A:.C];2;0)"/>
          <table:table-cell table:formula="of:=VLOOKUP([.D1959];[$Товар.A:.F];3;0)"/>
          <table:table-cell/>
          <table:table-cell/>
        </table:table-row>
        <table:table-row>
          <table:table-cell office:value-type="float" office:value="1959">
            <text:p>195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1960];[$Магазин.A:.C];2;0)"/>
          <table:table-cell table:formula="of:=VLOOKUP([.D1960];[$Товар.A:.F];3;0)"/>
          <table:table-cell/>
          <table:table-cell/>
        </table:table-row>
        <table:table-row>
          <table:table-cell office:value-type="float" office:value="1960">
            <text:p>1960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1961];[$Магазин.A:.C];2;0)"/>
          <table:table-cell table:formula="of:=VLOOKUP([.D1961];[$Товар.A:.F];3;0)"/>
          <table:table-cell/>
          <table:table-cell/>
        </table:table-row>
        <table:table-row>
          <table:table-cell office:value-type="float" office:value="1961">
            <text:p>1961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62];[$Магазин.A:.C];2;0)"/>
          <table:table-cell table:formula="of:=VLOOKUP([.D1962];[$Товар.A:.F];3;0)"/>
          <table:table-cell/>
          <table:table-cell/>
        </table:table-row>
        <table:table-row>
          <table:table-cell office:value-type="float" office:value="1962">
            <text:p>1962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1963];[$Магазин.A:.C];2;0)"/>
          <table:table-cell table:formula="of:=VLOOKUP([.D1963];[$Товар.A:.F];3;0)"/>
          <table:table-cell/>
          <table:table-cell/>
        </table:table-row>
        <table:table-row>
          <table:table-cell office:value-type="float" office:value="1963">
            <text:p>1963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964];[$Магазин.A:.C];2;0)"/>
          <table:table-cell table:formula="of:=VLOOKUP([.D1964];[$Товар.A:.F];3;0)"/>
          <table:table-cell/>
          <table:table-cell/>
        </table:table-row>
        <table:table-row>
          <table:table-cell office:value-type="float" office:value="1964">
            <text:p>1964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1965];[$Магазин.A:.C];2;0)"/>
          <table:table-cell table:formula="of:=VLOOKUP([.D1965];[$Товар.A:.F];3;0)"/>
          <table:table-cell/>
          <table:table-cell/>
        </table:table-row>
        <table:table-row>
          <table:table-cell office:value-type="float" office:value="1965">
            <text:p>1965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26">
            <text:p>26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1966];[$Магазин.A:.C];2;0)"/>
          <table:table-cell table:formula="of:=VLOOKUP([.D1966];[$Товар.A:.F];3;0)"/>
          <table:table-cell/>
          <table:table-cell/>
        </table:table-row>
        <table:table-row>
          <table:table-cell office:value-type="float" office:value="1966">
            <text:p>1966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1967];[$Магазин.A:.C];2;0)"/>
          <table:table-cell table:formula="of:=VLOOKUP([.D1967];[$Товар.A:.F];3;0)"/>
          <table:table-cell/>
          <table:table-cell/>
        </table:table-row>
        <table:table-row>
          <table:table-cell office:value-type="float" office:value="1967">
            <text:p>1967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1968];[$Магазин.A:.C];2;0)"/>
          <table:table-cell table:formula="of:=VLOOKUP([.D1968];[$Товар.A:.F];3;0)"/>
          <table:table-cell/>
          <table:table-cell/>
        </table:table-row>
        <table:table-row>
          <table:table-cell office:value-type="float" office:value="1968">
            <text:p>1968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1969];[$Магазин.A:.C];2;0)"/>
          <table:table-cell table:formula="of:=VLOOKUP([.D1969];[$Товар.A:.F];3;0)"/>
          <table:table-cell/>
          <table:table-cell/>
        </table:table-row>
        <table:table-row>
          <table:table-cell office:value-type="float" office:value="1969">
            <text:p>1969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970];[$Магазин.A:.C];2;0)"/>
          <table:table-cell table:formula="of:=VLOOKUP([.D1970];[$Товар.A:.F];3;0)"/>
          <table:table-cell/>
          <table:table-cell/>
        </table:table-row>
        <table:table-row>
          <table:table-cell office:value-type="float" office:value="1970">
            <text:p>1970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971];[$Магазин.A:.C];2;0)"/>
          <table:table-cell table:formula="of:=VLOOKUP([.D1971];[$Товар.A:.F];3;0)"/>
          <table:table-cell/>
          <table:table-cell/>
        </table:table-row>
        <table:table-row>
          <table:table-cell office:value-type="float" office:value="1971">
            <text:p>1971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972];[$Магазин.A:.C];2;0)"/>
          <table:table-cell table:formula="of:=VLOOKUP([.D1972];[$Товар.A:.F];3;0)"/>
          <table:table-cell/>
          <table:table-cell/>
        </table:table-row>
        <table:table-row>
          <table:table-cell office:value-type="float" office:value="1972">
            <text:p>1972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14">
            <text:p>14</text:p>
          </table:table-cell>
          <table:table-cell office:value-type="float" office:value="250">
            <text:p>25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1973];[$Магазин.A:.C];2;0)"/>
          <table:table-cell table:formula="of:=VLOOKUP([.D1973];[$Товар.A:.F];3;0)"/>
          <table:table-cell/>
          <table:table-cell/>
        </table:table-row>
        <table:table-row>
          <table:table-cell office:value-type="float" office:value="1973">
            <text:p>1973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1974];[$Магазин.A:.C];2;0)"/>
          <table:table-cell table:formula="of:=VLOOKUP([.D1974];[$Товар.A:.F];3;0)"/>
          <table:table-cell/>
          <table:table-cell/>
        </table:table-row>
        <table:table-row>
          <table:table-cell office:value-type="float" office:value="1974">
            <text:p>1974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975];[$Магазин.A:.C];2;0)"/>
          <table:table-cell table:formula="of:=VLOOKUP([.D1975];[$Товар.A:.F];3;0)"/>
          <table:table-cell/>
          <table:table-cell/>
        </table:table-row>
        <table:table-row>
          <table:table-cell office:value-type="float" office:value="1975">
            <text:p>1975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1976];[$Магазин.A:.C];2;0)"/>
          <table:table-cell table:formula="of:=VLOOKUP([.D1976];[$Товар.A:.F];3;0)"/>
          <table:table-cell/>
          <table:table-cell/>
        </table:table-row>
        <table:table-row>
          <table:table-cell office:value-type="float" office:value="1976">
            <text:p>1976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1977];[$Магазин.A:.C];2;0)"/>
          <table:table-cell table:formula="of:=VLOOKUP([.D1977];[$Товар.A:.F];3;0)"/>
          <table:table-cell/>
          <table:table-cell/>
        </table:table-row>
        <table:table-row>
          <table:table-cell office:value-type="float" office:value="1977">
            <text:p>1977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1978];[$Магазин.A:.C];2;0)"/>
          <table:table-cell table:formula="of:=VLOOKUP([.D1978];[$Товар.A:.F];3;0)"/>
          <table:table-cell/>
          <table:table-cell/>
        </table:table-row>
        <table:table-row>
          <table:table-cell office:value-type="float" office:value="1978">
            <text:p>1978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1979];[$Магазин.A:.C];2;0)"/>
          <table:table-cell table:formula="of:=VLOOKUP([.D1979];[$Товар.A:.F];3;0)"/>
          <table:table-cell/>
          <table:table-cell/>
        </table:table-row>
        <table:table-row>
          <table:table-cell office:value-type="float" office:value="1979">
            <text:p>1979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80];[$Магазин.A:.C];2;0)"/>
          <table:table-cell table:formula="of:=VLOOKUP([.D1980];[$Товар.A:.F];3;0)"/>
          <table:table-cell/>
          <table:table-cell/>
        </table:table-row>
        <table:table-row>
          <table:table-cell office:value-type="float" office:value="1980">
            <text:p>1980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1981];[$Магазин.A:.C];2;0)"/>
          <table:table-cell table:formula="of:=VLOOKUP([.D1981];[$Товар.A:.F];3;0)"/>
          <table:table-cell/>
          <table:table-cell/>
        </table:table-row>
        <table:table-row>
          <table:table-cell office:value-type="float" office:value="1981">
            <text:p>1981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1982];[$Магазин.A:.C];2;0)"/>
          <table:table-cell table:formula="of:=VLOOKUP([.D1982];[$Товар.A:.F];3;0)"/>
          <table:table-cell/>
          <table:table-cell/>
        </table:table-row>
        <table:table-row>
          <table:table-cell office:value-type="float" office:value="1982">
            <text:p>1982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1983];[$Магазин.A:.C];2;0)"/>
          <table:table-cell table:formula="of:=VLOOKUP([.D1983];[$Товар.A:.F];3;0)"/>
          <table:table-cell/>
          <table:table-cell/>
        </table:table-row>
        <table:table-row>
          <table:table-cell office:value-type="float" office:value="1983">
            <text:p>1983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1984];[$Магазин.A:.C];2;0)"/>
          <table:table-cell table:formula="of:=VLOOKUP([.D1984];[$Товар.A:.F];3;0)"/>
          <table:table-cell/>
          <table:table-cell/>
        </table:table-row>
        <table:table-row>
          <table:table-cell office:value-type="float" office:value="1984">
            <text:p>1984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1985];[$Магазин.A:.C];2;0)"/>
          <table:table-cell table:formula="of:=VLOOKUP([.D1985];[$Товар.A:.F];3;0)"/>
          <table:table-cell/>
          <table:table-cell/>
        </table:table-row>
        <table:table-row>
          <table:table-cell office:value-type="float" office:value="1985">
            <text:p>1985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1986];[$Магазин.A:.C];2;0)"/>
          <table:table-cell table:formula="of:=VLOOKUP([.D1986];[$Товар.A:.F];3;0)"/>
          <table:table-cell/>
          <table:table-cell/>
        </table:table-row>
        <table:table-row>
          <table:table-cell office:value-type="float" office:value="1986">
            <text:p>1986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1987];[$Магазин.A:.C];2;0)"/>
          <table:table-cell table:formula="of:=VLOOKUP([.D1987];[$Товар.A:.F];3;0)"/>
          <table:table-cell/>
          <table:table-cell/>
        </table:table-row>
        <table:table-row>
          <table:table-cell office:value-type="float" office:value="1987">
            <text:p>1987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1988];[$Магазин.A:.C];2;0)"/>
          <table:table-cell table:formula="of:=VLOOKUP([.D1988];[$Товар.A:.F];3;0)"/>
          <table:table-cell/>
          <table:table-cell/>
        </table:table-row>
        <table:table-row>
          <table:table-cell office:value-type="float" office:value="1988">
            <text:p>1988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1989];[$Магазин.A:.C];2;0)"/>
          <table:table-cell table:formula="of:=VLOOKUP([.D1989];[$Товар.A:.F];3;0)"/>
          <table:table-cell/>
          <table:table-cell/>
        </table:table-row>
        <table:table-row>
          <table:table-cell office:value-type="float" office:value="1989">
            <text:p>1989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1990];[$Магазин.A:.C];2;0)"/>
          <table:table-cell table:formula="of:=VLOOKUP([.D1990];[$Товар.A:.F];3;0)"/>
          <table:table-cell/>
          <table:table-cell/>
        </table:table-row>
        <table:table-row>
          <table:table-cell office:value-type="float" office:value="1990">
            <text:p>1990</text:p>
          </table:table-cell>
          <table:table-cell office:value-type="string">
            <text:p>07.06.2021</text:p>
          </table:table-cell>
          <table:table-cell office:value-type="string">
            <text:p>M16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1991];[$Магазин.A:.C];2;0)"/>
          <table:table-cell table:formula="of:=VLOOKUP([.D1991];[$Товар.A:.F];3;0)"/>
          <table:table-cell/>
          <table:table-cell/>
        </table:table-row>
        <table:table-row>
          <table:table-cell office:value-type="float" office:value="1991">
            <text:p>1991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1992];[$Магазин.A:.C];2;0)"/>
          <table:table-cell table:formula="of:=VLOOKUP([.D1992];[$Товар.A:.F];3;0)"/>
          <table:table-cell/>
          <table:table-cell/>
        </table:table-row>
        <table:table-row>
          <table:table-cell office:value-type="float" office:value="1992">
            <text:p>1992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1993];[$Магазин.A:.C];2;0)"/>
          <table:table-cell table:formula="of:=VLOOKUP([.D1993];[$Товар.A:.F];3;0)"/>
          <table:table-cell/>
          <table:table-cell/>
        </table:table-row>
        <table:table-row>
          <table:table-cell office:value-type="float" office:value="1993">
            <text:p>1993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1994];[$Магазин.A:.C];2;0)"/>
          <table:table-cell table:formula="of:=VLOOKUP([.D1994];[$Товар.A:.F];3;0)"/>
          <table:table-cell/>
          <table:table-cell/>
        </table:table-row>
        <table:table-row>
          <table:table-cell office:value-type="float" office:value="1994">
            <text:p>1994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1995];[$Магазин.A:.C];2;0)"/>
          <table:table-cell table:formula="of:=VLOOKUP([.D1995];[$Товар.A:.F];3;0)"/>
          <table:table-cell/>
          <table:table-cell/>
        </table:table-row>
        <table:table-row>
          <table:table-cell office:value-type="float" office:value="1995">
            <text:p>1995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52">
            <text:p>5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996];[$Магазин.A:.C];2;0)"/>
          <table:table-cell table:formula="of:=VLOOKUP([.D1996];[$Товар.A:.F];3;0)"/>
          <table:table-cell/>
          <table:table-cell/>
        </table:table-row>
        <table:table-row>
          <table:table-cell office:value-type="float" office:value="1996">
            <text:p>1996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1997];[$Магазин.A:.C];2;0)"/>
          <table:table-cell table:formula="of:=VLOOKUP([.D1997];[$Товар.A:.F];3;0)"/>
          <table:table-cell/>
          <table:table-cell/>
        </table:table-row>
        <table:table-row>
          <table:table-cell office:value-type="float" office:value="1997">
            <text:p>1997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1998];[$Магазин.A:.C];2;0)"/>
          <table:table-cell table:formula="of:=VLOOKUP([.D1998];[$Товар.A:.F];3;0)"/>
          <table:table-cell/>
          <table:table-cell/>
        </table:table-row>
        <table:table-row>
          <table:table-cell office:value-type="float" office:value="1998">
            <text:p>1998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57">
            <text:p>57</text:p>
          </table:table-cell>
          <table:table-cell table:formula="of:=VLOOKUP([.C1999];[$Магазин.A:.C];2;0)"/>
          <table:table-cell table:formula="of:=VLOOKUP([.D1999];[$Товар.A:.F];3;0)"/>
          <table:table-cell/>
          <table:table-cell/>
        </table:table-row>
        <table:table-row>
          <table:table-cell office:value-type="float" office:value="1999">
            <text:p>1999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2000];[$Магазин.A:.C];2;0)"/>
          <table:table-cell table:formula="of:=VLOOKUP([.D2000];[$Товар.A:.F];3;0)"/>
          <table:table-cell/>
          <table:table-cell/>
        </table:table-row>
        <table:table-row>
          <table:table-cell office:value-type="float" office:value="2000">
            <text:p>2000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5">
            <text:p>65</text:p>
          </table:table-cell>
          <table:table-cell table:formula="of:=VLOOKUP([.C2001];[$Магазин.A:.C];2;0)"/>
          <table:table-cell table:formula="of:=VLOOKUP([.D2001];[$Товар.A:.F];3;0)"/>
          <table:table-cell/>
          <table:table-cell/>
        </table:table-row>
        <table:table-row>
          <table:table-cell office:value-type="float" office:value="2001">
            <text:p>2001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2002];[$Магазин.A:.C];2;0)"/>
          <table:table-cell table:formula="of:=VLOOKUP([.D2002];[$Товар.A:.F];3;0)"/>
          <table:table-cell/>
          <table:table-cell/>
        </table:table-row>
        <table:table-row>
          <table:table-cell office:value-type="float" office:value="2002">
            <text:p>2002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2003];[$Магазин.A:.C];2;0)"/>
          <table:table-cell table:formula="of:=VLOOKUP([.D2003];[$Товар.A:.F];3;0)"/>
          <table:table-cell/>
          <table:table-cell/>
        </table:table-row>
        <table:table-row>
          <table:table-cell office:value-type="float" office:value="2003">
            <text:p>2003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004];[$Магазин.A:.C];2;0)"/>
          <table:table-cell table:formula="of:=VLOOKUP([.D2004];[$Товар.A:.F];3;0)"/>
          <table:table-cell/>
          <table:table-cell/>
        </table:table-row>
        <table:table-row>
          <table:table-cell office:value-type="float" office:value="2004">
            <text:p>2004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005];[$Магазин.A:.C];2;0)"/>
          <table:table-cell table:formula="of:=VLOOKUP([.D2005];[$Товар.A:.F];3;0)"/>
          <table:table-cell/>
          <table:table-cell/>
        </table:table-row>
        <table:table-row>
          <table:table-cell office:value-type="float" office:value="2005">
            <text:p>2005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2006];[$Магазин.A:.C];2;0)"/>
          <table:table-cell table:formula="of:=VLOOKUP([.D2006];[$Товар.A:.F];3;0)"/>
          <table:table-cell/>
          <table:table-cell/>
        </table:table-row>
        <table:table-row>
          <table:table-cell office:value-type="float" office:value="2006">
            <text:p>2006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007];[$Магазин.A:.C];2;0)"/>
          <table:table-cell table:formula="of:=VLOOKUP([.D2007];[$Товар.A:.F];3;0)"/>
          <table:table-cell/>
          <table:table-cell/>
        </table:table-row>
        <table:table-row>
          <table:table-cell office:value-type="float" office:value="2007">
            <text:p>2007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2008];[$Магазин.A:.C];2;0)"/>
          <table:table-cell table:formula="of:=VLOOKUP([.D2008];[$Товар.A:.F];3;0)"/>
          <table:table-cell/>
          <table:table-cell/>
        </table:table-row>
        <table:table-row>
          <table:table-cell office:value-type="float" office:value="2008">
            <text:p>2008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2009];[$Магазин.A:.C];2;0)"/>
          <table:table-cell table:formula="of:=VLOOKUP([.D2009];[$Товар.A:.F];3;0)"/>
          <table:table-cell/>
          <table:table-cell/>
        </table:table-row>
        <table:table-row>
          <table:table-cell office:value-type="float" office:value="2009">
            <text:p>2009</text:p>
          </table:table-cell>
          <table:table-cell office:value-type="string">
            <text:p>07.06.2021</text:p>
          </table:table-cell>
          <table:table-cell office:value-type="string">
            <text:p>M10</text:p>
          </table:table-cell>
          <table:table-cell office:value-type="float" office:value="47">
            <text:p>4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70">
            <text:p>370</text:p>
          </table:table-cell>
          <table:table-cell table:formula="of:=VLOOKUP([.C2010];[$Магазин.A:.C];2;0)"/>
          <table:table-cell table:formula="of:=VLOOKUP([.D2010];[$Товар.A:.F];3;0)"/>
          <table:table-cell/>
          <table:table-cell/>
        </table:table-row>
        <table:table-row>
          <table:table-cell office:value-type="float" office:value="2010">
            <text:p>2010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2011];[$Магазин.A:.C];2;0)"/>
          <table:table-cell table:formula="of:=VLOOKUP([.D2011];[$Товар.A:.F];3;0)"/>
          <table:table-cell/>
          <table:table-cell/>
        </table:table-row>
        <table:table-row>
          <table:table-cell office:value-type="float" office:value="2011">
            <text:p>2011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2012];[$Магазин.A:.C];2;0)"/>
          <table:table-cell table:formula="of:=VLOOKUP([.D2012];[$Товар.A:.F];3;0)"/>
          <table:table-cell/>
          <table:table-cell/>
        </table:table-row>
        <table:table-row>
          <table:table-cell office:value-type="float" office:value="2012">
            <text:p>2012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013];[$Магазин.A:.C];2;0)"/>
          <table:table-cell table:formula="of:=VLOOKUP([.D2013];[$Товар.A:.F];3;0)"/>
          <table:table-cell/>
          <table:table-cell/>
        </table:table-row>
        <table:table-row>
          <table:table-cell office:value-type="float" office:value="2013">
            <text:p>2013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014];[$Магазин.A:.C];2;0)"/>
          <table:table-cell table:formula="of:=VLOOKUP([.D2014];[$Товар.A:.F];3;0)"/>
          <table:table-cell/>
          <table:table-cell/>
        </table:table-row>
        <table:table-row>
          <table:table-cell office:value-type="float" office:value="2014">
            <text:p>2014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015];[$Магазин.A:.C];2;0)"/>
          <table:table-cell table:formula="of:=VLOOKUP([.D2015];[$Товар.A:.F];3;0)"/>
          <table:table-cell/>
          <table:table-cell/>
        </table:table-row>
        <table:table-row>
          <table:table-cell office:value-type="float" office:value="2015">
            <text:p>2015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016];[$Магазин.A:.C];2;0)"/>
          <table:table-cell table:formula="of:=VLOOKUP([.D2016];[$Товар.A:.F];3;0)"/>
          <table:table-cell/>
          <table:table-cell/>
        </table:table-row>
        <table:table-row>
          <table:table-cell office:value-type="float" office:value="2016">
            <text:p>2016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2017];[$Магазин.A:.C];2;0)"/>
          <table:table-cell table:formula="of:=VLOOKUP([.D2017];[$Товар.A:.F];3;0)"/>
          <table:table-cell/>
          <table:table-cell/>
        </table:table-row>
        <table:table-row>
          <table:table-cell office:value-type="float" office:value="2017">
            <text:p>2017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2018];[$Магазин.A:.C];2;0)"/>
          <table:table-cell table:formula="of:=VLOOKUP([.D2018];[$Товар.A:.F];3;0)"/>
          <table:table-cell/>
          <table:table-cell/>
        </table:table-row>
        <table:table-row>
          <table:table-cell office:value-type="float" office:value="2018">
            <text:p>2018</text:p>
          </table:table-cell>
          <table:table-cell office:value-type="string">
            <text:p>07.06.2021</text:p>
          </table:table-cell>
          <table:table-cell office:value-type="string">
            <text:p>M9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019];[$Магазин.A:.C];2;0)"/>
          <table:table-cell table:formula="of:=VLOOKUP([.D2019];[$Товар.A:.F];3;0)"/>
          <table:table-cell/>
          <table:table-cell/>
        </table:table-row>
        <table:table-row>
          <table:table-cell office:value-type="float" office:value="2019">
            <text:p>2019</text:p>
          </table:table-cell>
          <table:table-cell office:value-type="string">
            <text:p>07.06.2021</text:p>
          </table:table-cell>
          <table:table-cell office:value-type="string">
            <text:p>M2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2020];[$Магазин.A:.C];2;0)"/>
          <table:table-cell table:formula="of:=VLOOKUP([.D2020];[$Товар.A:.F];3;0)"/>
          <table:table-cell/>
          <table:table-cell/>
        </table:table-row>
        <table:table-row>
          <table:table-cell office:value-type="float" office:value="2020">
            <text:p>2020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2021];[$Магазин.A:.C];2;0)"/>
          <table:table-cell table:formula="of:=VLOOKUP([.D2021];[$Товар.A:.F];3;0)"/>
          <table:table-cell/>
          <table:table-cell/>
        </table:table-row>
        <table:table-row>
          <table:table-cell office:value-type="float" office:value="2021">
            <text:p>2021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022];[$Магазин.A:.C];2;0)"/>
          <table:table-cell table:formula="of:=VLOOKUP([.D2022];[$Товар.A:.F];3;0)"/>
          <table:table-cell/>
          <table:table-cell/>
        </table:table-row>
        <table:table-row>
          <table:table-cell office:value-type="float" office:value="2022">
            <text:p>2022</text:p>
          </table:table-cell>
          <table:table-cell office:value-type="string">
            <text:p>07.06.2021</text:p>
          </table:table-cell>
          <table:table-cell office:value-type="string">
            <text:p>M6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023];[$Магазин.A:.C];2;0)"/>
          <table:table-cell table:formula="of:=VLOOKUP([.D2023];[$Товар.A:.F];3;0)"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024];[$Магазин.A:.C];2;0)"/>
          <table:table-cell table:formula="of:=VLOOKUP([.D2024];[$Товар.A:.F];3;0)"/>
          <table:table-cell/>
          <table:table-cell/>
        </table:table-row>
        <table:table-row>
          <table:table-cell office:value-type="float" office:value="2024">
            <text:p>2024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2025];[$Магазин.A:.C];2;0)"/>
          <table:table-cell table:formula="of:=VLOOKUP([.D2025];[$Товар.A:.F];3;0)"/>
          <table:table-cell/>
          <table:table-cell/>
        </table:table-row>
        <table:table-row>
          <table:table-cell office:value-type="float" office:value="2025">
            <text:p>2025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2026];[$Магазин.A:.C];2;0)"/>
          <table:table-cell table:formula="of:=VLOOKUP([.D2026];[$Товар.A:.F];3;0)"/>
          <table:table-cell/>
          <table:table-cell/>
        </table:table-row>
        <table:table-row>
          <table:table-cell office:value-type="float" office:value="2026">
            <text:p>2026</text:p>
          </table:table-cell>
          <table:table-cell office:value-type="string">
            <text:p>07.06.2021</text:p>
          </table:table-cell>
          <table:table-cell office:value-type="string">
            <text:p>M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027];[$Магазин.A:.C];2;0)"/>
          <table:table-cell table:formula="of:=VLOOKUP([.D2027];[$Товар.A:.F];3;0)"/>
          <table:table-cell/>
          <table:table-cell/>
        </table:table-row>
        <table:table-row>
          <table:table-cell office:value-type="float" office:value="2027">
            <text:p>2027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2028];[$Магазин.A:.C];2;0)"/>
          <table:table-cell table:formula="of:=VLOOKUP([.D2028];[$Товар.A:.F];3;0)"/>
          <table:table-cell/>
          <table:table-cell/>
        </table:table-row>
        <table:table-row>
          <table:table-cell office:value-type="float" office:value="2028">
            <text:p>2028</text:p>
          </table:table-cell>
          <table:table-cell office:value-type="string">
            <text:p>07.06.2021</text:p>
          </table:table-cell>
          <table:table-cell office:value-type="string">
            <text:p>M7</text:p>
          </table:table-cell>
          <table:table-cell office:value-type="float" office:value="38">
            <text:p>38</text:p>
          </table:table-cell>
          <table:table-cell office:value-type="float" office:value="114">
            <text:p>11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029];[$Магазин.A:.C];2;0)"/>
          <table:table-cell table:formula="of:=VLOOKUP([.D2029];[$Товар.A:.F];3;0)"/>
          <table:table-cell/>
          <table:table-cell/>
        </table:table-row>
        <table:table-row>
          <table:table-cell office:value-type="float" office:value="2029">
            <text:p>2029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9">
            <text:p>39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2030];[$Магазин.A:.C];2;0)"/>
          <table:table-cell table:formula="of:=VLOOKUP([.D2030];[$Товар.A:.F];3;0)"/>
          <table:table-cell/>
          <table:table-cell/>
        </table:table-row>
        <table:table-row>
          <table:table-cell office:value-type="float" office:value="2030">
            <text:p>2030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2031];[$Магазин.A:.C];2;0)"/>
          <table:table-cell table:formula="of:=VLOOKUP([.D2031];[$Товар.A:.F];3;0)"/>
          <table:table-cell/>
          <table:table-cell/>
        </table:table-row>
        <table:table-row>
          <table:table-cell office:value-type="float" office:value="2031">
            <text:p>2031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2032];[$Магазин.A:.C];2;0)"/>
          <table:table-cell table:formula="of:=VLOOKUP([.D2032];[$Товар.A:.F];3;0)"/>
          <table:table-cell/>
          <table:table-cell/>
        </table:table-row>
        <table:table-row>
          <table:table-cell office:value-type="float" office:value="2032">
            <text:p>2032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033];[$Магазин.A:.C];2;0)"/>
          <table:table-cell table:formula="of:=VLOOKUP([.D2033];[$Товар.A:.F];3;0)"/>
          <table:table-cell/>
          <table:table-cell/>
        </table:table-row>
        <table:table-row>
          <table:table-cell office:value-type="float" office:value="2033">
            <text:p>2033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string">
            <text:p>Продажа</text:p>
          </table:table-cell>
          <table:table-cell office:value-type="float" office:value="105">
            <text:p>105</text:p>
          </table:table-cell>
          <table:table-cell table:formula="of:=VLOOKUP([.C2034];[$Магазин.A:.C];2;0)"/>
          <table:table-cell table:formula="of:=VLOOKUP([.D2034];[$Товар.A:.F];3;0)"/>
          <table:table-cell/>
          <table:table-cell/>
        </table:table-row>
        <table:table-row>
          <table:table-cell office:value-type="float" office:value="2034">
            <text:p>2034</text:p>
          </table:table-cell>
          <table:table-cell office:value-type="string">
            <text:p>07.06.2021</text:p>
          </table:table-cell>
          <table:table-cell office:value-type="string">
            <text:p>M15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2035];[$Магазин.A:.C];2;0)"/>
          <table:table-cell table:formula="of:=VLOOKUP([.D2035];[$Товар.A:.F];3;0)"/>
          <table:table-cell/>
          <table:table-cell/>
        </table:table-row>
        <table:table-row>
          <table:table-cell office:value-type="float" office:value="2035">
            <text:p>2035</text:p>
          </table:table-cell>
          <table:table-cell office:value-type="string">
            <text:p>07.06.2021</text:p>
          </table:table-cell>
          <table:table-cell office:value-type="string">
            <text:p>M3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2036];[$Магазин.A:.C];2;0)"/>
          <table:table-cell table:formula="of:=VLOOKUP([.D2036];[$Товар.A:.F];3;0)"/>
          <table:table-cell/>
          <table:table-cell/>
        </table:table-row>
        <table:table-row>
          <table:table-cell office:value-type="float" office:value="2036">
            <text:p>2036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39">
            <text:p>3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2037];[$Магазин.A:.C];2;0)"/>
          <table:table-cell table:formula="of:=VLOOKUP([.D2037];[$Товар.A:.F];3;0)"/>
          <table:table-cell/>
          <table:table-cell/>
        </table:table-row>
        <table:table-row>
          <table:table-cell office:value-type="float" office:value="2037">
            <text:p>2037</text:p>
          </table:table-cell>
          <table:table-cell office:value-type="string">
            <text:p>07.06.2021</text:p>
          </table:table-cell>
          <table:table-cell office:value-type="string">
            <text:p>M5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2038];[$Магазин.A:.C];2;0)"/>
          <table:table-cell table:formula="of:=VLOOKUP([.D2038];[$Товар.A:.F];3;0)"/>
          <table:table-cell/>
          <table:table-cell/>
        </table:table-row>
        <table:table-row>
          <table:table-cell office:value-type="float" office:value="2038">
            <text:p>2038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039];[$Магазин.A:.C];2;0)"/>
          <table:table-cell table:formula="of:=VLOOKUP([.D2039];[$Товар.A:.F];3;0)"/>
          <table:table-cell/>
          <table:table-cell/>
        </table:table-row>
        <table:table-row>
          <table:table-cell office:value-type="float" office:value="2039">
            <text:p>2039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2040];[$Магазин.A:.C];2;0)"/>
          <table:table-cell table:formula="of:=VLOOKUP([.D2040];[$Товар.A:.F];3;0)"/>
          <table:table-cell/>
          <table:table-cell/>
        </table:table-row>
        <table:table-row>
          <table:table-cell office:value-type="float" office:value="2040">
            <text:p>2040</text:p>
          </table:table-cell>
          <table:table-cell office:value-type="string">
            <text:p>07.06.2021</text:p>
          </table:table-cell>
          <table:table-cell office:value-type="string">
            <text:p>M14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041];[$Магазин.A:.C];2;0)"/>
          <table:table-cell table:formula="of:=VLOOKUP([.D2041];[$Товар.A:.F];3;0)"/>
          <table:table-cell/>
          <table:table-cell/>
        </table:table-row>
        <table:table-row>
          <table:table-cell office:value-type="float" office:value="2041">
            <text:p>2041</text:p>
          </table:table-cell>
          <table:table-cell office:value-type="string">
            <text:p>07.06.2021</text:p>
          </table:table-cell>
          <table:table-cell office:value-type="string">
            <text:p>M4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2042];[$Магазин.A:.C];2;0)"/>
          <table:table-cell table:formula="of:=VLOOKUP([.D2042];[$Товар.A:.F];3;0)"/>
          <table:table-cell/>
          <table:table-cell/>
        </table:table-row>
        <table:table-row>
          <table:table-cell office:value-type="float" office:value="2042">
            <text:p>2042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043];[$Магазин.A:.C];2;0)"/>
          <table:table-cell table:formula="of:=VLOOKUP([.D2043];[$Товар.A:.F];3;0)"/>
          <table:table-cell/>
          <table:table-cell/>
        </table:table-row>
        <table:table-row>
          <table:table-cell office:value-type="float" office:value="2043">
            <text:p>2043</text:p>
          </table:table-cell>
          <table:table-cell office:value-type="string">
            <text:p>07.06.2021</text:p>
          </table:table-cell>
          <table:table-cell office:value-type="string">
            <text:p>M13</text:p>
          </table:table-cell>
          <table:table-cell office:value-type="float" office:value="21">
            <text:p>2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05">
            <text:p>105</text:p>
          </table:table-cell>
          <table:table-cell table:formula="of:=VLOOKUP([.C2044];[$Магазин.A:.C];2;0)"/>
          <table:table-cell table:formula="of:=VLOOKUP([.D2044];[$Товар.A:.F];3;0)"/>
          <table:table-cell/>
          <table:table-cell/>
        </table:table-row>
        <table:table-row>
          <table:table-cell office:value-type="float" office:value="2044">
            <text:p>2044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2045];[$Магазин.A:.C];2;0)"/>
          <table:table-cell table:formula="of:=VLOOKUP([.D2045];[$Товар.A:.F];3;0)"/>
          <table:table-cell/>
          <table:table-cell/>
        </table:table-row>
        <table:table-row>
          <table:table-cell office:value-type="float" office:value="2045">
            <text:p>2045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2046];[$Магазин.A:.C];2;0)"/>
          <table:table-cell table:formula="of:=VLOOKUP([.D2046];[$Товар.A:.F];3;0)"/>
          <table:table-cell/>
          <table:table-cell/>
        </table:table-row>
        <table:table-row>
          <table:table-cell office:value-type="float" office:value="2046">
            <text:p>2046</text:p>
          </table:table-cell>
          <table:table-cell office:value-type="string">
            <text:p>07.06.2021</text:p>
          </table:table-cell>
          <table:table-cell office:value-type="string">
            <text:p>M12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2047];[$Магазин.A:.C];2;0)"/>
          <table:table-cell table:formula="of:=VLOOKUP([.D2047];[$Товар.A:.F];3;0)"/>
          <table:table-cell/>
          <table:table-cell/>
        </table:table-row>
        <table:table-row>
          <table:table-cell office:value-type="float" office:value="2047">
            <text:p>2047</text:p>
          </table:table-cell>
          <table:table-cell office:value-type="string">
            <text:p>07.06.2021</text:p>
          </table:table-cell>
          <table:table-cell office:value-type="string">
            <text:p>M8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2048];[$Магазин.A:.C];2;0)"/>
          <table:table-cell table:formula="of:=VLOOKUP([.D2048];[$Товар.A:.F];3;0)"/>
          <table:table-cell/>
          <table:table-cell/>
        </table:table-row>
        <table:table-row>
          <table:table-cell office:value-type="float" office:value="2048">
            <text:p>2048</text:p>
          </table:table-cell>
          <table:table-cell office:value-type="string">
            <text:p>07.06.2021</text:p>
          </table:table-cell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049];[$Магазин.A:.C];2;0)"/>
          <table:table-cell table:formula="of:=VLOOKUP([.D2049];[$Товар.A:.F];3;0)"/>
          <table:table-cell/>
          <table:table-cell/>
        </table:table-row>
        <table:table-row>
          <table:table-cell office:value-type="float" office:value="2049">
            <text:p>2049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050];[$Магазин.A:.C];2;0)"/>
          <table:table-cell table:formula="of:=VLOOKUP([.D2050];[$Товар.A:.F];3;0)"/>
          <table:table-cell/>
          <table:table-cell/>
        </table:table-row>
        <table:table-row>
          <table:table-cell office:value-type="float" office:value="2050">
            <text:p>2050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051];[$Магазин.A:.C];2;0)"/>
          <table:table-cell table:formula="of:=VLOOKUP([.D2051];[$Товар.A:.F];3;0)"/>
          <table:table-cell/>
          <table:table-cell/>
        </table:table-row>
        <table:table-row>
          <table:table-cell office:value-type="float" office:value="2051">
            <text:p>2051</text:p>
          </table:table-cell>
          <table:table-cell office:value-type="string">
            <text:p>08.06.2021</text:p>
          </table:table-cell>
          <table:table-cell office:value-type="string">
            <text:p>M16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052];[$Магазин.A:.C];2;0)"/>
          <table:table-cell table:formula="of:=VLOOKUP([.D2052];[$Товар.A:.F];3;0)"/>
          <table:table-cell/>
          <table:table-cell/>
        </table:table-row>
        <table:table-row>
          <table:table-cell office:value-type="float" office:value="2052">
            <text:p>2052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053];[$Магазин.A:.C];2;0)"/>
          <table:table-cell table:formula="of:=VLOOKUP([.D2053];[$Товар.A:.F];3;0)"/>
          <table:table-cell/>
          <table:table-cell/>
        </table:table-row>
        <table:table-row>
          <table:table-cell office:value-type="float" office:value="2053">
            <text:p>2053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38">
            <text:p>3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054];[$Магазин.A:.C];2;0)"/>
          <table:table-cell table:formula="of:=VLOOKUP([.D2054];[$Товар.A:.F];3;0)"/>
          <table:table-cell/>
          <table:table-cell/>
        </table:table-row>
        <table:table-row>
          <table:table-cell office:value-type="float" office:value="2054">
            <text:p>2054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2055];[$Магазин.A:.C];2;0)"/>
          <table:table-cell table:formula="of:=VLOOKUP([.D2055];[$Товар.A:.F];3;0)"/>
          <table:table-cell/>
          <table:table-cell/>
        </table:table-row>
        <table:table-row>
          <table:table-cell office:value-type="float" office:value="2055">
            <text:p>2055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2056];[$Магазин.A:.C];2;0)"/>
          <table:table-cell table:formula="of:=VLOOKUP([.D2056];[$Товар.A:.F];3;0)"/>
          <table:table-cell/>
          <table:table-cell/>
        </table:table-row>
        <table:table-row>
          <table:table-cell office:value-type="float" office:value="2056">
            <text:p>2056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2057];[$Магазин.A:.C];2;0)"/>
          <table:table-cell table:formula="of:=VLOOKUP([.D2057];[$Товар.A:.F];3;0)"/>
          <table:table-cell/>
          <table:table-cell/>
        </table:table-row>
        <table:table-row>
          <table:table-cell office:value-type="float" office:value="2057">
            <text:p>2057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2058];[$Магазин.A:.C];2;0)"/>
          <table:table-cell table:formula="of:=VLOOKUP([.D2058];[$Товар.A:.F];3;0)"/>
          <table:table-cell/>
          <table:table-cell/>
        </table:table-row>
        <table:table-row>
          <table:table-cell office:value-type="float" office:value="2058">
            <text:p>2058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059];[$Магазин.A:.C];2;0)"/>
          <table:table-cell table:formula="of:=VLOOKUP([.D2059];[$Товар.A:.F];3;0)"/>
          <table:table-cell/>
          <table:table-cell/>
        </table:table-row>
        <table:table-row>
          <table:table-cell office:value-type="float" office:value="2059">
            <text:p>2059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2060];[$Магазин.A:.C];2;0)"/>
          <table:table-cell table:formula="of:=VLOOKUP([.D2060];[$Товар.A:.F];3;0)"/>
          <table:table-cell/>
          <table:table-cell/>
        </table:table-row>
        <table:table-row>
          <table:table-cell office:value-type="float" office:value="2060">
            <text:p>2060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2061];[$Магазин.A:.C];2;0)"/>
          <table:table-cell table:formula="of:=VLOOKUP([.D2061];[$Товар.A:.F];3;0)"/>
          <table:table-cell/>
          <table:table-cell/>
        </table:table-row>
        <table:table-row>
          <table:table-cell office:value-type="float" office:value="2061">
            <text:p>2061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14">
            <text:p>14</text:p>
          </table:table-cell>
          <table:table-cell office:value-type="float" office:value="242">
            <text:p>242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2062];[$Магазин.A:.C];2;0)"/>
          <table:table-cell table:formula="of:=VLOOKUP([.D2062];[$Товар.A:.F];3;0)"/>
          <table:table-cell/>
          <table:table-cell/>
        </table:table-row>
        <table:table-row>
          <table:table-cell office:value-type="float" office:value="2062">
            <text:p>2062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2063];[$Магазин.A:.C];2;0)"/>
          <table:table-cell table:formula="of:=VLOOKUP([.D2063];[$Товар.A:.F];3;0)"/>
          <table:table-cell/>
          <table:table-cell/>
        </table:table-row>
        <table:table-row>
          <table:table-cell office:value-type="float" office:value="2063">
            <text:p>2063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064];[$Магазин.A:.C];2;0)"/>
          <table:table-cell table:formula="of:=VLOOKUP([.D2064];[$Товар.A:.F];3;0)"/>
          <table:table-cell/>
          <table:table-cell/>
        </table:table-row>
        <table:table-row>
          <table:table-cell office:value-type="float" office:value="2064">
            <text:p>2064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2065];[$Магазин.A:.C];2;0)"/>
          <table:table-cell table:formula="of:=VLOOKUP([.D2065];[$Товар.A:.F];3;0)"/>
          <table:table-cell/>
          <table:table-cell/>
        </table:table-row>
        <table:table-row>
          <table:table-cell office:value-type="float" office:value="2065">
            <text:p>2065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2066];[$Магазин.A:.C];2;0)"/>
          <table:table-cell table:formula="of:=VLOOKUP([.D2066];[$Товар.A:.F];3;0)"/>
          <table:table-cell/>
          <table:table-cell/>
        </table:table-row>
        <table:table-row>
          <table:table-cell office:value-type="float" office:value="2066">
            <text:p>2066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2067];[$Магазин.A:.C];2;0)"/>
          <table:table-cell table:formula="of:=VLOOKUP([.D2067];[$Товар.A:.F];3;0)"/>
          <table:table-cell/>
          <table:table-cell/>
        </table:table-row>
        <table:table-row>
          <table:table-cell office:value-type="float" office:value="2067">
            <text:p>2067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2068];[$Магазин.A:.C];2;0)"/>
          <table:table-cell table:formula="of:=VLOOKUP([.D2068];[$Товар.A:.F];3;0)"/>
          <table:table-cell/>
          <table:table-cell/>
        </table:table-row>
        <table:table-row>
          <table:table-cell office:value-type="float" office:value="2068">
            <text:p>2068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069];[$Магазин.A:.C];2;0)"/>
          <table:table-cell table:formula="of:=VLOOKUP([.D2069];[$Товар.A:.F];3;0)"/>
          <table:table-cell/>
          <table:table-cell/>
        </table:table-row>
        <table:table-row>
          <table:table-cell office:value-type="float" office:value="2069">
            <text:p>2069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2070];[$Магазин.A:.C];2;0)"/>
          <table:table-cell table:formula="of:=VLOOKUP([.D2070];[$Товар.A:.F];3;0)"/>
          <table:table-cell/>
          <table:table-cell/>
        </table:table-row>
        <table:table-row>
          <table:table-cell office:value-type="float" office:value="2070">
            <text:p>2070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2071];[$Магазин.A:.C];2;0)"/>
          <table:table-cell table:formula="of:=VLOOKUP([.D2071];[$Товар.A:.F];3;0)"/>
          <table:table-cell/>
          <table:table-cell/>
        </table:table-row>
        <table:table-row>
          <table:table-cell office:value-type="float" office:value="2071">
            <text:p>2071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13">
            <text:p>13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2072];[$Магазин.A:.C];2;0)"/>
          <table:table-cell table:formula="of:=VLOOKUP([.D2072];[$Товар.A:.F];3;0)"/>
          <table:table-cell/>
          <table:table-cell/>
        </table:table-row>
        <table:table-row>
          <table:table-cell office:value-type="float" office:value="2072">
            <text:p>2072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2073];[$Магазин.A:.C];2;0)"/>
          <table:table-cell table:formula="of:=VLOOKUP([.D2073];[$Товар.A:.F];3;0)"/>
          <table:table-cell/>
          <table:table-cell/>
        </table:table-row>
        <table:table-row>
          <table:table-cell office:value-type="float" office:value="2073">
            <text:p>2073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2074];[$Магазин.A:.C];2;0)"/>
          <table:table-cell table:formula="of:=VLOOKUP([.D2074];[$Товар.A:.F];3;0)"/>
          <table:table-cell/>
          <table:table-cell/>
        </table:table-row>
        <table:table-row>
          <table:table-cell office:value-type="float" office:value="2074">
            <text:p>2074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2075];[$Магазин.A:.C];2;0)"/>
          <table:table-cell table:formula="of:=VLOOKUP([.D2075];[$Товар.A:.F];3;0)"/>
          <table:table-cell/>
          <table:table-cell/>
        </table:table-row>
        <table:table-row>
          <table:table-cell office:value-type="float" office:value="2075">
            <text:p>2075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3">
            <text:p>3</text:p>
          </table:table-cell>
          <table:table-cell office:value-type="float" office:value="192">
            <text:p>192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2076];[$Магазин.A:.C];2;0)"/>
          <table:table-cell table:formula="of:=VLOOKUP([.D2076];[$Товар.A:.F];3;0)"/>
          <table:table-cell/>
          <table:table-cell/>
        </table:table-row>
        <table:table-row>
          <table:table-cell office:value-type="float" office:value="2076">
            <text:p>2076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2077];[$Магазин.A:.C];2;0)"/>
          <table:table-cell table:formula="of:=VLOOKUP([.D2077];[$Товар.A:.F];3;0)"/>
          <table:table-cell/>
          <table:table-cell/>
        </table:table-row>
        <table:table-row>
          <table:table-cell office:value-type="float" office:value="2077">
            <text:p>2077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56">
            <text:p>5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078];[$Магазин.A:.C];2;0)"/>
          <table:table-cell table:formula="of:=VLOOKUP([.D2078];[$Товар.A:.F];3;0)"/>
          <table:table-cell/>
          <table:table-cell/>
        </table:table-row>
        <table:table-row>
          <table:table-cell office:value-type="float" office:value="2078">
            <text:p>2078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2079];[$Магазин.A:.C];2;0)"/>
          <table:table-cell table:formula="of:=VLOOKUP([.D2079];[$Товар.A:.F];3;0)"/>
          <table:table-cell/>
          <table:table-cell/>
        </table:table-row>
        <table:table-row>
          <table:table-cell office:value-type="float" office:value="2079">
            <text:p>2079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2080];[$Магазин.A:.C];2;0)"/>
          <table:table-cell table:formula="of:=VLOOKUP([.D2080];[$Товар.A:.F];3;0)"/>
          <table:table-cell/>
          <table:table-cell/>
        </table:table-row>
        <table:table-row>
          <table:table-cell office:value-type="float" office:value="2080">
            <text:p>2080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2081];[$Магазин.A:.C];2;0)"/>
          <table:table-cell table:formula="of:=VLOOKUP([.D2081];[$Товар.A:.F];3;0)"/>
          <table:table-cell/>
          <table:table-cell/>
        </table:table-row>
        <table:table-row>
          <table:table-cell office:value-type="float" office:value="2081">
            <text:p>2081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95">
            <text:p>195</text:p>
          </table:table-cell>
          <table:table-cell table:formula="of:=VLOOKUP([.C2082];[$Магазин.A:.C];2;0)"/>
          <table:table-cell table:formula="of:=VLOOKUP([.D2082];[$Товар.A:.F];3;0)"/>
          <table:table-cell/>
          <table:table-cell/>
        </table:table-row>
        <table:table-row>
          <table:table-cell office:value-type="float" office:value="2082">
            <text:p>2082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2083];[$Магазин.A:.C];2;0)"/>
          <table:table-cell table:formula="of:=VLOOKUP([.D2083];[$Товар.A:.F];3;0)"/>
          <table:table-cell/>
          <table:table-cell/>
        </table:table-row>
        <table:table-row>
          <table:table-cell office:value-type="float" office:value="2083">
            <text:p>2083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084];[$Магазин.A:.C];2;0)"/>
          <table:table-cell table:formula="of:=VLOOKUP([.D2084];[$Товар.A:.F];3;0)"/>
          <table:table-cell/>
          <table:table-cell/>
        </table:table-row>
        <table:table-row>
          <table:table-cell office:value-type="float" office:value="2084">
            <text:p>2084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56">
            <text:p>56</text:p>
          </table:table-cell>
          <table:table-cell office:value-type="float" office:value="150">
            <text:p>15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085];[$Магазин.A:.C];2;0)"/>
          <table:table-cell table:formula="of:=VLOOKUP([.D2085];[$Товар.A:.F];3;0)"/>
          <table:table-cell/>
          <table:table-cell/>
        </table:table-row>
        <table:table-row>
          <table:table-cell office:value-type="float" office:value="2085">
            <text:p>2085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086];[$Магазин.A:.C];2;0)"/>
          <table:table-cell table:formula="of:=VLOOKUP([.D2086];[$Товар.A:.F];3;0)"/>
          <table:table-cell/>
          <table:table-cell/>
        </table:table-row>
        <table:table-row>
          <table:table-cell office:value-type="float" office:value="2086">
            <text:p>2086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2087];[$Магазин.A:.C];2;0)"/>
          <table:table-cell table:formula="of:=VLOOKUP([.D2087];[$Товар.A:.F];3;0)"/>
          <table:table-cell/>
          <table:table-cell/>
        </table:table-row>
        <table:table-row>
          <table:table-cell office:value-type="float" office:value="2087">
            <text:p>2087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2088];[$Магазин.A:.C];2;0)"/>
          <table:table-cell table:formula="of:=VLOOKUP([.D2088];[$Товар.A:.F];3;0)"/>
          <table:table-cell/>
          <table:table-cell/>
        </table:table-row>
        <table:table-row>
          <table:table-cell office:value-type="float" office:value="2088">
            <text:p>2088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089];[$Магазин.A:.C];2;0)"/>
          <table:table-cell table:formula="of:=VLOOKUP([.D2089];[$Товар.A:.F];3;0)"/>
          <table:table-cell/>
          <table:table-cell/>
        </table:table-row>
        <table:table-row>
          <table:table-cell office:value-type="float" office:value="2089">
            <text:p>2089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500">
            <text:p>500</text:p>
          </table:table-cell>
          <table:table-cell table:formula="of:=VLOOKUP([.C2090];[$Магазин.A:.C];2;0)"/>
          <table:table-cell table:formula="of:=VLOOKUP([.D2090];[$Товар.A:.F];3;0)"/>
          <table:table-cell/>
          <table:table-cell/>
        </table:table-row>
        <table:table-row>
          <table:table-cell office:value-type="float" office:value="2090">
            <text:p>2090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2091];[$Магазин.A:.C];2;0)"/>
          <table:table-cell table:formula="of:=VLOOKUP([.D2091];[$Товар.A:.F];3;0)"/>
          <table:table-cell/>
          <table:table-cell/>
        </table:table-row>
        <table:table-row>
          <table:table-cell office:value-type="float" office:value="2091">
            <text:p>2091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2092];[$Магазин.A:.C];2;0)"/>
          <table:table-cell table:formula="of:=VLOOKUP([.D2092];[$Товар.A:.F];3;0)"/>
          <table:table-cell/>
          <table:table-cell/>
        </table:table-row>
        <table:table-row>
          <table:table-cell office:value-type="float" office:value="2092">
            <text:p>2092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2093];[$Магазин.A:.C];2;0)"/>
          <table:table-cell table:formula="of:=VLOOKUP([.D2093];[$Товар.A:.F];3;0)"/>
          <table:table-cell/>
          <table:table-cell/>
        </table:table-row>
        <table:table-row>
          <table:table-cell office:value-type="float" office:value="2093">
            <text:p>2093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5">
            <text:p>95</text:p>
          </table:table-cell>
          <table:table-cell table:formula="of:=VLOOKUP([.C2094];[$Магазин.A:.C];2;0)"/>
          <table:table-cell table:formula="of:=VLOOKUP([.D2094];[$Товар.A:.F];3;0)"/>
          <table:table-cell/>
          <table:table-cell/>
        </table:table-row>
        <table:table-row>
          <table:table-cell office:value-type="float" office:value="2094">
            <text:p>2094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095];[$Магазин.A:.C];2;0)"/>
          <table:table-cell table:formula="of:=VLOOKUP([.D2095];[$Товар.A:.F];3;0)"/>
          <table:table-cell/>
          <table:table-cell/>
        </table:table-row>
        <table:table-row>
          <table:table-cell office:value-type="float" office:value="2095">
            <text:p>2095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string">
            <text:p>Продажа</text:p>
          </table:table-cell>
          <table:table-cell office:value-type="float" office:value="200">
            <text:p>200</text:p>
          </table:table-cell>
          <table:table-cell table:formula="of:=VLOOKUP([.C2096];[$Магазин.A:.C];2;0)"/>
          <table:table-cell table:formula="of:=VLOOKUP([.D2096];[$Товар.A:.F];3;0)"/>
          <table:table-cell/>
          <table:table-cell/>
        </table:table-row>
        <table:table-row>
          <table:table-cell office:value-type="float" office:value="2096">
            <text:p>2096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2097];[$Магазин.A:.C];2;0)"/>
          <table:table-cell table:formula="of:=VLOOKUP([.D2097];[$Товар.A:.F];3;0)"/>
          <table:table-cell/>
          <table:table-cell/>
        </table:table-row>
        <table:table-row>
          <table:table-cell office:value-type="float" office:value="2097">
            <text:p>2097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098];[$Магазин.A:.C];2;0)"/>
          <table:table-cell table:formula="of:=VLOOKUP([.D2098];[$Товар.A:.F];3;0)"/>
          <table:table-cell/>
          <table:table-cell/>
        </table:table-row>
        <table:table-row>
          <table:table-cell office:value-type="float" office:value="2098">
            <text:p>2098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2099];[$Магазин.A:.C];2;0)"/>
          <table:table-cell table:formula="of:=VLOOKUP([.D2099];[$Товар.A:.F];3;0)"/>
          <table:table-cell/>
          <table:table-cell/>
        </table:table-row>
        <table:table-row>
          <table:table-cell office:value-type="float" office:value="2099">
            <text:p>2099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2100];[$Магазин.A:.C];2;0)"/>
          <table:table-cell table:formula="of:=VLOOKUP([.D2100];[$Товар.A:.F];3;0)"/>
          <table:table-cell/>
          <table:table-cell/>
        </table:table-row>
        <table:table-row>
          <table:table-cell office:value-type="float" office:value="2100">
            <text:p>2100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101];[$Магазин.A:.C];2;0)"/>
          <table:table-cell table:formula="of:=VLOOKUP([.D2101];[$Товар.A:.F];3;0)"/>
          <table:table-cell/>
          <table:table-cell/>
        </table:table-row>
        <table:table-row>
          <table:table-cell office:value-type="float" office:value="2101">
            <text:p>2101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2102];[$Магазин.A:.C];2;0)"/>
          <table:table-cell table:formula="of:=VLOOKUP([.D2102];[$Товар.A:.F];3;0)"/>
          <table:table-cell/>
          <table:table-cell/>
        </table:table-row>
        <table:table-row>
          <table:table-cell office:value-type="float" office:value="2102">
            <text:p>2102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2103];[$Магазин.A:.C];2;0)"/>
          <table:table-cell table:formula="of:=VLOOKUP([.D2103];[$Товар.A:.F];3;0)"/>
          <table:table-cell/>
          <table:table-cell/>
        </table:table-row>
        <table:table-row>
          <table:table-cell office:value-type="float" office:value="2103">
            <text:p>2103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2">
            <text:p>52</text:p>
          </table:table-cell>
          <table:table-cell table:formula="of:=VLOOKUP([.C2104];[$Магазин.A:.C];2;0)"/>
          <table:table-cell table:formula="of:=VLOOKUP([.D2104];[$Товар.A:.F];3;0)"/>
          <table:table-cell/>
          <table:table-cell/>
        </table:table-row>
        <table:table-row>
          <table:table-cell office:value-type="float" office:value="2104">
            <text:p>2104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23">
            <text:p>2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2105];[$Магазин.A:.C];2;0)"/>
          <table:table-cell table:formula="of:=VLOOKUP([.D2105];[$Товар.A:.F];3;0)"/>
          <table:table-cell/>
          <table:table-cell/>
        </table:table-row>
        <table:table-row>
          <table:table-cell office:value-type="float" office:value="2105">
            <text:p>2105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2106];[$Магазин.A:.C];2;0)"/>
          <table:table-cell table:formula="of:=VLOOKUP([.D2106];[$Товар.A:.F];3;0)"/>
          <table:table-cell/>
          <table:table-cell/>
        </table:table-row>
        <table:table-row>
          <table:table-cell office:value-type="float" office:value="2106">
            <text:p>2106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50">
            <text:p>150</text:p>
          </table:table-cell>
          <table:table-cell table:formula="of:=VLOOKUP([.C2107];[$Магазин.A:.C];2;0)"/>
          <table:table-cell table:formula="of:=VLOOKUP([.D2107];[$Товар.A:.F];3;0)"/>
          <table:table-cell/>
          <table:table-cell/>
        </table:table-row>
        <table:table-row>
          <table:table-cell office:value-type="float" office:value="2107">
            <text:p>2107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108];[$Магазин.A:.C];2;0)"/>
          <table:table-cell table:formula="of:=VLOOKUP([.D2108];[$Товар.A:.F];3;0)"/>
          <table:table-cell/>
          <table:table-cell/>
        </table:table-row>
        <table:table-row>
          <table:table-cell office:value-type="float" office:value="2108">
            <text:p>2108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2109];[$Магазин.A:.C];2;0)"/>
          <table:table-cell table:formula="of:=VLOOKUP([.D2109];[$Товар.A:.F];3;0)"/>
          <table:table-cell/>
          <table:table-cell/>
        </table:table-row>
        <table:table-row>
          <table:table-cell office:value-type="float" office:value="2109">
            <text:p>2109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2110];[$Магазин.A:.C];2;0)"/>
          <table:table-cell table:formula="of:=VLOOKUP([.D2110];[$Товар.A:.F];3;0)"/>
          <table:table-cell/>
          <table:table-cell/>
        </table:table-row>
        <table:table-row>
          <table:table-cell office:value-type="float" office:value="2110">
            <text:p>2110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111];[$Магазин.A:.C];2;0)"/>
          <table:table-cell table:formula="of:=VLOOKUP([.D2111];[$Товар.A:.F];3;0)"/>
          <table:table-cell/>
          <table:table-cell/>
        </table:table-row>
        <table:table-row>
          <table:table-cell office:value-type="float" office:value="2111">
            <text:p>2111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2112];[$Магазин.A:.C];2;0)"/>
          <table:table-cell table:formula="of:=VLOOKUP([.D2112];[$Товар.A:.F];3;0)"/>
          <table:table-cell/>
          <table:table-cell/>
        </table:table-row>
        <table:table-row>
          <table:table-cell office:value-type="float" office:value="2112">
            <text:p>2112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2113];[$Магазин.A:.C];2;0)"/>
          <table:table-cell table:formula="of:=VLOOKUP([.D2113];[$Товар.A:.F];3;0)"/>
          <table:table-cell/>
          <table:table-cell/>
        </table:table-row>
        <table:table-row>
          <table:table-cell office:value-type="float" office:value="2113">
            <text:p>2113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2114];[$Магазин.A:.C];2;0)"/>
          <table:table-cell table:formula="of:=VLOOKUP([.D2114];[$Товар.A:.F];3;0)"/>
          <table:table-cell/>
          <table:table-cell/>
        </table:table-row>
        <table:table-row>
          <table:table-cell office:value-type="float" office:value="2114">
            <text:p>2114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2115];[$Магазин.A:.C];2;0)"/>
          <table:table-cell table:formula="of:=VLOOKUP([.D2115];[$Товар.A:.F];3;0)"/>
          <table:table-cell/>
          <table:table-cell/>
        </table:table-row>
        <table:table-row>
          <table:table-cell office:value-type="float" office:value="2115">
            <text:p>2115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52">
            <text:p>5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116];[$Магазин.A:.C];2;0)"/>
          <table:table-cell table:formula="of:=VLOOKUP([.D2116];[$Товар.A:.F];3;0)"/>
          <table:table-cell/>
          <table:table-cell/>
        </table:table-row>
        <table:table-row>
          <table:table-cell office:value-type="float" office:value="2116">
            <text:p>2116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2117];[$Магазин.A:.C];2;0)"/>
          <table:table-cell table:formula="of:=VLOOKUP([.D2117];[$Товар.A:.F];3;0)"/>
          <table:table-cell/>
          <table:table-cell/>
        </table:table-row>
        <table:table-row>
          <table:table-cell office:value-type="float" office:value="2117">
            <text:p>2117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2118];[$Магазин.A:.C];2;0)"/>
          <table:table-cell table:formula="of:=VLOOKUP([.D2118];[$Товар.A:.F];3;0)"/>
          <table:table-cell/>
          <table:table-cell/>
        </table:table-row>
        <table:table-row>
          <table:table-cell office:value-type="float" office:value="2118">
            <text:p>2118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2119];[$Магазин.A:.C];2;0)"/>
          <table:table-cell table:formula="of:=VLOOKUP([.D2119];[$Товар.A:.F];3;0)"/>
          <table:table-cell/>
          <table:table-cell/>
        </table:table-row>
        <table:table-row>
          <table:table-cell office:value-type="float" office:value="2119">
            <text:p>2119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">
            <text:p>40</text:p>
          </table:table-cell>
          <table:table-cell table:formula="of:=VLOOKUP([.C2120];[$Магазин.A:.C];2;0)"/>
          <table:table-cell table:formula="of:=VLOOKUP([.D2120];[$Товар.A:.F];3;0)"/>
          <table:table-cell/>
          <table:table-cell/>
        </table:table-row>
        <table:table-row>
          <table:table-cell office:value-type="float" office:value="2120">
            <text:p>2120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2">
            <text:p>52</text:p>
          </table:table-cell>
          <table:table-cell table:formula="of:=VLOOKUP([.C2121];[$Магазин.A:.C];2;0)"/>
          <table:table-cell table:formula="of:=VLOOKUP([.D2121];[$Товар.A:.F];3;0)"/>
          <table:table-cell/>
          <table:table-cell/>
        </table:table-row>
        <table:table-row>
          <table:table-cell office:value-type="float" office:value="2121">
            <text:p>2121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122];[$Магазин.A:.C];2;0)"/>
          <table:table-cell table:formula="of:=VLOOKUP([.D2122];[$Товар.A:.F];3;0)"/>
          <table:table-cell/>
          <table:table-cell/>
        </table:table-row>
        <table:table-row>
          <table:table-cell office:value-type="float" office:value="2122">
            <text:p>2122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27">
            <text:p>27</text:p>
          </table:table-cell>
          <table:table-cell office:value-type="float" office:value="103">
            <text:p>103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2123];[$Магазин.A:.C];2;0)"/>
          <table:table-cell table:formula="of:=VLOOKUP([.D2123];[$Товар.A:.F];3;0)"/>
          <table:table-cell/>
          <table:table-cell/>
        </table:table-row>
        <table:table-row>
          <table:table-cell office:value-type="float" office:value="2123">
            <text:p>2123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2124];[$Магазин.A:.C];2;0)"/>
          <table:table-cell table:formula="of:=VLOOKUP([.D2124];[$Товар.A:.F];3;0)"/>
          <table:table-cell/>
          <table:table-cell/>
        </table:table-row>
        <table:table-row>
          <table:table-cell office:value-type="float" office:value="2124">
            <text:p>2124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125];[$Магазин.A:.C];2;0)"/>
          <table:table-cell table:formula="of:=VLOOKUP([.D2125];[$Товар.A:.F];3;0)"/>
          <table:table-cell/>
          <table:table-cell/>
        </table:table-row>
        <table:table-row>
          <table:table-cell office:value-type="float" office:value="2125">
            <text:p>2125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2126];[$Магазин.A:.C];2;0)"/>
          <table:table-cell table:formula="of:=VLOOKUP([.D2126];[$Товар.A:.F];3;0)"/>
          <table:table-cell/>
          <table:table-cell/>
        </table:table-row>
        <table:table-row>
          <table:table-cell office:value-type="float" office:value="2126">
            <text:p>2126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5">
            <text:p>15</text:p>
          </table:table-cell>
          <table:table-cell table:formula="of:=VLOOKUP([.C2127];[$Магазин.A:.C];2;0)"/>
          <table:table-cell table:formula="of:=VLOOKUP([.D2127];[$Товар.A:.F];3;0)"/>
          <table:table-cell/>
          <table:table-cell/>
        </table:table-row>
        <table:table-row>
          <table:table-cell office:value-type="float" office:value="2127">
            <text:p>2127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2128];[$Магазин.A:.C];2;0)"/>
          <table:table-cell table:formula="of:=VLOOKUP([.D2128];[$Товар.A:.F];3;0)"/>
          <table:table-cell/>
          <table:table-cell/>
        </table:table-row>
        <table:table-row>
          <table:table-cell office:value-type="float" office:value="2128">
            <text:p>2128</text:p>
          </table:table-cell>
          <table:table-cell office:value-type="string">
            <text:p>08.06.2021</text:p>
          </table:table-cell>
          <table:table-cell office:value-type="string">
            <text:p>M1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129];[$Магазин.A:.C];2;0)"/>
          <table:table-cell table:formula="of:=VLOOKUP([.D2129];[$Товар.A:.F];3;0)"/>
          <table:table-cell/>
          <table:table-cell/>
        </table:table-row>
        <table:table-row>
          <table:table-cell office:value-type="float" office:value="2129">
            <text:p>2129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130];[$Магазин.A:.C];2;0)"/>
          <table:table-cell table:formula="of:=VLOOKUP([.D2130];[$Товар.A:.F];3;0)"/>
          <table:table-cell/>
          <table:table-cell/>
        </table:table-row>
        <table:table-row>
          <table:table-cell office:value-type="float" office:value="2130">
            <text:p>2130</text:p>
          </table:table-cell>
          <table:table-cell office:value-type="string">
            <text:p>08.06.2021</text:p>
          </table:table-cell>
          <table:table-cell office:value-type="string">
            <text:p>M16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2131];[$Магазин.A:.C];2;0)"/>
          <table:table-cell table:formula="of:=VLOOKUP([.D2131];[$Товар.A:.F];3;0)"/>
          <table:table-cell/>
          <table:table-cell/>
        </table:table-row>
        <table:table-row>
          <table:table-cell office:value-type="float" office:value="2131">
            <text:p>2131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132];[$Магазин.A:.C];2;0)"/>
          <table:table-cell table:formula="of:=VLOOKUP([.D2132];[$Товар.A:.F];3;0)"/>
          <table:table-cell/>
          <table:table-cell/>
        </table:table-row>
        <table:table-row>
          <table:table-cell office:value-type="float" office:value="2132">
            <text:p>2132</text:p>
          </table:table-cell>
          <table:table-cell office:value-type="string">
            <text:p>08.06.2021</text:p>
          </table:table-cell>
          <table:table-cell office:value-type="string">
            <text:p>M16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2133];[$Магазин.A:.C];2;0)"/>
          <table:table-cell table:formula="of:=VLOOKUP([.D2133];[$Товар.A:.F];3;0)"/>
          <table:table-cell/>
          <table:table-cell/>
        </table:table-row>
        <table:table-row>
          <table:table-cell office:value-type="float" office:value="2133">
            <text:p>2133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35">
            <text:p>3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2134];[$Магазин.A:.C];2;0)"/>
          <table:table-cell table:formula="of:=VLOOKUP([.D2134];[$Товар.A:.F];3;0)"/>
          <table:table-cell/>
          <table:table-cell/>
        </table:table-row>
        <table:table-row>
          <table:table-cell office:value-type="float" office:value="2134">
            <text:p>2134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2135];[$Магазин.A:.C];2;0)"/>
          <table:table-cell table:formula="of:=VLOOKUP([.D2135];[$Товар.A:.F];3;0)"/>
          <table:table-cell/>
          <table:table-cell/>
        </table:table-row>
        <table:table-row>
          <table:table-cell office:value-type="float" office:value="2135">
            <text:p>2135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string">
            <text:p>Продажа</text:p>
          </table:table-cell>
          <table:table-cell office:value-type="float" office:value="15">
            <text:p>15</text:p>
          </table:table-cell>
          <table:table-cell table:formula="of:=VLOOKUP([.C2136];[$Магазин.A:.C];2;0)"/>
          <table:table-cell table:formula="of:=VLOOKUP([.D2136];[$Товар.A:.F];3;0)"/>
          <table:table-cell/>
          <table:table-cell/>
        </table:table-row>
        <table:table-row>
          <table:table-cell office:value-type="float" office:value="2136">
            <text:p>2136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137];[$Магазин.A:.C];2;0)"/>
          <table:table-cell table:formula="of:=VLOOKUP([.D2137];[$Товар.A:.F];3;0)"/>
          <table:table-cell/>
          <table:table-cell/>
        </table:table-row>
        <table:table-row>
          <table:table-cell office:value-type="float" office:value="2137">
            <text:p>2137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138];[$Магазин.A:.C];2;0)"/>
          <table:table-cell table:formula="of:=VLOOKUP([.D2138];[$Товар.A:.F];3;0)"/>
          <table:table-cell/>
          <table:table-cell/>
        </table:table-row>
        <table:table-row>
          <table:table-cell office:value-type="float" office:value="2138">
            <text:p>2138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139];[$Магазин.A:.C];2;0)"/>
          <table:table-cell table:formula="of:=VLOOKUP([.D2139];[$Товар.A:.F];3;0)"/>
          <table:table-cell/>
          <table:table-cell/>
        </table:table-row>
        <table:table-row>
          <table:table-cell office:value-type="float" office:value="2139">
            <text:p>2139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140];[$Магазин.A:.C];2;0)"/>
          <table:table-cell table:formula="of:=VLOOKUP([.D2140];[$Товар.A:.F];3;0)"/>
          <table:table-cell/>
          <table:table-cell/>
        </table:table-row>
        <table:table-row>
          <table:table-cell office:value-type="float" office:value="2140">
            <text:p>2140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2141];[$Магазин.A:.C];2;0)"/>
          <table:table-cell table:formula="of:=VLOOKUP([.D2141];[$Товар.A:.F];3;0)"/>
          <table:table-cell/>
          <table:table-cell/>
        </table:table-row>
        <table:table-row>
          <table:table-cell office:value-type="float" office:value="2141">
            <text:p>2141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142];[$Магазин.A:.C];2;0)"/>
          <table:table-cell table:formula="of:=VLOOKUP([.D2142];[$Товар.A:.F];3;0)"/>
          <table:table-cell/>
          <table:table-cell/>
        </table:table-row>
        <table:table-row>
          <table:table-cell office:value-type="float" office:value="2142">
            <text:p>2142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30">
            <text:p>330</text:p>
          </table:table-cell>
          <table:table-cell table:formula="of:=VLOOKUP([.C2143];[$Магазин.A:.C];2;0)"/>
          <table:table-cell table:formula="of:=VLOOKUP([.D2143];[$Товар.A:.F];3;0)"/>
          <table:table-cell/>
          <table:table-cell/>
        </table:table-row>
        <table:table-row>
          <table:table-cell office:value-type="float" office:value="2143">
            <text:p>2143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330">
            <text:p>330</text:p>
          </table:table-cell>
          <table:table-cell table:formula="of:=VLOOKUP([.C2144];[$Магазин.A:.C];2;0)"/>
          <table:table-cell table:formula="of:=VLOOKUP([.D2144];[$Товар.A:.F];3;0)"/>
          <table:table-cell/>
          <table:table-cell/>
        </table:table-row>
        <table:table-row>
          <table:table-cell office:value-type="float" office:value="2144">
            <text:p>2144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2145];[$Магазин.A:.C];2;0)"/>
          <table:table-cell table:formula="of:=VLOOKUP([.D2145];[$Товар.A:.F];3;0)"/>
          <table:table-cell/>
          <table:table-cell/>
        </table:table-row>
        <table:table-row>
          <table:table-cell office:value-type="float" office:value="2145">
            <text:p>2145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44">
            <text:p>4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146];[$Магазин.A:.C];2;0)"/>
          <table:table-cell table:formula="of:=VLOOKUP([.D2146];[$Товар.A:.F];3;0)"/>
          <table:table-cell/>
          <table:table-cell/>
        </table:table-row>
        <table:table-row>
          <table:table-cell office:value-type="float" office:value="2146">
            <text:p>2146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14">
            <text:p>14</text:p>
          </table:table-cell>
          <table:table-cell office:value-type="float" office:value="240">
            <text:p>240</text:p>
          </table:table-cell>
          <table:table-cell office:value-type="string">
            <text:p>Продажа</text:p>
          </table:table-cell>
          <table:table-cell office:value-type="float" office:value="30">
            <text:p>30</text:p>
          </table:table-cell>
          <table:table-cell table:formula="of:=VLOOKUP([.C2147];[$Магазин.A:.C];2;0)"/>
          <table:table-cell table:formula="of:=VLOOKUP([.D2147];[$Товар.A:.F];3;0)"/>
          <table:table-cell/>
          <table:table-cell/>
        </table:table-row>
        <table:table-row>
          <table:table-cell office:value-type="float" office:value="2147">
            <text:p>2147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2148];[$Магазин.A:.C];2;0)"/>
          <table:table-cell table:formula="of:=VLOOKUP([.D2148];[$Товар.A:.F];3;0)"/>
          <table:table-cell/>
          <table:table-cell/>
        </table:table-row>
        <table:table-row>
          <table:table-cell office:value-type="float" office:value="2148">
            <text:p>2148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27">
            <text:p>2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5">
            <text:p>45</text:p>
          </table:table-cell>
          <table:table-cell table:formula="of:=VLOOKUP([.C2149];[$Магазин.A:.C];2;0)"/>
          <table:table-cell table:formula="of:=VLOOKUP([.D2149];[$Товар.A:.F];3;0)"/>
          <table:table-cell/>
          <table:table-cell/>
        </table:table-row>
        <table:table-row>
          <table:table-cell office:value-type="float" office:value="2149">
            <text:p>2149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150];[$Магазин.A:.C];2;0)"/>
          <table:table-cell table:formula="of:=VLOOKUP([.D2150];[$Товар.A:.F];3;0)"/>
          <table:table-cell/>
          <table:table-cell/>
        </table:table-row>
        <table:table-row>
          <table:table-cell office:value-type="float" office:value="2150">
            <text:p>2150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151];[$Магазин.A:.C];2;0)"/>
          <table:table-cell table:formula="of:=VLOOKUP([.D2151];[$Товар.A:.F];3;0)"/>
          <table:table-cell/>
          <table:table-cell/>
        </table:table-row>
        <table:table-row>
          <table:table-cell office:value-type="float" office:value="2151">
            <text:p>2151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55">
            <text:p>5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2152];[$Магазин.A:.C];2;0)"/>
          <table:table-cell table:formula="of:=VLOOKUP([.D2152];[$Товар.A:.F];3;0)"/>
          <table:table-cell/>
          <table:table-cell/>
        </table:table-row>
        <table:table-row>
          <table:table-cell office:value-type="float" office:value="2152">
            <text:p>2152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2153];[$Магазин.A:.C];2;0)"/>
          <table:table-cell table:formula="of:=VLOOKUP([.D2153];[$Товар.A:.F];3;0)"/>
          <table:table-cell/>
          <table:table-cell/>
        </table:table-row>
        <table:table-row>
          <table:table-cell office:value-type="float" office:value="2153">
            <text:p>2153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42">
            <text:p>4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2154];[$Магазин.A:.C];2;0)"/>
          <table:table-cell table:formula="of:=VLOOKUP([.D2154];[$Товар.A:.F];3;0)"/>
          <table:table-cell/>
          <table:table-cell/>
        </table:table-row>
        <table:table-row>
          <table:table-cell office:value-type="float" office:value="2154">
            <text:p>2154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2155];[$Магазин.A:.C];2;0)"/>
          <table:table-cell table:formula="of:=VLOOKUP([.D2155];[$Товар.A:.F];3;0)"/>
          <table:table-cell/>
          <table:table-cell/>
        </table:table-row>
        <table:table-row>
          <table:table-cell office:value-type="float" office:value="2155">
            <text:p>2155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156];[$Магазин.A:.C];2;0)"/>
          <table:table-cell table:formula="of:=VLOOKUP([.D2156];[$Товар.A:.F];3;0)"/>
          <table:table-cell/>
          <table:table-cell/>
        </table:table-row>
        <table:table-row>
          <table:table-cell office:value-type="float" office:value="2156">
            <text:p>2156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39">
            <text:p>39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2157];[$Магазин.A:.C];2;0)"/>
          <table:table-cell table:formula="of:=VLOOKUP([.D2157];[$Товар.A:.F];3;0)"/>
          <table:table-cell/>
          <table:table-cell/>
        </table:table-row>
        <table:table-row>
          <table:table-cell office:value-type="float" office:value="2157">
            <text:p>2157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2158];[$Магазин.A:.C];2;0)"/>
          <table:table-cell table:formula="of:=VLOOKUP([.D2158];[$Товар.A:.F];3;0)"/>
          <table:table-cell/>
          <table:table-cell/>
        </table:table-row>
        <table:table-row>
          <table:table-cell office:value-type="float" office:value="2158">
            <text:p>2158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159];[$Магазин.A:.C];2;0)"/>
          <table:table-cell table:formula="of:=VLOOKUP([.D2159];[$Товар.A:.F];3;0)"/>
          <table:table-cell/>
          <table:table-cell/>
        </table:table-row>
        <table:table-row>
          <table:table-cell office:value-type="float" office:value="2159">
            <text:p>2159</text:p>
          </table:table-cell>
          <table:table-cell office:value-type="string">
            <text:p>08.06.2021</text:p>
          </table:table-cell>
          <table:table-cell office:value-type="string">
            <text:p>M16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2160];[$Магазин.A:.C];2;0)"/>
          <table:table-cell table:formula="of:=VLOOKUP([.D2160];[$Товар.A:.F];3;0)"/>
          <table:table-cell/>
          <table:table-cell/>
        </table:table-row>
        <table:table-row>
          <table:table-cell office:value-type="float" office:value="2160">
            <text:p>2160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2161];[$Магазин.A:.C];2;0)"/>
          <table:table-cell table:formula="of:=VLOOKUP([.D2161];[$Товар.A:.F];3;0)"/>
          <table:table-cell/>
          <table:table-cell/>
        </table:table-row>
        <table:table-row>
          <table:table-cell office:value-type="float" office:value="2161">
            <text:p>2161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55">
            <text:p>5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2162];[$Магазин.A:.C];2;0)"/>
          <table:table-cell table:formula="of:=VLOOKUP([.D2162];[$Товар.A:.F];3;0)"/>
          <table:table-cell/>
          <table:table-cell/>
        </table:table-row>
        <table:table-row>
          <table:table-cell office:value-type="float" office:value="2162">
            <text:p>2162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31">
            <text:p>3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2163];[$Магазин.A:.C];2;0)"/>
          <table:table-cell table:formula="of:=VLOOKUP([.D2163];[$Товар.A:.F];3;0)"/>
          <table:table-cell/>
          <table:table-cell/>
        </table:table-row>
        <table:table-row>
          <table:table-cell office:value-type="float" office:value="2163">
            <text:p>2163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22">
            <text:p>22</text:p>
          </table:table-cell>
          <table:table-cell office:value-type="float" office:value="82">
            <text:p>82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2164];[$Магазин.A:.C];2;0)"/>
          <table:table-cell table:formula="of:=VLOOKUP([.D2164];[$Товар.A:.F];3;0)"/>
          <table:table-cell/>
          <table:table-cell/>
        </table:table-row>
        <table:table-row>
          <table:table-cell office:value-type="float" office:value="2164">
            <text:p>2164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5">
            <text:p>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165];[$Магазин.A:.C];2;0)"/>
          <table:table-cell table:formula="of:=VLOOKUP([.D2165];[$Товар.A:.F];3;0)"/>
          <table:table-cell/>
          <table:table-cell/>
        </table:table-row>
        <table:table-row>
          <table:table-cell office:value-type="float" office:value="2165">
            <text:p>2165</text:p>
          </table:table-cell>
          <table:table-cell office:value-type="string">
            <text:p>08.06.2021</text:p>
          </table:table-cell>
          <table:table-cell office:value-type="string">
            <text:p>M16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166];[$Магазин.A:.C];2;0)"/>
          <table:table-cell table:formula="of:=VLOOKUP([.D2166];[$Товар.A:.F];3;0)"/>
          <table:table-cell/>
          <table:table-cell/>
        </table:table-row>
        <table:table-row>
          <table:table-cell office:value-type="float" office:value="2166">
            <text:p>2166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2167];[$Магазин.A:.C];2;0)"/>
          <table:table-cell table:formula="of:=VLOOKUP([.D2167];[$Товар.A:.F];3;0)"/>
          <table:table-cell/>
          <table:table-cell/>
        </table:table-row>
        <table:table-row>
          <table:table-cell office:value-type="float" office:value="2167">
            <text:p>2167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2168];[$Магазин.A:.C];2;0)"/>
          <table:table-cell table:formula="of:=VLOOKUP([.D2168];[$Товар.A:.F];3;0)"/>
          <table:table-cell/>
          <table:table-cell/>
        </table:table-row>
        <table:table-row>
          <table:table-cell office:value-type="float" office:value="2168">
            <text:p>2168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190">
            <text:p>190</text:p>
          </table:table-cell>
          <table:table-cell table:formula="of:=VLOOKUP([.C2169];[$Магазин.A:.C];2;0)"/>
          <table:table-cell table:formula="of:=VLOOKUP([.D2169];[$Товар.A:.F];3;0)"/>
          <table:table-cell/>
          <table:table-cell/>
        </table:table-row>
        <table:table-row>
          <table:table-cell office:value-type="float" office:value="2169">
            <text:p>2169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2170];[$Магазин.A:.C];2;0)"/>
          <table:table-cell table:formula="of:=VLOOKUP([.D2170];[$Товар.A:.F];3;0)"/>
          <table:table-cell/>
          <table:table-cell/>
        </table:table-row>
        <table:table-row>
          <table:table-cell office:value-type="float" office:value="2170">
            <text:p>2170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2171];[$Магазин.A:.C];2;0)"/>
          <table:table-cell table:formula="of:=VLOOKUP([.D2171];[$Товар.A:.F];3;0)"/>
          <table:table-cell/>
          <table:table-cell/>
        </table:table-row>
        <table:table-row>
          <table:table-cell office:value-type="float" office:value="2171">
            <text:p>2171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2172];[$Магазин.A:.C];2;0)"/>
          <table:table-cell table:formula="of:=VLOOKUP([.D2172];[$Товар.A:.F];3;0)"/>
          <table:table-cell/>
          <table:table-cell/>
        </table:table-row>
        <table:table-row>
          <table:table-cell office:value-type="float" office:value="2172">
            <text:p>2172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173];[$Магазин.A:.C];2;0)"/>
          <table:table-cell table:formula="of:=VLOOKUP([.D2173];[$Товар.A:.F];3;0)"/>
          <table:table-cell/>
          <table:table-cell/>
        </table:table-row>
        <table:table-row>
          <table:table-cell office:value-type="float" office:value="2173">
            <text:p>2173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2174];[$Магазин.A:.C];2;0)"/>
          <table:table-cell table:formula="of:=VLOOKUP([.D2174];[$Товар.A:.F];3;0)"/>
          <table:table-cell/>
          <table:table-cell/>
        </table:table-row>
        <table:table-row>
          <table:table-cell office:value-type="float" office:value="2174">
            <text:p>2174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175];[$Магазин.A:.C];2;0)"/>
          <table:table-cell table:formula="of:=VLOOKUP([.D2175];[$Товар.A:.F];3;0)"/>
          <table:table-cell/>
          <table:table-cell/>
        </table:table-row>
        <table:table-row>
          <table:table-cell office:value-type="float" office:value="2175">
            <text:p>2175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2176];[$Магазин.A:.C];2;0)"/>
          <table:table-cell table:formula="of:=VLOOKUP([.D2176];[$Товар.A:.F];3;0)"/>
          <table:table-cell/>
          <table:table-cell/>
        </table:table-row>
        <table:table-row>
          <table:table-cell office:value-type="float" office:value="2176">
            <text:p>2176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2177];[$Магазин.A:.C];2;0)"/>
          <table:table-cell table:formula="of:=VLOOKUP([.D2177];[$Товар.A:.F];3;0)"/>
          <table:table-cell/>
          <table:table-cell/>
        </table:table-row>
        <table:table-row>
          <table:table-cell office:value-type="float" office:value="2177">
            <text:p>2177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string">
            <text:p>Продажа</text:p>
          </table:table-cell>
          <table:table-cell office:value-type="float" office:value="80">
            <text:p>80</text:p>
          </table:table-cell>
          <table:table-cell table:formula="of:=VLOOKUP([.C2178];[$Магазин.A:.C];2;0)"/>
          <table:table-cell table:formula="of:=VLOOKUP([.D2178];[$Товар.A:.F];3;0)"/>
          <table:table-cell/>
          <table:table-cell/>
        </table:table-row>
        <table:table-row>
          <table:table-cell office:value-type="float" office:value="2178">
            <text:p>2178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179];[$Магазин.A:.C];2;0)"/>
          <table:table-cell table:formula="of:=VLOOKUP([.D2179];[$Товар.A:.F];3;0)"/>
          <table:table-cell/>
          <table:table-cell/>
        </table:table-row>
        <table:table-row>
          <table:table-cell office:value-type="float" office:value="2179">
            <text:p>2179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61">
            <text:p>61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180];[$Магазин.A:.C];2;0)"/>
          <table:table-cell table:formula="of:=VLOOKUP([.D2180];[$Товар.A:.F];3;0)"/>
          <table:table-cell/>
          <table:table-cell/>
        </table:table-row>
        <table:table-row>
          <table:table-cell office:value-type="float" office:value="2180">
            <text:p>2180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2181];[$Магазин.A:.C];2;0)"/>
          <table:table-cell table:formula="of:=VLOOKUP([.D2181];[$Товар.A:.F];3;0)"/>
          <table:table-cell/>
          <table:table-cell/>
        </table:table-row>
        <table:table-row>
          <table:table-cell office:value-type="float" office:value="2181">
            <text:p>2181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2182];[$Магазин.A:.C];2;0)"/>
          <table:table-cell table:formula="of:=VLOOKUP([.D2182];[$Товар.A:.F];3;0)"/>
          <table:table-cell/>
          <table:table-cell/>
        </table:table-row>
        <table:table-row>
          <table:table-cell office:value-type="float" office:value="2182">
            <text:p>2182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2183];[$Магазин.A:.C];2;0)"/>
          <table:table-cell table:formula="of:=VLOOKUP([.D2183];[$Товар.A:.F];3;0)"/>
          <table:table-cell/>
          <table:table-cell/>
        </table:table-row>
        <table:table-row>
          <table:table-cell office:value-type="float" office:value="2183">
            <text:p>2183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31">
            <text:p>3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40">
            <text:p>240</text:p>
          </table:table-cell>
          <table:table-cell table:formula="of:=VLOOKUP([.C2184];[$Магазин.A:.C];2;0)"/>
          <table:table-cell table:formula="of:=VLOOKUP([.D2184];[$Товар.A:.F];3;0)"/>
          <table:table-cell/>
          <table:table-cell/>
        </table:table-row>
        <table:table-row>
          <table:table-cell office:value-type="float" office:value="2184">
            <text:p>2184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2185];[$Магазин.A:.C];2;0)"/>
          <table:table-cell table:formula="of:=VLOOKUP([.D2185];[$Товар.A:.F];3;0)"/>
          <table:table-cell/>
          <table:table-cell/>
        </table:table-row>
        <table:table-row>
          <table:table-cell office:value-type="float" office:value="2185">
            <text:p>2185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186];[$Магазин.A:.C];2;0)"/>
          <table:table-cell table:formula="of:=VLOOKUP([.D2186];[$Товар.A:.F];3;0)"/>
          <table:table-cell/>
          <table:table-cell/>
        </table:table-row>
        <table:table-row>
          <table:table-cell office:value-type="float" office:value="2186">
            <text:p>2186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2187];[$Магазин.A:.C];2;0)"/>
          <table:table-cell table:formula="of:=VLOOKUP([.D2187];[$Товар.A:.F];3;0)"/>
          <table:table-cell/>
          <table:table-cell/>
        </table:table-row>
        <table:table-row>
          <table:table-cell office:value-type="float" office:value="2187">
            <text:p>2187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56">
            <text:p>56</text:p>
          </table:table-cell>
          <table:table-cell office:value-type="float" office:value="110">
            <text:p>11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188];[$Магазин.A:.C];2;0)"/>
          <table:table-cell table:formula="of:=VLOOKUP([.D2188];[$Товар.A:.F];3;0)"/>
          <table:table-cell/>
          <table:table-cell/>
        </table:table-row>
        <table:table-row>
          <table:table-cell office:value-type="float" office:value="2188">
            <text:p>2188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2189];[$Магазин.A:.C];2;0)"/>
          <table:table-cell table:formula="of:=VLOOKUP([.D2189];[$Товар.A:.F];3;0)"/>
          <table:table-cell/>
          <table:table-cell/>
        </table:table-row>
        <table:table-row>
          <table:table-cell office:value-type="float" office:value="2189">
            <text:p>2189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26">
            <text:p>2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2190];[$Магазин.A:.C];2;0)"/>
          <table:table-cell table:formula="of:=VLOOKUP([.D2190];[$Товар.A:.F];3;0)"/>
          <table:table-cell/>
          <table:table-cell/>
        </table:table-row>
        <table:table-row>
          <table:table-cell office:value-type="float" office:value="2190">
            <text:p>2190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33">
            <text:p>3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191];[$Магазин.A:.C];2;0)"/>
          <table:table-cell table:formula="of:=VLOOKUP([.D2191];[$Товар.A:.F];3;0)"/>
          <table:table-cell/>
          <table:table-cell/>
        </table:table-row>
        <table:table-row>
          <table:table-cell office:value-type="float" office:value="2191">
            <text:p>2191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192];[$Магазин.A:.C];2;0)"/>
          <table:table-cell table:formula="of:=VLOOKUP([.D2192];[$Товар.A:.F];3;0)"/>
          <table:table-cell/>
          <table:table-cell/>
        </table:table-row>
        <table:table-row>
          <table:table-cell office:value-type="float" office:value="2192">
            <text:p>2192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2193];[$Магазин.A:.C];2;0)"/>
          <table:table-cell table:formula="of:=VLOOKUP([.D2193];[$Товар.A:.F];3;0)"/>
          <table:table-cell/>
          <table:table-cell/>
        </table:table-row>
        <table:table-row>
          <table:table-cell office:value-type="float" office:value="2193">
            <text:p>2193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2194];[$Магазин.A:.C];2;0)"/>
          <table:table-cell table:formula="of:=VLOOKUP([.D2194];[$Товар.A:.F];3;0)"/>
          <table:table-cell/>
          <table:table-cell/>
        </table:table-row>
        <table:table-row>
          <table:table-cell office:value-type="float" office:value="2194">
            <text:p>2194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44">
            <text:p>44</text:p>
          </table:table-cell>
          <table:table-cell table:formula="of:=VLOOKUP([.C2195];[$Магазин.A:.C];2;0)"/>
          <table:table-cell table:formula="of:=VLOOKUP([.D2195];[$Товар.A:.F];3;0)"/>
          <table:table-cell/>
          <table:table-cell/>
        </table:table-row>
        <table:table-row>
          <table:table-cell office:value-type="float" office:value="2195">
            <text:p>2195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60">
            <text:p>60</text:p>
          </table:table-cell>
          <table:table-cell table:formula="of:=VLOOKUP([.C2196];[$Магазин.A:.C];2;0)"/>
          <table:table-cell table:formula="of:=VLOOKUP([.D2196];[$Товар.A:.F];3;0)"/>
          <table:table-cell/>
          <table:table-cell/>
        </table:table-row>
        <table:table-row>
          <table:table-cell office:value-type="float" office:value="2196">
            <text:p>2196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28">
            <text:p>2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2197];[$Магазин.A:.C];2;0)"/>
          <table:table-cell table:formula="of:=VLOOKUP([.D2197];[$Товар.A:.F];3;0)"/>
          <table:table-cell/>
          <table:table-cell/>
        </table:table-row>
        <table:table-row>
          <table:table-cell office:value-type="float" office:value="2197">
            <text:p>2197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57">
            <text:p>5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2198];[$Магазин.A:.C];2;0)"/>
          <table:table-cell table:formula="of:=VLOOKUP([.D2198];[$Товар.A:.F];3;0)"/>
          <table:table-cell/>
          <table:table-cell/>
        </table:table-row>
        <table:table-row>
          <table:table-cell office:value-type="float" office:value="2198">
            <text:p>2198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2199];[$Магазин.A:.C];2;0)"/>
          <table:table-cell table:formula="of:=VLOOKUP([.D2199];[$Товар.A:.F];3;0)"/>
          <table:table-cell/>
          <table:table-cell/>
        </table:table-row>
        <table:table-row>
          <table:table-cell office:value-type="float" office:value="2199">
            <text:p>2199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2200];[$Магазин.A:.C];2;0)"/>
          <table:table-cell table:formula="of:=VLOOKUP([.D2200];[$Товар.A:.F];3;0)"/>
          <table:table-cell/>
          <table:table-cell/>
        </table:table-row>
        <table:table-row>
          <table:table-cell office:value-type="float" office:value="2200">
            <text:p>2200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61">
            <text:p>61</text:p>
          </table:table-cell>
          <table:table-cell office:value-type="float" office:value="25">
            <text:p>25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201];[$Магазин.A:.C];2;0)"/>
          <table:table-cell table:formula="of:=VLOOKUP([.D2201];[$Товар.A:.F];3;0)"/>
          <table:table-cell/>
          <table:table-cell/>
        </table:table-row>
        <table:table-row>
          <table:table-cell office:value-type="float" office:value="2201">
            <text:p>2201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70">
            <text:p>170</text:p>
          </table:table-cell>
          <table:table-cell table:formula="of:=VLOOKUP([.C2202];[$Магазин.A:.C];2;0)"/>
          <table:table-cell table:formula="of:=VLOOKUP([.D2202];[$Товар.A:.F];3;0)"/>
          <table:table-cell/>
          <table:table-cell/>
        </table:table-row>
        <table:table-row>
          <table:table-cell office:value-type="float" office:value="2202">
            <text:p>2202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string">
            <text:p>Продажа</text:p>
          </table:table-cell>
          <table:table-cell office:value-type="float" office:value="35">
            <text:p>35</text:p>
          </table:table-cell>
          <table:table-cell table:formula="of:=VLOOKUP([.C2203];[$Магазин.A:.C];2;0)"/>
          <table:table-cell table:formula="of:=VLOOKUP([.D2203];[$Товар.A:.F];3;0)"/>
          <table:table-cell/>
          <table:table-cell/>
        </table:table-row>
        <table:table-row>
          <table:table-cell office:value-type="float" office:value="2203">
            <text:p>2203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string">
            <text:p>Продажа</text:p>
          </table:table-cell>
          <table:table-cell office:value-type="float" office:value="85">
            <text:p>85</text:p>
          </table:table-cell>
          <table:table-cell table:formula="of:=VLOOKUP([.C2204];[$Магазин.A:.C];2;0)"/>
          <table:table-cell table:formula="of:=VLOOKUP([.D2204];[$Товар.A:.F];3;0)"/>
          <table:table-cell/>
          <table:table-cell/>
        </table:table-row>
        <table:table-row>
          <table:table-cell office:value-type="float" office:value="2204">
            <text:p>2204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2205];[$Магазин.A:.C];2;0)"/>
          <table:table-cell table:formula="of:=VLOOKUP([.D2205];[$Товар.A:.F];3;0)"/>
          <table:table-cell/>
          <table:table-cell/>
        </table:table-row>
        <table:table-row>
          <table:table-cell office:value-type="float" office:value="2205">
            <text:p>2205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49">
            <text:p>49</text:p>
          </table:table-cell>
          <table:table-cell table:formula="of:=VLOOKUP([.C2206];[$Магазин.A:.C];2;0)"/>
          <table:table-cell table:formula="of:=VLOOKUP([.D2206];[$Товар.A:.F];3;0)"/>
          <table:table-cell/>
          <table:table-cell/>
        </table:table-row>
        <table:table-row>
          <table:table-cell office:value-type="float" office:value="2206">
            <text:p>2206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190">
            <text:p>190</text:p>
          </table:table-cell>
          <table:table-cell table:formula="of:=VLOOKUP([.C2207];[$Магазин.A:.C];2;0)"/>
          <table:table-cell table:formula="of:=VLOOKUP([.D2207];[$Товар.A:.F];3;0)"/>
          <table:table-cell/>
          <table:table-cell/>
        </table:table-row>
        <table:table-row>
          <table:table-cell office:value-type="float" office:value="2207">
            <text:p>2207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220">
            <text:p>220</text:p>
          </table:table-cell>
          <table:table-cell table:formula="of:=VLOOKUP([.C2208];[$Магазин.A:.C];2;0)"/>
          <table:table-cell table:formula="of:=VLOOKUP([.D2208];[$Товар.A:.F];3;0)"/>
          <table:table-cell/>
          <table:table-cell/>
        </table:table-row>
        <table:table-row>
          <table:table-cell office:value-type="float" office:value="2208">
            <text:p>2208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4">
            <text:p>44</text:p>
          </table:table-cell>
          <table:table-cell table:formula="of:=VLOOKUP([.C2209];[$Магазин.A:.C];2;0)"/>
          <table:table-cell table:formula="of:=VLOOKUP([.D2209];[$Товар.A:.F];3;0)"/>
          <table:table-cell/>
          <table:table-cell/>
        </table:table-row>
        <table:table-row>
          <table:table-cell office:value-type="float" office:value="2209">
            <text:p>2209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210];[$Магазин.A:.C];2;0)"/>
          <table:table-cell table:formula="of:=VLOOKUP([.D2210];[$Товар.A:.F];3;0)"/>
          <table:table-cell/>
          <table:table-cell/>
        </table:table-row>
        <table:table-row>
          <table:table-cell office:value-type="float" office:value="2210">
            <text:p>2210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Продажа</text:p>
          </table:table-cell>
          <table:table-cell office:value-type="float" office:value="65">
            <text:p>65</text:p>
          </table:table-cell>
          <table:table-cell table:formula="of:=VLOOKUP([.C2211];[$Магазин.A:.C];2;0)"/>
          <table:table-cell table:formula="of:=VLOOKUP([.D2211];[$Товар.A:.F];3;0)"/>
          <table:table-cell/>
          <table:table-cell/>
        </table:table-row>
        <table:table-row>
          <table:table-cell office:value-type="float" office:value="2211">
            <text:p>2211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212];[$Магазин.A:.C];2;0)"/>
          <table:table-cell table:formula="of:=VLOOKUP([.D2212];[$Товар.A:.F];3;0)"/>
          <table:table-cell/>
          <table:table-cell/>
        </table:table-row>
        <table:table-row>
          <table:table-cell office:value-type="float" office:value="2212">
            <text:p>2212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213];[$Магазин.A:.C];2;0)"/>
          <table:table-cell table:formula="of:=VLOOKUP([.D2213];[$Товар.A:.F];3;0)"/>
          <table:table-cell/>
          <table:table-cell/>
        </table:table-row>
        <table:table-row>
          <table:table-cell office:value-type="float" office:value="2213">
            <text:p>2213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214];[$Магазин.A:.C];2;0)"/>
          <table:table-cell table:formula="of:=VLOOKUP([.D2214];[$Товар.A:.F];3;0)"/>
          <table:table-cell/>
          <table:table-cell/>
        </table:table-row>
        <table:table-row>
          <table:table-cell office:value-type="float" office:value="2214">
            <text:p>2214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string">
            <text:p>Продажа</text:p>
          </table:table-cell>
          <table:table-cell office:value-type="float" office:value="370">
            <text:p>370</text:p>
          </table:table-cell>
          <table:table-cell table:formula="of:=VLOOKUP([.C2215];[$Магазин.A:.C];2;0)"/>
          <table:table-cell table:formula="of:=VLOOKUP([.D2215];[$Товар.A:.F];3;0)"/>
          <table:table-cell/>
          <table:table-cell/>
        </table:table-row>
        <table:table-row>
          <table:table-cell office:value-type="float" office:value="2215">
            <text:p>2215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5">
            <text:p>75</text:p>
          </table:table-cell>
          <table:table-cell table:formula="of:=VLOOKUP([.C2216];[$Магазин.A:.C];2;0)"/>
          <table:table-cell table:formula="of:=VLOOKUP([.D2216];[$Товар.A:.F];3;0)"/>
          <table:table-cell/>
          <table:table-cell/>
        </table:table-row>
        <table:table-row>
          <table:table-cell office:value-type="float" office:value="2216">
            <text:p>2216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16">
            <text:p>16</text:p>
          </table:table-cell>
          <table:table-cell office:value-type="float" office:value="240">
            <text:p>240</text:p>
          </table:table-cell>
          <table:table-cell office:value-type="string">
            <text:p>Продажа</text:p>
          </table:table-cell>
          <table:table-cell office:value-type="float" office:value="90">
            <text:p>90</text:p>
          </table:table-cell>
          <table:table-cell table:formula="of:=VLOOKUP([.C2217];[$Магазин.A:.C];2;0)"/>
          <table:table-cell table:formula="of:=VLOOKUP([.D2217];[$Товар.A:.F];3;0)"/>
          <table:table-cell/>
          <table:table-cell/>
        </table:table-row>
        <table:table-row>
          <table:table-cell office:value-type="float" office:value="2217">
            <text:p>2217</text:p>
          </table:table-cell>
          <table:table-cell office:value-type="string">
            <text:p>08.06.2021</text:p>
          </table:table-cell>
          <table:table-cell office:value-type="string">
            <text:p>M16</text:p>
          </table:table-cell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office:value-type="string">
            <text:p>Продажа</text:p>
          </table:table-cell>
          <table:table-cell office:value-type="float" office:value="115">
            <text:p>115</text:p>
          </table:table-cell>
          <table:table-cell table:formula="of:=VLOOKUP([.C2218];[$Магазин.A:.C];2;0)"/>
          <table:table-cell table:formula="of:=VLOOKUP([.D2218];[$Товар.A:.F];3;0)"/>
          <table:table-cell/>
          <table:table-cell/>
        </table:table-row>
        <table:table-row>
          <table:table-cell office:value-type="float" office:value="2218">
            <text:p>2218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219];[$Магазин.A:.C];2;0)"/>
          <table:table-cell table:formula="of:=VLOOKUP([.D2219];[$Товар.A:.F];3;0)"/>
          <table:table-cell/>
          <table:table-cell/>
        </table:table-row>
        <table:table-row>
          <table:table-cell office:value-type="float" office:value="2219">
            <text:p>2219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39">
            <text:p>39</text:p>
          </table:table-cell>
          <table:table-cell office:value-type="float" office:value="147">
            <text:p>147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2220];[$Магазин.A:.C];2;0)"/>
          <table:table-cell table:formula="of:=VLOOKUP([.D2220];[$Товар.A:.F];3;0)"/>
          <table:table-cell/>
          <table:table-cell/>
        </table:table-row>
        <table:table-row>
          <table:table-cell office:value-type="float" office:value="2220">
            <text:p>2220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221];[$Магазин.A:.C];2;0)"/>
          <table:table-cell table:formula="of:=VLOOKUP([.D2221];[$Товар.A:.F];3;0)"/>
          <table:table-cell/>
          <table:table-cell/>
        </table:table-row>
        <table:table-row>
          <table:table-cell office:value-type="float" office:value="2221">
            <text:p>2221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string">
            <text:p>Продажа</text:p>
          </table:table-cell>
          <table:table-cell office:value-type="float" office:value="220">
            <text:p>220</text:p>
          </table:table-cell>
          <table:table-cell table:formula="of:=VLOOKUP([.C2222];[$Магазин.A:.C];2;0)"/>
          <table:table-cell table:formula="of:=VLOOKUP([.D2222];[$Товар.A:.F];3;0)"/>
          <table:table-cell/>
          <table:table-cell/>
        </table:table-row>
        <table:table-row>
          <table:table-cell office:value-type="float" office:value="2222">
            <text:p>2222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2223];[$Магазин.A:.C];2;0)"/>
          <table:table-cell table:formula="of:=VLOOKUP([.D2223];[$Товар.A:.F];3;0)"/>
          <table:table-cell/>
          <table:table-cell/>
        </table:table-row>
        <table:table-row>
          <table:table-cell office:value-type="float" office:value="2223">
            <text:p>2223</text:p>
          </table:table-cell>
          <table:table-cell office:value-type="string">
            <text:p>08.06.2021</text:p>
          </table:table-cell>
          <table:table-cell office:value-type="string">
            <text:p>M16</text:p>
          </table:table-cell>
          <table:table-cell office:value-type="float" office:value="48">
            <text:p>4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80">
            <text:p>180</text:p>
          </table:table-cell>
          <table:table-cell table:formula="of:=VLOOKUP([.C2224];[$Магазин.A:.C];2;0)"/>
          <table:table-cell table:formula="of:=VLOOKUP([.D2224];[$Товар.A:.F];3;0)"/>
          <table:table-cell/>
          <table:table-cell/>
        </table:table-row>
        <table:table-row>
          <table:table-cell office:value-type="float" office:value="2224">
            <text:p>2224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225];[$Магазин.A:.C];2;0)"/>
          <table:table-cell table:formula="of:=VLOOKUP([.D2225];[$Товар.A:.F];3;0)"/>
          <table:table-cell/>
          <table:table-cell/>
        </table:table-row>
        <table:table-row>
          <table:table-cell office:value-type="float" office:value="2225">
            <text:p>2225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string">
            <text:p>Продажа</text:p>
          </table:table-cell>
          <table:table-cell office:value-type="float" office:value="50">
            <text:p>50</text:p>
          </table:table-cell>
          <table:table-cell table:formula="of:=VLOOKUP([.C2226];[$Магазин.A:.C];2;0)"/>
          <table:table-cell table:formula="of:=VLOOKUP([.D2226];[$Товар.A:.F];3;0)"/>
          <table:table-cell/>
          <table:table-cell/>
        </table:table-row>
        <table:table-row>
          <table:table-cell office:value-type="float" office:value="2226">
            <text:p>2226</text:p>
          </table:table-cell>
          <table:table-cell office:value-type="string">
            <text:p>08.06.2021</text:p>
          </table:table-cell>
          <table:table-cell office:value-type="string">
            <text:p>M3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20">
            <text:p>120</text:p>
          </table:table-cell>
          <table:table-cell table:formula="of:=VLOOKUP([.C2227];[$Магазин.A:.C];2;0)"/>
          <table:table-cell table:formula="of:=VLOOKUP([.D2227];[$Товар.A:.F];3;0)"/>
          <table:table-cell/>
          <table:table-cell/>
        </table:table-row>
        <table:table-row>
          <table:table-cell office:value-type="float" office:value="2227">
            <text:p>2227</text:p>
          </table:table-cell>
          <table:table-cell office:value-type="string">
            <text:p>08.06.2021</text:p>
          </table:table-cell>
          <table:table-cell office:value-type="string">
            <text:p>M10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5">
            <text:p>35</text:p>
          </table:table-cell>
          <table:table-cell table:formula="of:=VLOOKUP([.C2228];[$Магазин.A:.C];2;0)"/>
          <table:table-cell table:formula="of:=VLOOKUP([.D2228];[$Товар.A:.F];3;0)"/>
          <table:table-cell/>
          <table:table-cell/>
        </table:table-row>
        <table:table-row>
          <table:table-cell office:value-type="float" office:value="2228">
            <text:p>2228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229];[$Магазин.A:.C];2;0)"/>
          <table:table-cell table:formula="of:=VLOOKUP([.D2229];[$Товар.A:.F];3;0)"/>
          <table:table-cell/>
          <table:table-cell/>
        </table:table-row>
        <table:table-row>
          <table:table-cell office:value-type="float" office:value="2229">
            <text:p>2229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59">
            <text:p>5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2230];[$Магазин.A:.C];2;0)"/>
          <table:table-cell table:formula="of:=VLOOKUP([.D2230];[$Товар.A:.F];3;0)"/>
          <table:table-cell/>
          <table:table-cell/>
        </table:table-row>
        <table:table-row>
          <table:table-cell office:value-type="float" office:value="2230">
            <text:p>2230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7">
            <text:p>57</text:p>
          </table:table-cell>
          <table:table-cell table:formula="of:=VLOOKUP([.C2231];[$Магазин.A:.C];2;0)"/>
          <table:table-cell table:formula="of:=VLOOKUP([.D2231];[$Товар.A:.F];3;0)"/>
          <table:table-cell/>
          <table:table-cell/>
        </table:table-row>
        <table:table-row>
          <table:table-cell office:value-type="float" office:value="2231">
            <text:p>2231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0">
            <text:p>500</text:p>
          </table:table-cell>
          <table:table-cell table:formula="of:=VLOOKUP([.C2232];[$Магазин.A:.C];2;0)"/>
          <table:table-cell table:formula="of:=VLOOKUP([.D2232];[$Товар.A:.F];3;0)"/>
          <table:table-cell/>
          <table:table-cell/>
        </table:table-row>
        <table:table-row>
          <table:table-cell office:value-type="float" office:value="2232">
            <text:p>2232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55">
            <text:p>55</text:p>
          </table:table-cell>
          <table:table-cell table:formula="of:=VLOOKUP([.C2233];[$Магазин.A:.C];2;0)"/>
          <table:table-cell table:formula="of:=VLOOKUP([.D2233];[$Товар.A:.F];3;0)"/>
          <table:table-cell/>
          <table:table-cell/>
        </table:table-row>
        <table:table-row>
          <table:table-cell office:value-type="float" office:value="2233">
            <text:p>2233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string">
            <text:p>Продажа</text:p>
          </table:table-cell>
          <table:table-cell office:value-type="float" office:value="170">
            <text:p>170</text:p>
          </table:table-cell>
          <table:table-cell table:formula="of:=VLOOKUP([.C2234];[$Магазин.A:.C];2;0)"/>
          <table:table-cell table:formula="of:=VLOOKUP([.D2234];[$Товар.A:.F];3;0)"/>
          <table:table-cell/>
          <table:table-cell/>
        </table:table-row>
        <table:table-row>
          <table:table-cell office:value-type="float" office:value="2234">
            <text:p>2234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2235];[$Магазин.A:.C];2;0)"/>
          <table:table-cell table:formula="of:=VLOOKUP([.D2235];[$Товар.A:.F];3;0)"/>
          <table:table-cell/>
          <table:table-cell/>
        </table:table-row>
        <table:table-row>
          <table:table-cell office:value-type="float" office:value="2235">
            <text:p>2235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9">
            <text:p>49</text:p>
          </table:table-cell>
          <table:table-cell table:formula="of:=VLOOKUP([.C2236];[$Магазин.A:.C];2;0)"/>
          <table:table-cell table:formula="of:=VLOOKUP([.D2236];[$Товар.A:.F];3;0)"/>
          <table:table-cell/>
          <table:table-cell/>
        </table:table-row>
        <table:table-row>
          <table:table-cell office:value-type="float" office:value="2236">
            <text:p>2236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237];[$Магазин.A:.C];2;0)"/>
          <table:table-cell table:formula="of:=VLOOKUP([.D2237];[$Товар.A:.F];3;0)"/>
          <table:table-cell/>
          <table:table-cell/>
        </table:table-row>
        <table:table-row>
          <table:table-cell office:value-type="float" office:value="2237">
            <text:p>2237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58">
            <text:p>58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70">
            <text:p>470</text:p>
          </table:table-cell>
          <table:table-cell table:formula="of:=VLOOKUP([.C2238];[$Магазин.A:.C];2;0)"/>
          <table:table-cell table:formula="of:=VLOOKUP([.D2238];[$Товар.A:.F];3;0)"/>
          <table:table-cell/>
          <table:table-cell/>
        </table:table-row>
        <table:table-row>
          <table:table-cell office:value-type="float" office:value="2238">
            <text:p>2238</text:p>
          </table:table-cell>
          <table:table-cell office:value-type="string">
            <text:p>08.06.2021</text:p>
          </table:table-cell>
          <table:table-cell office:value-type="string">
            <text:p>M2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string">
            <text:p>Продажа</text:p>
          </table:table-cell>
          <table:table-cell office:value-type="float" office:value="38">
            <text:p>38</text:p>
          </table:table-cell>
          <table:table-cell table:formula="of:=VLOOKUP([.C2239];[$Магазин.A:.C];2;0)"/>
          <table:table-cell table:formula="of:=VLOOKUP([.D2239];[$Товар.A:.F];3;0)"/>
          <table:table-cell/>
          <table:table-cell/>
        </table:table-row>
        <table:table-row>
          <table:table-cell office:value-type="float" office:value="2239">
            <text:p>2239</text:p>
          </table:table-cell>
          <table:table-cell office:value-type="string">
            <text:p>08.06.2021</text:p>
          </table:table-cell>
          <table:table-cell office:value-type="string">
            <text:p>M4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240];[$Магазин.A:.C];2;0)"/>
          <table:table-cell table:formula="of:=VLOOKUP([.D2240];[$Товар.A:.F];3;0)"/>
          <table:table-cell/>
          <table:table-cell/>
        </table:table-row>
        <table:table-row>
          <table:table-cell office:value-type="float" office:value="2240">
            <text:p>2240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27">
            <text:p>27</text:p>
          </table:table-cell>
          <table:table-cell office:value-type="float" office:value="159">
            <text:p>159</text:p>
          </table:table-cell>
          <table:table-cell office:value-type="string">
            <text:p>Продажа</text:p>
          </table:table-cell>
          <table:table-cell office:value-type="float" office:value="45">
            <text:p>45</text:p>
          </table:table-cell>
          <table:table-cell table:formula="of:=VLOOKUP([.C2241];[$Магазин.A:.C];2;0)"/>
          <table:table-cell table:formula="of:=VLOOKUP([.D2241];[$Товар.A:.F];3;0)"/>
          <table:table-cell/>
          <table:table-cell/>
        </table:table-row>
        <table:table-row>
          <table:table-cell office:value-type="float" office:value="2241">
            <text:p>2241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470">
            <text:p>470</text:p>
          </table:table-cell>
          <table:table-cell table:formula="of:=VLOOKUP([.C2242];[$Магазин.A:.C];2;0)"/>
          <table:table-cell table:formula="of:=VLOOKUP([.D2242];[$Товар.A:.F];3;0)"/>
          <table:table-cell/>
          <table:table-cell/>
        </table:table-row>
        <table:table-row>
          <table:table-cell office:value-type="float" office:value="2242">
            <text:p>2242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33">
            <text:p>33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243];[$Магазин.A:.C];2;0)"/>
          <table:table-cell table:formula="of:=VLOOKUP([.D2243];[$Товар.A:.F];3;0)"/>
          <table:table-cell/>
          <table:table-cell/>
        </table:table-row>
        <table:table-row>
          <table:table-cell office:value-type="float" office:value="2243">
            <text:p>2243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Продажа</text:p>
          </table:table-cell>
          <table:table-cell office:value-type="float" office:value="70">
            <text:p>70</text:p>
          </table:table-cell>
          <table:table-cell table:formula="of:=VLOOKUP([.C2244];[$Магазин.A:.C];2;0)"/>
          <table:table-cell table:formula="of:=VLOOKUP([.D2244];[$Товар.A:.F];3;0)"/>
          <table:table-cell/>
          <table:table-cell/>
        </table:table-row>
        <table:table-row>
          <table:table-cell office:value-type="float" office:value="2244">
            <text:p>2244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95">
            <text:p>195</text:p>
          </table:table-cell>
          <table:table-cell table:formula="of:=VLOOKUP([.C2245];[$Магазин.A:.C];2;0)"/>
          <table:table-cell table:formula="of:=VLOOKUP([.D2245];[$Товар.A:.F];3;0)"/>
          <table:table-cell/>
          <table:table-cell/>
        </table:table-row>
        <table:table-row>
          <table:table-cell office:value-type="float" office:value="2245">
            <text:p>2245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2246];[$Магазин.A:.C];2;0)"/>
          <table:table-cell table:formula="of:=VLOOKUP([.D2246];[$Товар.A:.F];3;0)"/>
          <table:table-cell/>
          <table:table-cell/>
        </table:table-row>
        <table:table-row>
          <table:table-cell office:value-type="float" office:value="2246">
            <text:p>2246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20">
            <text:p>20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80">
            <text:p>80</text:p>
          </table:table-cell>
          <table:table-cell table:formula="of:=VLOOKUP([.C2247];[$Магазин.A:.C];2;0)"/>
          <table:table-cell table:formula="of:=VLOOKUP([.D2247];[$Товар.A:.F];3;0)"/>
          <table:table-cell/>
          <table:table-cell/>
        </table:table-row>
        <table:table-row>
          <table:table-cell office:value-type="float" office:value="2247">
            <text:p>2247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49">
            <text:p>49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200">
            <text:p>200</text:p>
          </table:table-cell>
          <table:table-cell table:formula="of:=VLOOKUP([.C2248];[$Магазин.A:.C];2;0)"/>
          <table:table-cell table:formula="of:=VLOOKUP([.D2248];[$Товар.A:.F];3;0)"/>
          <table:table-cell/>
          <table:table-cell/>
        </table:table-row>
        <table:table-row>
          <table:table-cell office:value-type="float" office:value="2248">
            <text:p>2248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400">
            <text:p>400</text:p>
          </table:table-cell>
          <table:table-cell table:formula="of:=VLOOKUP([.C2249];[$Магазин.A:.C];2;0)"/>
          <table:table-cell table:formula="of:=VLOOKUP([.D2249];[$Товар.A:.F];3;0)"/>
          <table:table-cell/>
          <table:table-cell/>
        </table:table-row>
        <table:table-row>
          <table:table-cell office:value-type="float" office:value="2249">
            <text:p>2249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2250];[$Магазин.A:.C];2;0)"/>
          <table:table-cell table:formula="of:=VLOOKUP([.D2250];[$Товар.A:.F];3;0)"/>
          <table:table-cell/>
          <table:table-cell/>
        </table:table-row>
        <table:table-row>
          <table:table-cell office:value-type="float" office:value="2250">
            <text:p>2250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251];[$Магазин.A:.C];2;0)"/>
          <table:table-cell table:formula="of:=VLOOKUP([.D2251];[$Товар.A:.F];3;0)"/>
          <table:table-cell/>
          <table:table-cell/>
        </table:table-row>
        <table:table-row>
          <table:table-cell office:value-type="float" office:value="2251">
            <text:p>2251</text:p>
          </table:table-cell>
          <table:table-cell office:value-type="string">
            <text:p>08.06.2021</text:p>
          </table:table-cell>
          <table:table-cell office:value-type="string">
            <text:p>M14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160">
            <text:p>160</text:p>
          </table:table-cell>
          <table:table-cell table:formula="of:=VLOOKUP([.C2252];[$Магазин.A:.C];2;0)"/>
          <table:table-cell table:formula="of:=VLOOKUP([.D2252];[$Товар.A:.F];3;0)"/>
          <table:table-cell/>
          <table:table-cell/>
        </table:table-row>
        <table:table-row>
          <table:table-cell office:value-type="float" office:value="2252">
            <text:p>2252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2253];[$Магазин.A:.C];2;0)"/>
          <table:table-cell table:formula="of:=VLOOKUP([.D2253];[$Товар.A:.F];3;0)"/>
          <table:table-cell/>
          <table:table-cell/>
        </table:table-row>
        <table:table-row>
          <table:table-cell office:value-type="float" office:value="2253">
            <text:p>2253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string">
            <text:p>Продажа</text:p>
          </table:table-cell>
          <table:table-cell office:value-type="float" office:value="230">
            <text:p>230</text:p>
          </table:table-cell>
          <table:table-cell table:formula="of:=VLOOKUP([.C2254];[$Магазин.A:.C];2;0)"/>
          <table:table-cell table:formula="of:=VLOOKUP([.D2254];[$Товар.A:.F];3;0)"/>
          <table:table-cell/>
          <table:table-cell/>
        </table:table-row>
        <table:table-row>
          <table:table-cell office:value-type="float" office:value="2254">
            <text:p>2254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26">
            <text:p>2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47">
            <text:p>47</text:p>
          </table:table-cell>
          <table:table-cell table:formula="of:=VLOOKUP([.C2255];[$Магазин.A:.C];2;0)"/>
          <table:table-cell table:formula="of:=VLOOKUP([.D2255];[$Товар.A:.F];3;0)"/>
          <table:table-cell/>
          <table:table-cell/>
        </table:table-row>
        <table:table-row>
          <table:table-cell office:value-type="float" office:value="2255">
            <text:p>2255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39">
            <text:p>39</text:p>
          </table:table-cell>
          <table:table-cell office:value-type="float" office:value="146">
            <text:p>146</text:p>
          </table:table-cell>
          <table:table-cell office:value-type="string">
            <text:p>Продажа</text:p>
          </table:table-cell>
          <table:table-cell office:value-type="float" office:value="95">
            <text:p>95</text:p>
          </table:table-cell>
          <table:table-cell table:formula="of:=VLOOKUP([.C2256];[$Магазин.A:.C];2;0)"/>
          <table:table-cell table:formula="of:=VLOOKUP([.D2256];[$Товар.A:.F];3;0)"/>
          <table:table-cell/>
          <table:table-cell/>
        </table:table-row>
        <table:table-row>
          <table:table-cell office:value-type="float" office:value="2256">
            <text:p>2256</text:p>
          </table:table-cell>
          <table:table-cell office:value-type="string">
            <text:p>08.06.2021</text:p>
          </table:table-cell>
          <table:table-cell office:value-type="string">
            <text:p>M1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2257];[$Магазин.A:.C];2;0)"/>
          <table:table-cell table:formula="of:=VLOOKUP([.D2257];[$Товар.A:.F];3;0)"/>
          <table:table-cell/>
          <table:table-cell/>
        </table:table-row>
        <table:table-row>
          <table:table-cell office:value-type="float" office:value="2257">
            <text:p>2257</text:p>
          </table:table-cell>
          <table:table-cell office:value-type="string">
            <text:p>08.06.2021</text:p>
          </table:table-cell>
          <table:table-cell office:value-type="string">
            <text:p>M16</text:p>
          </table:table-cell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85">
            <text:p>85</text:p>
          </table:table-cell>
          <table:table-cell table:formula="of:=VLOOKUP([.C2258];[$Магазин.A:.C];2;0)"/>
          <table:table-cell table:formula="of:=VLOOKUP([.D2258];[$Товар.A:.F];3;0)"/>
          <table:table-cell/>
          <table:table-cell/>
        </table:table-row>
        <table:table-row>
          <table:table-cell office:value-type="float" office:value="2258">
            <text:p>2258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120">
            <text:p>120</text:p>
          </table:table-cell>
          <table:table-cell table:formula="of:=VLOOKUP([.C2259];[$Магазин.A:.C];2;0)"/>
          <table:table-cell table:formula="of:=VLOOKUP([.D2259];[$Товар.A:.F];3;0)"/>
          <table:table-cell/>
          <table:table-cell/>
        </table:table-row>
        <table:table-row>
          <table:table-cell office:value-type="float" office:value="2259">
            <text:p>2259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string">
            <text:p>Продажа</text:p>
          </table:table-cell>
          <table:table-cell office:value-type="float" office:value="400">
            <text:p>400</text:p>
          </table:table-cell>
          <table:table-cell table:formula="of:=VLOOKUP([.C2260];[$Магазин.A:.C];2;0)"/>
          <table:table-cell table:formula="of:=VLOOKUP([.D2260];[$Товар.A:.F];3;0)"/>
          <table:table-cell/>
          <table:table-cell/>
        </table:table-row>
        <table:table-row>
          <table:table-cell office:value-type="float" office:value="2260">
            <text:p>2260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70">
            <text:p>70</text:p>
          </table:table-cell>
          <table:table-cell table:formula="of:=VLOOKUP([.C2261];[$Магазин.A:.C];2;0)"/>
          <table:table-cell table:formula="of:=VLOOKUP([.D2261];[$Товар.A:.F];3;0)"/>
          <table:table-cell/>
          <table:table-cell/>
        </table:table-row>
        <table:table-row>
          <table:table-cell office:value-type="float" office:value="2261">
            <text:p>2261</text:p>
          </table:table-cell>
          <table:table-cell office:value-type="string">
            <text:p>08.06.2021</text:p>
          </table:table-cell>
          <table:table-cell office:value-type="string">
            <text:p>M7</text:p>
          </table:table-cell>
          <table:table-cell office:value-type="float" office:value="9">
            <text:p>9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55">
            <text:p>55</text:p>
          </table:table-cell>
          <table:table-cell table:formula="of:=VLOOKUP([.C2262];[$Магазин.A:.C];2;0)"/>
          <table:table-cell table:formula="of:=VLOOKUP([.D2262];[$Товар.A:.F];3;0)"/>
          <table:table-cell/>
          <table:table-cell/>
        </table:table-row>
        <table:table-row>
          <table:table-cell office:value-type="float" office:value="2262">
            <text:p>2262</text:p>
          </table:table-cell>
          <table:table-cell office:value-type="string">
            <text:p>08.06.2021</text:p>
          </table:table-cell>
          <table:table-cell office:value-type="string">
            <text:p>M12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2263];[$Магазин.A:.C];2;0)"/>
          <table:table-cell table:formula="of:=VLOOKUP([.D2263];[$Товар.A:.F];3;0)"/>
          <table:table-cell/>
          <table:table-cell/>
        </table:table-row>
        <table:table-row>
          <table:table-cell office:value-type="float" office:value="2263">
            <text:p>2263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string">
            <text:p>Продажа</text:p>
          </table:table-cell>
          <table:table-cell office:value-type="float" office:value="350">
            <text:p>350</text:p>
          </table:table-cell>
          <table:table-cell table:formula="of:=VLOOKUP([.C2264];[$Магазин.A:.C];2;0)"/>
          <table:table-cell table:formula="of:=VLOOKUP([.D2264];[$Товар.A:.F];3;0)"/>
          <table:table-cell/>
          <table:table-cell/>
        </table:table-row>
        <table:table-row>
          <table:table-cell office:value-type="float" office:value="2264">
            <text:p>2264</text:p>
          </table:table-cell>
          <table:table-cell office:value-type="string">
            <text:p>08.06.2021</text:p>
          </table:table-cell>
          <table:table-cell office:value-type="string">
            <text:p>M13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office:value-type="string">
            <text:p>Продажа</text:p>
          </table:table-cell>
          <table:table-cell office:value-type="float" office:value="47">
            <text:p>47</text:p>
          </table:table-cell>
          <table:table-cell table:formula="of:=VLOOKUP([.C2265];[$Магазин.A:.C];2;0)"/>
          <table:table-cell table:formula="of:=VLOOKUP([.D2265];[$Товар.A:.F];3;0)"/>
          <table:table-cell/>
          <table:table-cell/>
        </table:table-row>
        <table:table-row>
          <table:table-cell office:value-type="float" office:value="2265">
            <text:p>2265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51">
            <text:p>51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50">
            <text:p>350</text:p>
          </table:table-cell>
          <table:table-cell table:formula="of:=VLOOKUP([.C2266];[$Магазин.A:.C];2;0)"/>
          <table:table-cell table:formula="of:=VLOOKUP([.D2266];[$Товар.A:.F];3;0)"/>
          <table:table-cell/>
          <table:table-cell/>
        </table:table-row>
        <table:table-row>
          <table:table-cell office:value-type="float" office:value="2266">
            <text:p>2266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>
            <text:p>Продажа</text:p>
          </table:table-cell>
          <table:table-cell office:value-type="float" office:value="75">
            <text:p>75</text:p>
          </table:table-cell>
          <table:table-cell table:formula="of:=VLOOKUP([.C2267];[$Магазин.A:.C];2;0)"/>
          <table:table-cell table:formula="of:=VLOOKUP([.D2267];[$Товар.A:.F];3;0)"/>
          <table:table-cell/>
          <table:table-cell/>
        </table:table-row>
        <table:table-row>
          <table:table-cell office:value-type="float" office:value="2267">
            <text:p>2267</text:p>
          </table:table-cell>
          <table:table-cell office:value-type="string">
            <text:p>08.06.2021</text:p>
          </table:table-cell>
          <table:table-cell office:value-type="string">
            <text:p>M6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string">
            <text:p>Продажа</text:p>
          </table:table-cell>
          <table:table-cell office:value-type="float" office:value="180">
            <text:p>180</text:p>
          </table:table-cell>
          <table:table-cell table:formula="of:=VLOOKUP([.C2268];[$Магазин.A:.C];2;0)"/>
          <table:table-cell table:formula="of:=VLOOKUP([.D2268];[$Товар.A:.F];3;0)"/>
          <table:table-cell/>
          <table:table-cell/>
        </table:table-row>
        <table:table-row>
          <table:table-cell office:value-type="float" office:value="2268">
            <text:p>2268</text:p>
          </table:table-cell>
          <table:table-cell office:value-type="string">
            <text:p>08.06.2021</text:p>
          </table:table-cell>
          <table:table-cell office:value-type="string">
            <text:p>M9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50">
            <text:p>50</text:p>
          </table:table-cell>
          <table:table-cell table:formula="of:=VLOOKUP([.C2269];[$Магазин.A:.C];2;0)"/>
          <table:table-cell table:formula="of:=VLOOKUP([.D2269];[$Товар.A:.F];3;0)"/>
          <table:table-cell/>
          <table:table-cell/>
        </table:table-row>
        <table:table-row>
          <table:table-cell office:value-type="float" office:value="2269">
            <text:p>2269</text:p>
          </table:table-cell>
          <table:table-cell office:value-type="string">
            <text:p>08.06.2021</text:p>
          </table:table-cell>
          <table:table-cell office:value-type="string">
            <text:p>M11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38">
            <text:p>38</text:p>
          </table:table-cell>
          <table:table-cell table:formula="of:=VLOOKUP([.C2270];[$Магазин.A:.C];2;0)"/>
          <table:table-cell table:formula="of:=VLOOKUP([.D2270];[$Товар.A:.F];3;0)"/>
          <table:table-cell/>
          <table:table-cell/>
        </table:table-row>
        <table:table-row>
          <table:table-cell office:value-type="float" office:value="2270">
            <text:p>2270</text:p>
          </table:table-cell>
          <table:table-cell office:value-type="string">
            <text:p>08.06.2021</text:p>
          </table:table-cell>
          <table:table-cell office:value-type="string">
            <text:p>M5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string">
            <text:p>Продажа</text:p>
          </table:table-cell>
          <table:table-cell office:value-type="float" office:value="40">
            <text:p>40</text:p>
          </table:table-cell>
          <table:table-cell table:formula="of:=VLOOKUP([.C2271];[$Магазин.A:.C];2;0)"/>
          <table:table-cell table:formula="of:=VLOOKUP([.D2271];[$Товар.A:.F];3;0)"/>
          <table:table-cell/>
          <table:table-cell/>
        </table:table-row>
        <table:table-row>
          <table:table-cell office:value-type="float" office:value="2271">
            <text:p>2271</text:p>
          </table:table-cell>
          <table:table-cell office:value-type="string">
            <text:p>08.06.2021</text:p>
          </table:table-cell>
          <table:table-cell office:value-type="string">
            <text:p>M15</text:p>
          </table:table-cell>
          <table:table-cell office:value-type="float" office:value="42">
            <text:p>42</text:p>
          </table:table-cell>
          <table:table-cell office:value-type="float" office:value="170">
            <text:p>170</text:p>
          </table:table-cell>
          <table:table-cell office:value-type="string">
            <text:p>Поступление</text:p>
          </table:table-cell>
          <table:table-cell office:value-type="float" office:value="90">
            <text:p>90</text:p>
          </table:table-cell>
          <table:table-cell table:formula="of:=VLOOKUP([.C2272];[$Магазин.A:.C];2;0)"/>
          <table:table-cell table:formula="of:=VLOOKUP([.D2272];[$Товар.A:.F];3;0)"/>
          <table:table-cell/>
          <table:table-cell/>
        </table:table-row>
        <table:table-row>
          <table:table-cell office:value-type="float" office:value="2272">
            <text:p>2272</text:p>
          </table:table-cell>
          <table:table-cell office:value-type="string">
            <text:p>08.06.2021</text:p>
          </table:table-cell>
          <table:table-cell office:value-type="string">
            <text:p>M8</text:p>
          </table:table-cell>
          <table:table-cell office:value-type="float" office:value="13">
            <text:p>13</text:p>
          </table:table-cell>
          <table:table-cell office:value-type="float" office:value="180">
            <text:p>180</text:p>
          </table:table-cell>
          <table:table-cell office:value-type="string">
            <text:p>Поступление</text:p>
          </table:table-cell>
          <table:table-cell office:value-type="float" office:value="60">
            <text:p>60</text:p>
          </table:table-cell>
          <table:table-cell table:formula="of:=VLOOKUP([.C2273];[$Магазин.A:.C];2;0)"/>
          <table:table-cell table:formula="of:=VLOOKUP([.D2273];[$Товар.A:.F];3;0)"/>
          <table:table-cell/>
          <table:table-cell/>
        </table:table-row>
      </table:table>
      <table:table table:name="Товар">
        <table:table-row>
          <table:table-cell office:value-type="string">
            <text:p>Артикул</text:p>
          </table:table-cell>
          <table:table-cell office:value-type="string">
            <text:p>Отдел</text:p>
          </table:table-cell>
          <table:table-cell office:value-type="string">
            <text:p>Наименование товара</text:p>
          </table:table-cell>
          <table:table-cell office:value-type="string">
            <text:p>Ед. изм</text:p>
          </table:table-cell>
          <table:table-cell office:value-type="string">
            <text:p>Количество в упаковке</text:p>
          </table:table-cell>
          <table:table-cell office:value-type="string">
            <text:p>Поставщик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Молоко</text:p>
          </table:table-cell>
          <table:table-cell office:value-type="string">
            <text:p>Молоко ультрапастеризованное</text:p>
          </table:table-cell>
          <table:table-cell office:value-type="string">
            <text:p>литр</text:p>
          </table:table-cell>
          <table:table-cell office:value-type="float" office:value="1">
            <text:p>1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Молоко</text:p>
          </table:table-cell>
          <table:table-cell office:value-type="string">
            <text:p>Молоко безлактозное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Молоко</text:p>
          </table:table-cell>
          <table:table-cell office:value-type="string">
            <text:p>Молоко детское с 8 месяцев</text:p>
          </table:table-cell>
          <table:table-cell office:value-type="string">
            <text:p>литр</text:p>
          </table:table-cell>
          <table:table-cell office:value-type="float" office:value="0.2">
            <text:p>0.2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Молоко</text:p>
          </table:table-cell>
          <table:table-cell office:value-type="string">
            <text:p>Кефир 3,2%</text:p>
          </table:table-cell>
          <table:table-cell office:value-type="string">
            <text:p>литр</text:p>
          </table:table-cell>
          <table:table-cell office:value-type="float" office:value="1">
            <text:p>1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Молоко</text:p>
          </table:table-cell>
          <table:table-cell office:value-type="string">
            <text:p>Кефир обезжиренный</text:p>
          </table:table-cell>
          <table:table-cell office:value-type="string">
            <text:p>литр</text:p>
          </table:table-cell>
          <table:table-cell office:value-type="float" office:value="1">
            <text:p>1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Молоко</text:p>
          </table:table-cell>
          <table:table-cell office:value-type="string">
            <text:p>Ряженка термостатная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Молоко</text:p>
          </table:table-cell>
          <table:table-cell office:value-type="string">
            <text:p>Сливки 10%</text:p>
          </table:table-cell>
          <table:table-cell office:value-type="string">
            <text:p>литр</text:p>
          </table:table-cell>
          <table:table-cell office:value-type="float" office:value="0.2">
            <text:p>0.2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Молоко</text:p>
          </table:table-cell>
          <table:table-cell office:value-type="string">
            <text:p>Сливки 35% для взбивания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Молоко</text:p>
          </table:table-cell>
          <table:table-cell office:value-type="string">
            <text:p>Сметана 15%</text:p>
          </table:table-cell>
          <table:table-cell office:value-type="string">
            <text:p>литр</text:p>
          </table:table-cell>
          <table:table-cell office:value-type="float" office:value="0.3">
            <text:p>0.3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Молоко</text:p>
          </table:table-cell>
          <table:table-cell office:value-type="string">
            <text:p>Сметана 25%</text:p>
          </table:table-cell>
          <table:table-cell office:value-type="string">
            <text:p>литр</text:p>
          </table:table-cell>
          <table:table-cell office:value-type="float" office:value="0.3">
            <text:p>0.3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Молоко</text:p>
          </table:table-cell>
          <table:table-cell office:value-type="string">
            <text:p>Молоко кокосовое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Молоко</text:p>
          </table:table-cell>
          <table:table-cell office:value-type="string">
            <text:p>Молоко овсяное</text:p>
          </table:table-cell>
          <table:table-cell office:value-type="string">
            <text:p>литр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Молоко</text:p>
          </table:table-cell>
          <table:table-cell office:value-type="string">
            <text:p>Творог 9% жирности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Молокозавод №2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Молоко</text:p>
          </table:table-cell>
          <table:table-cell office:value-type="string">
            <text:p>Творожок детский сладкий</text:p>
          </table:table-cell>
          <table:table-cell office:value-type="string">
            <text:p>кг</text:p>
          </table:table-cell>
          <table:table-cell office:value-type="float" office:value="0.1">
            <text:p>0.1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Молоко</text:p>
          </table:table-cell>
          <table:table-cell office:value-type="string">
            <text:p>Яйцо диетическое</text:p>
          </table:table-cell>
          <table:table-cell office:value-type="string">
            <text:p>шт</text:p>
          </table:table-cell>
          <table:table-cell office:value-type="float" office:value="10">
            <text:p>10</text:p>
          </table:table-cell>
          <table:table-cell office:value-type="string">
            <text:p>Птицеферма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Молоко</text:p>
          </table:table-cell>
          <table:table-cell office:value-type="string">
            <text:p>Масло сливочное крестьянское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Молокозавод №1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Бакалея</text:p>
          </table:table-cell>
          <table:table-cell office:value-type="string">
            <text:p>Крупа гречневая ядрица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Бакалея</text:p>
          </table:table-cell>
          <table:table-cell office:value-type="string">
            <text:p>Крупа манная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Мелькомбинат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Бакалея</text:p>
          </table:table-cell>
          <table:table-cell office:value-type="string">
            <text:p>Крупа пшено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Бакалея</text:p>
          </table:table-cell>
          <table:table-cell office:value-type="string">
            <text:p>Крупа перловая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Бакалея</text:p>
          </table:table-cell>
          <table:table-cell office:value-type="string">
            <text:p>Рис круглозерн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Бакалея</text:p>
          </table:table-cell>
          <table:table-cell office:value-type="string">
            <text:p>Рис длиннозерн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Бакалея</text:p>
          </table:table-cell>
          <table:table-cell office:value-type="string">
            <text:p>Бурый рис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Бакалея</text:p>
          </table:table-cell>
          <table:table-cell office:value-type="string">
            <text:p>Макароны спагетти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акаронная фабрика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Бакалея</text:p>
          </table:table-cell>
          <table:table-cell office:value-type="string">
            <text:p>Макароны вермишель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акаронная фабрика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Бакалея</text:p>
          </table:table-cell>
          <table:table-cell office:value-type="string">
            <text:p>Макароны рожки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акаронная фабрика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Бакалея</text:p>
          </table:table-cell>
          <table:table-cell office:value-type="string">
            <text:p>Макароны перь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акаронная фабрика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Бакалея</text:p>
          </table:table-cell>
          <table:table-cell office:value-type="string">
            <text:p>Сахар песок бел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Бакалея</text:p>
          </table:table-cell>
          <table:table-cell office:value-type="string">
            <text:p>Сахар демерара коричнев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Бакалея</text:p>
          </table:table-cell>
          <table:table-cell office:value-type="string">
            <text:p>Сахар рафинад быстрорастворим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Бакалея</text:p>
          </table:table-cell>
          <table:table-cell office:value-type="string">
            <text:p>Лапша гречнев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Бакалея</text:p>
          </table:table-cell>
          <table:table-cell office:value-type="string">
            <text:p>Фунчоза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Бакалея</text:p>
          </table:table-cell>
          <table:table-cell office:value-type="string">
            <text:p>Мука хлебопекарная в\с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Мелькомбинат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Бакалея</text:p>
          </table:table-cell>
          <table:table-cell office:value-type="string">
            <text:p>Мука блинная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Мелькомбинат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Бакалея</text:p>
          </table:table-cell>
          <table:table-cell office:value-type="string">
            <text:p>Горох желтый колотый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Бакалея</text:p>
          </table:table-cell>
          <table:table-cell office:value-type="string">
            <text:p>Чечевица красная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Экопродукты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Бакалея</text:p>
          </table:table-cell>
          <table:table-cell office:value-type="string">
            <text:p>Хлопья овсяные Геркулес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Бакалея</text:p>
          </table:table-cell>
          <table:table-cell office:value-type="string">
            <text:p>Хлопья 4 злака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Бакалея</text:p>
          </table:table-cell>
          <table:table-cell office:value-type="string">
            <text:p>Кукурузные хлопья с сахаром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Бакалея</text:p>
          </table:table-cell>
          <table:table-cell office:value-type="string">
            <text:p>Соль каменная помол №1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Бакалея</text:p>
          </table:table-cell>
          <table:table-cell office:value-type="string">
            <text:p>Соль поваренная Экстра</text:p>
          </table:table-cell>
          <table:table-cell office:value-type="string">
            <text:p>кг</text:p>
          </table:table-cell>
          <table:table-cell office:value-type="float" office:value="1">
            <text:p>1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Бакалея</text:p>
          </table:table-cell>
          <table:table-cell office:value-type="string">
            <text:p>Крахмал картофельн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Бакалея</text:p>
          </table:table-cell>
          <table:table-cell office:value-type="string">
            <text:p>Сода пищев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Продбаза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Бакалея</text:p>
          </table:table-cell>
          <table:table-cell office:value-type="string">
            <text:p>Чай черный индийский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Бакалея</text:p>
          </table:table-cell>
          <table:table-cell office:value-type="string">
            <text:p>Чай зеленый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Бакалея</text:p>
          </table:table-cell>
          <table:table-cell office:value-type="string">
            <text:p>Кофе растворимый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Бакалея</text:p>
          </table:table-cell>
          <table:table-cell office:value-type="string">
            <text:p>Кофе в зернах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Бакалея</text:p>
          </table:table-cell>
          <table:table-cell office:value-type="string">
            <text:p>Кофе молотый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"Чай-кофе-сахар"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вареная докторск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вареная любительск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Мясная гастрономия</text:p>
          </table:table-cell>
          <table:table-cell office:value-type="string">
            <text:p>Сервелат варенокопчен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краковск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Мясная гастрономия</text:p>
          </table:table-cell>
          <table:table-cell office:value-type="string">
            <text:p>Сосиски молочные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Мясная гастрономия</text:p>
          </table:table-cell>
          <table:table-cell office:value-type="string">
            <text:p>Сосиски венские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Мясная гастрономия</text:p>
          </table:table-cell>
          <table:table-cell office:value-type="string">
            <text:p>Сосиски куриные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Мясная гастрономия</text:p>
          </table:table-cell>
          <table:table-cell office:value-type="string">
            <text:p>Тушенка говяжь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сырокопченая салями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Мясная гастрономия</text:p>
          </table:table-cell>
          <table:table-cell office:value-type="string">
            <text:p>Бекон варенокопчен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Мясная гастрономия</text:p>
          </table:table-cell>
          <table:table-cell office:value-type="string">
            <text:p>Бекон сырокопченый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Мясная гастрономия</text:p>
          </table:table-cell>
          <table:table-cell office:value-type="string">
            <text:p>Грудинка копчен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Мясная гастрономия</text:p>
          </table:table-cell>
          <table:table-cell office:value-type="string">
            <text:p>Ветчина в оболочке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Мясная гастрономия</text:p>
          </table:table-cell>
          <table:table-cell office:value-type="string">
            <text:p>Паштет фермерский с грибами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Мясная гастрономия</text:p>
          </table:table-cell>
          <table:table-cell office:value-type="string">
            <text:p>Паштет из куриной печени</text:p>
          </table:table-cell>
          <table:table-cell office:value-type="string">
            <text:p>кг</text:p>
          </table:table-cell>
          <table:table-cell office:value-type="float" office:value="0.2">
            <text:p>0.2</text:p>
          </table:table-cell>
          <table:table-cell office:value-type="string">
            <text:p>Мясокомбинат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Мясная гастрономия</text:p>
          </table:table-cell>
          <table:table-cell office:value-type="string">
            <text:p>Колбаса ливерная</text:p>
          </table:table-cell>
          <table:table-cell office:value-type="string">
            <text:p>кг</text:p>
          </table:table-cell>
          <table:table-cell office:value-type="float" office:value="0.5">
            <text:p>0.5</text:p>
          </table:table-cell>
          <table:table-cell office:value-type="string">
            <text:p>Мясокомбинат</text:p>
          </table:table-cell>
        </table:table-row>
      </table:table>
      <table:table table:name="Магазин">
        <table:table-row>
          <table:table-cell office:value-type="string">
            <text:p>ID магазина</text:p>
          </table:table-cell>
          <table:table-cell office:value-type="string">
            <text:p>Район</text:p>
          </table:table-cell>
          <table:table-cell office:value-type="string">
            <text:p>Адрес</text:p>
          </table:table-cell>
        </table:table-row>
        <table:table-row>
          <table:table-cell office:value-type="string">
            <text:p>M1</text:p>
          </table:table-cell>
          <table:table-cell office:value-type="string">
            <text:p>Октябрьский</text:p>
          </table:table-cell>
          <table:table-cell office:value-type="string">
            <text:p>просп. Мира, 45</text:p>
          </table:table-cell>
        </table:table-row>
        <table:table-row>
          <table:table-cell office:value-type="string">
            <text:p>M2</text:p>
          </table:table-cell>
          <table:table-cell office:value-type="string">
            <text:p>Первомайский</text:p>
          </table:table-cell>
          <table:table-cell office:value-type="string">
            <text:p>ул. Металлургов, 12</text:p>
          </table:table-cell>
        </table:table-row>
        <table:table-row>
          <table:table-cell office:value-type="string">
            <text:p>M3</text:p>
          </table:table-cell>
          <table:table-cell office:value-type="string">
            <text:p>Заречный</text:p>
          </table:table-cell>
          <table:table-cell office:value-type="string">
            <text:p>Колхозная, 11</text:p>
          </table:table-cell>
        </table:table-row>
        <table:table-row>
          <table:table-cell office:value-type="string">
            <text:p>M4</text:p>
          </table:table-cell>
          <table:table-cell office:value-type="string">
            <text:p>Первомайский</text:p>
          </table:table-cell>
          <table:table-cell office:value-type="string">
            <text:p>Заводская, 22</text:p>
          </table:table-cell>
        </table:table-row>
        <table:table-row>
          <table:table-cell office:value-type="string">
            <text:p>M5</text:p>
          </table:table-cell>
          <table:table-cell office:value-type="string">
            <text:p>Октябрьский</text:p>
          </table:table-cell>
          <table:table-cell office:value-type="string">
            <text:p>ул. Гагарина, 17</text:p>
          </table:table-cell>
        </table:table-row>
        <table:table-row>
          <table:table-cell office:value-type="string">
            <text:p>M6</text:p>
          </table:table-cell>
          <table:table-cell office:value-type="string">
            <text:p>Октябрьский</text:p>
          </table:table-cell>
          <table:table-cell office:value-type="string">
            <text:p>просп. Мира, 10</text:p>
          </table:table-cell>
        </table:table-row>
        <table:table-row>
          <table:table-cell office:value-type="string">
            <text:p>M7</text:p>
          </table:table-cell>
          <table:table-cell office:value-type="string">
            <text:p>Первомайский</text:p>
          </table:table-cell>
          <table:table-cell office:value-type="string">
            <text:p>Заводская, 3</text:p>
          </table:table-cell>
        </table:table-row>
        <table:table-row>
          <table:table-cell office:value-type="string">
            <text:p>M8</text:p>
          </table:table-cell>
          <table:table-cell office:value-type="string">
            <text:p>Первомайский</text:p>
          </table:table-cell>
          <table:table-cell office:value-type="string">
            <text:p>ул. Сталеваров, 14</text:p>
          </table:table-cell>
        </table:table-row>
        <table:table-row>
          <table:table-cell office:value-type="string">
            <text:p>M9</text:p>
          </table:table-cell>
          <table:table-cell office:value-type="string">
            <text:p>Заречный</text:p>
          </table:table-cell>
          <table:table-cell office:value-type="string">
            <text:p>Прибрежная, 7</text:p>
          </table:table-cell>
        </table:table-row>
        <table:table-row>
          <table:table-cell office:value-type="string">
            <text:p>M10</text:p>
          </table:table-cell>
          <table:table-cell office:value-type="string">
            <text:p>Октябрьский</text:p>
          </table:table-cell>
          <table:table-cell office:value-type="string">
            <text:p>пл. Революции, 1</text:p>
          </table:table-cell>
        </table:table-row>
        <table:table-row>
          <table:table-cell office:value-type="string">
            <text:p>M11</text:p>
          </table:table-cell>
          <table:table-cell office:value-type="string">
            <text:p>Заречный</text:p>
          </table:table-cell>
          <table:table-cell office:value-type="string">
            <text:p>Луговая, 21</text:p>
          </table:table-cell>
        </table:table-row>
        <table:table-row>
          <table:table-cell office:value-type="string">
            <text:p>M12</text:p>
          </table:table-cell>
          <table:table-cell office:value-type="string">
            <text:p>Первомайский</text:p>
          </table:table-cell>
          <table:table-cell office:value-type="string">
            <text:p>Мартеновская, 2</text:p>
          </table:table-cell>
        </table:table-row>
        <table:table-row>
          <table:table-cell office:value-type="string">
            <text:p>M13</text:p>
          </table:table-cell>
          <table:table-cell office:value-type="string">
            <text:p>Первомайский</text:p>
          </table:table-cell>
          <table:table-cell office:value-type="string">
            <text:p>Мартеновская, 36</text:p>
          </table:table-cell>
        </table:table-row>
        <table:table-row>
          <table:table-cell office:value-type="string">
            <text:p>M14</text:p>
          </table:table-cell>
          <table:table-cell office:value-type="string">
            <text:p>Заречный</text:p>
          </table:table-cell>
          <table:table-cell office:value-type="string">
            <text:p>Элеваторная, 15</text:p>
          </table:table-cell>
        </table:table-row>
        <table:table-row>
          <table:table-cell office:value-type="string">
            <text:p>M15</text:p>
          </table:table-cell>
          <table:table-cell office:value-type="string">
            <text:p>Октябрьский</text:p>
          </table:table-cell>
          <table:table-cell office:value-type="string">
            <text:p>Пушкинская, 8</text:p>
          </table:table-cell>
        </table:table-row>
        <table:table-row>
          <table:table-cell office:value-type="string">
            <text:p>M16</text:p>
          </table:table-cell>
          <table:table-cell office:value-type="string">
            <text:p>Первомайский</text:p>
          </table:table-cell>
          <table:table-cell office:value-type="string">
            <text:p>ул. Металлургов. 29</text:p>
          </table:table-cell>
        </table:table-row>
      </table:table>
    </office:spreadsheet>
  </office:body>
</office:document-content>
</file>