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4.9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Движение_товаров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table:style-name="ce8" office:value-type="string" calcext:value-type="string">
            <text:p>ID операции</text:p>
          </table:table-cell>
          <table:table-cell table:style-name="ce8" office:value-type="string" calcext:value-type="string">
            <text:p>Дата</text:p>
          </table:table-cell>
          <table:table-cell table:style-name="ce8" office:value-type="string" calcext:value-type="string">
            <text:p>ID магазина</text:p>
          </table:table-cell>
          <table:table-cell table:style-name="ce8" office:value-type="string" calcext:value-type="string">
            <text:p>Артикул</text:p>
          </table:table-cell>
          <table:table-cell table:style-name="ce8" office:value-type="string" calcext:value-type="string">
            <text:p>Количество упаковок, шт.</text:p>
          </table:table-cell>
          <table:table-cell table:style-name="ce8" office:value-type="string" calcext:value-type="string">
            <text:p>Тип операции</text:p>
          </table:table-cell>
          <table:table-cell table:style-name="ce8" office:value-type="string" calcext:value-type="string">
            <text:p>Цена за упаковку, руб.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0" office:value-type="date" office:date-value="2025-08-01" calcext:value-type="date">
            <text:p>01.08.2025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0" office:value-type="date" office:date-value="2025-08-02" calcext:value-type="date">
            <text:p>02.08.2025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10" office:value-type="date" office:date-value="2025-08-03" calcext:value-type="date">
            <text:p>03.08.2025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2" calcext:value-type="float">
            <text:p>3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3" calcext:value-type="float">
            <text:p>3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8" calcext:value-type="float">
            <text:p>36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9" calcext:value-type="float">
            <text:p>36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4" calcext:value-type="float">
            <text:p>37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1" calcext:value-type="float">
            <text:p>38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2" calcext:value-type="float">
            <text:p>38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6" calcext:value-type="float">
            <text:p>38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7" calcext:value-type="float">
            <text:p>38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8" calcext:value-type="float">
            <text:p>38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9" calcext:value-type="float">
            <text:p>38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0" calcext:value-type="float">
            <text:p>39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1" calcext:value-type="float">
            <text:p>39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2" calcext:value-type="float">
            <text:p>39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3" calcext:value-type="float">
            <text:p>39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4" calcext:value-type="float">
            <text:p>39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5" calcext:value-type="float">
            <text:p>39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6" calcext:value-type="float">
            <text:p>39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7" calcext:value-type="float">
            <text:p>39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8" calcext:value-type="float">
            <text:p>39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9" calcext:value-type="float">
            <text:p>39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1" calcext:value-type="float">
            <text:p>40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2" calcext:value-type="float">
            <text:p>4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3" calcext:value-type="float">
            <text:p>4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4" calcext:value-type="float">
            <text:p>4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5" calcext:value-type="float">
            <text:p>4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6" calcext:value-type="float">
            <text:p>4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7" calcext:value-type="float">
            <text:p>4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8" calcext:value-type="float">
            <text:p>4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9" calcext:value-type="float">
            <text:p>4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0" calcext:value-type="float">
            <text:p>4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1" calcext:value-type="float">
            <text:p>4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2" calcext:value-type="float">
            <text:p>4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3" calcext:value-type="float">
            <text:p>4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4" calcext:value-type="float">
            <text:p>4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5" calcext:value-type="float">
            <text:p>4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6" calcext:value-type="float">
            <text:p>4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7" calcext:value-type="float">
            <text:p>4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8" calcext:value-type="float">
            <text:p>4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9" calcext:value-type="float">
            <text:p>4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0" calcext:value-type="float">
            <text:p>4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1" calcext:value-type="float">
            <text:p>4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2" calcext:value-type="float">
            <text:p>4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3" calcext:value-type="float">
            <text:p>4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4" calcext:value-type="float">
            <text:p>4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5" calcext:value-type="float">
            <text:p>4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6" calcext:value-type="float">
            <text:p>4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7" calcext:value-type="float">
            <text:p>4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8" calcext:value-type="float">
            <text:p>4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9" calcext:value-type="float">
            <text:p>4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0" calcext:value-type="float">
            <text:p>4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1" calcext:value-type="float">
            <text:p>4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3" calcext:value-type="float">
            <text:p>4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4" calcext:value-type="float">
            <text:p>4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5" calcext:value-type="float">
            <text:p>4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6" calcext:value-type="float">
            <text:p>4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7" calcext:value-type="float">
            <text:p>4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8" calcext:value-type="float">
            <text:p>4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9" calcext:value-type="float">
            <text:p>4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0" calcext:value-type="float">
            <text:p>4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1" calcext:value-type="float">
            <text:p>4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2" calcext:value-type="float">
            <text:p>4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3" calcext:value-type="float">
            <text:p>4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4" calcext:value-type="float">
            <text:p>4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5" calcext:value-type="float">
            <text:p>4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6" calcext:value-type="float">
            <text:p>44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7" calcext:value-type="float">
            <text:p>44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8" calcext:value-type="float">
            <text:p>44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9" calcext:value-type="float">
            <text:p>44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0" calcext:value-type="float">
            <text:p>45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1" calcext:value-type="float">
            <text:p>45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2" calcext:value-type="float">
            <text:p>45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3" calcext:value-type="float">
            <text:p>45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4" calcext:value-type="float">
            <text:p>45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5" calcext:value-type="float">
            <text:p>45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6" calcext:value-type="float">
            <text:p>45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7" calcext:value-type="float">
            <text:p>45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8" calcext:value-type="float">
            <text:p>45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9" calcext:value-type="float">
            <text:p>45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0" calcext:value-type="float">
            <text:p>46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1" calcext:value-type="float">
            <text:p>46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2" calcext:value-type="float">
            <text:p>46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3" calcext:value-type="float">
            <text:p>46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4" calcext:value-type="float">
            <text:p>46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5" calcext:value-type="float">
            <text:p>46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6" calcext:value-type="float">
            <text:p>46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7" calcext:value-type="float">
            <text:p>46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8" calcext:value-type="float">
            <text:p>46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9" calcext:value-type="float">
            <text:p>46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0" calcext:value-type="float">
            <text:p>47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1" calcext:value-type="float">
            <text:p>47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2" calcext:value-type="float">
            <text:p>47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3" calcext:value-type="float">
            <text:p>47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4" calcext:value-type="float">
            <text:p>47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5" calcext:value-type="float">
            <text:p>47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6" calcext:value-type="float">
            <text:p>47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7" calcext:value-type="float">
            <text:p>47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8" calcext:value-type="float">
            <text:p>47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9" calcext:value-type="float">
            <text:p>47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0" calcext:value-type="float">
            <text:p>48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1" calcext:value-type="float">
            <text:p>48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2" calcext:value-type="float">
            <text:p>48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3" calcext:value-type="float">
            <text:p>48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4" calcext:value-type="float">
            <text:p>48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5" calcext:value-type="float">
            <text:p>48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6" calcext:value-type="float">
            <text:p>48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7" calcext:value-type="float">
            <text:p>48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0" calcext:value-type="float">
            <text:p>49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1" calcext:value-type="float">
            <text:p>49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2" calcext:value-type="float">
            <text:p>49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3" calcext:value-type="float">
            <text:p>49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4" calcext:value-type="float">
            <text:p>49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5" calcext:value-type="float">
            <text:p>49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6" calcext:value-type="float">
            <text:p>49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7" calcext:value-type="float">
            <text:p>49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8" calcext:value-type="float">
            <text:p>49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9" calcext:value-type="float">
            <text:p>49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1" calcext:value-type="float">
            <text:p>50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2" calcext:value-type="float">
            <text:p>5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3" calcext:value-type="float">
            <text:p>5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4" calcext:value-type="float">
            <text:p>5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5" calcext:value-type="float">
            <text:p>5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6" calcext:value-type="float">
            <text:p>5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7" calcext:value-type="float">
            <text:p>5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8" calcext:value-type="float">
            <text:p>5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9" calcext:value-type="float">
            <text:p>5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0" calcext:value-type="float">
            <text:p>5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1" calcext:value-type="float">
            <text:p>5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2" calcext:value-type="float">
            <text:p>5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3" calcext:value-type="float">
            <text:p>5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4" calcext:value-type="float">
            <text:p>5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5" calcext:value-type="float">
            <text:p>5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6" calcext:value-type="float">
            <text:p>5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7" calcext:value-type="float">
            <text:p>5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8" calcext:value-type="float">
            <text:p>5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9" calcext:value-type="float">
            <text:p>5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0" calcext:value-type="float">
            <text:p>5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1" calcext:value-type="float">
            <text:p>5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2" calcext:value-type="float">
            <text:p>5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3" calcext:value-type="float">
            <text:p>5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4" calcext:value-type="float">
            <text:p>5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5" calcext:value-type="float">
            <text:p>5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6" calcext:value-type="float">
            <text:p>5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7" calcext:value-type="float">
            <text:p>5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8" calcext:value-type="float">
            <text:p>5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9" calcext:value-type="float">
            <text:p>5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0" calcext:value-type="float">
            <text:p>5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1" calcext:value-type="float">
            <text:p>5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2" calcext:value-type="float">
            <text:p>5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3" calcext:value-type="float">
            <text:p>5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4" calcext:value-type="float">
            <text:p>5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5" calcext:value-type="float">
            <text:p>5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6" calcext:value-type="float">
            <text:p>5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7" calcext:value-type="float">
            <text:p>5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8" calcext:value-type="float">
            <text:p>5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9" calcext:value-type="float">
            <text:p>5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0" calcext:value-type="float">
            <text:p>5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2" calcext:value-type="float">
            <text:p>5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3" calcext:value-type="float">
            <text:p>5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4" calcext:value-type="float">
            <text:p>5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5" calcext:value-type="float">
            <text:p>5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6" calcext:value-type="float">
            <text:p>54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7" calcext:value-type="float">
            <text:p>54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8" calcext:value-type="float">
            <text:p>54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9" calcext:value-type="float">
            <text:p>54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0" calcext:value-type="float">
            <text:p>55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1" calcext:value-type="float">
            <text:p>55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3" calcext:value-type="float">
            <text:p>55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4" calcext:value-type="float">
            <text:p>55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5" calcext:value-type="float">
            <text:p>55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6" calcext:value-type="float">
            <text:p>55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7" calcext:value-type="float">
            <text:p>55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8" calcext:value-type="float">
            <text:p>55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9" calcext:value-type="float">
            <text:p>55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0" calcext:value-type="float">
            <text:p>56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1" calcext:value-type="float">
            <text:p>56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2" calcext:value-type="float">
            <text:p>56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3" calcext:value-type="float">
            <text:p>56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4" calcext:value-type="float">
            <text:p>56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5" calcext:value-type="float">
            <text:p>56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6" calcext:value-type="float">
            <text:p>56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7" calcext:value-type="float">
            <text:p>56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8" calcext:value-type="float">
            <text:p>56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9" calcext:value-type="float">
            <text:p>56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0" calcext:value-type="float">
            <text:p>57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2" calcext:value-type="float">
            <text:p>57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3" calcext:value-type="float">
            <text:p>57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4" calcext:value-type="float">
            <text:p>57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5" calcext:value-type="float">
            <text:p>57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6" calcext:value-type="float">
            <text:p>57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7" calcext:value-type="float">
            <text:p>57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8" calcext:value-type="float">
            <text:p>57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9" calcext:value-type="float">
            <text:p>57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1" calcext:value-type="float">
            <text:p>58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2" calcext:value-type="float">
            <text:p>58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3" calcext:value-type="float">
            <text:p>58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4" calcext:value-type="float">
            <text:p>58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5" calcext:value-type="float">
            <text:p>58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6" calcext:value-type="float">
            <text:p>58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7" calcext:value-type="float">
            <text:p>58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8" calcext:value-type="float">
            <text:p>58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9" calcext:value-type="float">
            <text:p>58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0" calcext:value-type="float">
            <text:p>59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1" calcext:value-type="float">
            <text:p>59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2" calcext:value-type="float">
            <text:p>59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3" calcext:value-type="float">
            <text:p>59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4" calcext:value-type="float">
            <text:p>59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5" calcext:value-type="float">
            <text:p>59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6" calcext:value-type="float">
            <text:p>59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7" calcext:value-type="float">
            <text:p>59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8" calcext:value-type="float">
            <text:p>59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9" calcext:value-type="float">
            <text:p>59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1" calcext:value-type="float">
            <text:p>60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2" calcext:value-type="float">
            <text:p>6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3" calcext:value-type="float">
            <text:p>6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4" calcext:value-type="float">
            <text:p>6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5" calcext:value-type="float">
            <text:p>6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6" calcext:value-type="float">
            <text:p>6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7" calcext:value-type="float">
            <text:p>6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8" calcext:value-type="float">
            <text:p>6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9" calcext:value-type="float">
            <text:p>6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0" calcext:value-type="float">
            <text:p>6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1" calcext:value-type="float">
            <text:p>6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2" calcext:value-type="float">
            <text:p>6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3" calcext:value-type="float">
            <text:p>6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4" calcext:value-type="float">
            <text:p>6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6" calcext:value-type="float">
            <text:p>6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7" calcext:value-type="float">
            <text:p>6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8" calcext:value-type="float">
            <text:p>6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9" calcext:value-type="float">
            <text:p>6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0" calcext:value-type="float">
            <text:p>6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1" calcext:value-type="float">
            <text:p>6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2" calcext:value-type="float">
            <text:p>6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3" calcext:value-type="float">
            <text:p>6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4" calcext:value-type="float">
            <text:p>6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5" calcext:value-type="float">
            <text:p>6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6" calcext:value-type="float">
            <text:p>6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7" calcext:value-type="float">
            <text:p>6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8" calcext:value-type="float">
            <text:p>6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9" calcext:value-type="float">
            <text:p>6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0" calcext:value-type="float">
            <text:p>6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1" calcext:value-type="float">
            <text:p>6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2" calcext:value-type="float">
            <text:p>6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3" calcext:value-type="float">
            <text:p>6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4" calcext:value-type="float">
            <text:p>6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5" calcext:value-type="float">
            <text:p>6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6" calcext:value-type="float">
            <text:p>6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7" calcext:value-type="float">
            <text:p>6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8" calcext:value-type="float">
            <text:p>6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9" calcext:value-type="float">
            <text:p>6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1" calcext:value-type="float">
            <text:p>6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2" calcext:value-type="float">
            <text:p>6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3" calcext:value-type="float">
            <text:p>6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4" calcext:value-type="float">
            <text:p>6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5" calcext:value-type="float">
            <text:p>6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6" calcext:value-type="float">
            <text:p>64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7" calcext:value-type="float">
            <text:p>64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8" calcext:value-type="float">
            <text:p>64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9" calcext:value-type="float">
            <text:p>64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0" calcext:value-type="float">
            <text:p>65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1" calcext:value-type="float">
            <text:p>65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2" calcext:value-type="float">
            <text:p>65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3" calcext:value-type="float">
            <text:p>65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4" calcext:value-type="float">
            <text:p>65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5" calcext:value-type="float">
            <text:p>65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6" calcext:value-type="float">
            <text:p>65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7" calcext:value-type="float">
            <text:p>65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8" calcext:value-type="float">
            <text:p>65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9" calcext:value-type="float">
            <text:p>65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0" calcext:value-type="float">
            <text:p>66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1" calcext:value-type="float">
            <text:p>66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2" calcext:value-type="float">
            <text:p>66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3" calcext:value-type="float">
            <text:p>66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4" calcext:value-type="float">
            <text:p>66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5" calcext:value-type="float">
            <text:p>66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6" calcext:value-type="float">
            <text:p>66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7" calcext:value-type="float">
            <text:p>66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8" calcext:value-type="float">
            <text:p>66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9" calcext:value-type="float">
            <text:p>66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0" calcext:value-type="float">
            <text:p>67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1" calcext:value-type="float">
            <text:p>67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2" calcext:value-type="float">
            <text:p>67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3" calcext:value-type="float">
            <text:p>67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4" calcext:value-type="float">
            <text:p>67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5" calcext:value-type="float">
            <text:p>67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6" calcext:value-type="float">
            <text:p>67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7" calcext:value-type="float">
            <text:p>67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8" calcext:value-type="float">
            <text:p>67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9" calcext:value-type="float">
            <text:p>67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0" calcext:value-type="float">
            <text:p>68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1" calcext:value-type="float">
            <text:p>68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2" calcext:value-type="float">
            <text:p>68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3" calcext:value-type="float">
            <text:p>68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4" calcext:value-type="float">
            <text:p>68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5" calcext:value-type="float">
            <text:p>68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6" calcext:value-type="float">
            <text:p>68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7" calcext:value-type="float">
            <text:p>68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8" calcext:value-type="float">
            <text:p>68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9" calcext:value-type="float">
            <text:p>68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0" calcext:value-type="float">
            <text:p>69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1" calcext:value-type="float">
            <text:p>69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2" calcext:value-type="float">
            <text:p>69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3" calcext:value-type="float">
            <text:p>69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4" calcext:value-type="float">
            <text:p>69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5" calcext:value-type="float">
            <text:p>69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6" calcext:value-type="float">
            <text:p>69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7" calcext:value-type="float">
            <text:p>69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8" calcext:value-type="float">
            <text:p>69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9" calcext:value-type="float">
            <text:p>69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0" calcext:value-type="float">
            <text:p>70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1" calcext:value-type="float">
            <text:p>70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2" calcext:value-type="float">
            <text:p>7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3" calcext:value-type="float">
            <text:p>7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4" calcext:value-type="float">
            <text:p>7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5" calcext:value-type="float">
            <text:p>7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6" calcext:value-type="float">
            <text:p>7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7" calcext:value-type="float">
            <text:p>7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8" calcext:value-type="float">
            <text:p>7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9" calcext:value-type="float">
            <text:p>7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0" calcext:value-type="float">
            <text:p>7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1" calcext:value-type="float">
            <text:p>7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2" calcext:value-type="float">
            <text:p>7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3" calcext:value-type="float">
            <text:p>7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4" calcext:value-type="float">
            <text:p>7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5" calcext:value-type="float">
            <text:p>7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6" calcext:value-type="float">
            <text:p>7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7" calcext:value-type="float">
            <text:p>7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8" calcext:value-type="float">
            <text:p>7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9" calcext:value-type="float">
            <text:p>7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0" calcext:value-type="float">
            <text:p>7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1" calcext:value-type="float">
            <text:p>7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2" calcext:value-type="float">
            <text:p>7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3" calcext:value-type="float">
            <text:p>7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4" calcext:value-type="float">
            <text:p>7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5" calcext:value-type="float">
            <text:p>7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6" calcext:value-type="float">
            <text:p>7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7" calcext:value-type="float">
            <text:p>7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8" calcext:value-type="float">
            <text:p>7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9" calcext:value-type="float">
            <text:p>7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0" calcext:value-type="float">
            <text:p>7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1" calcext:value-type="float">
            <text:p>7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2" calcext:value-type="float">
            <text:p>7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3" calcext:value-type="float">
            <text:p>7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4" calcext:value-type="float">
            <text:p>7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5" calcext:value-type="float">
            <text:p>7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6" calcext:value-type="float">
            <text:p>7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7" calcext:value-type="float">
            <text:p>7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8" calcext:value-type="float">
            <text:p>7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9" calcext:value-type="float">
            <text:p>7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0" calcext:value-type="float">
            <text:p>7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1" calcext:value-type="float">
            <text:p>7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2" calcext:value-type="float">
            <text:p>7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3" calcext:value-type="float">
            <text:p>7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4" calcext:value-type="float">
            <text:p>7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5" calcext:value-type="float">
            <text:p>7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6" calcext:value-type="float">
            <text:p>74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7" calcext:value-type="float">
            <text:p>74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8" calcext:value-type="float">
            <text:p>74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9" calcext:value-type="float">
            <text:p>74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0" calcext:value-type="float">
            <text:p>75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1" calcext:value-type="float">
            <text:p>75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2" calcext:value-type="float">
            <text:p>75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3" calcext:value-type="float">
            <text:p>75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4" calcext:value-type="float">
            <text:p>75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5" calcext:value-type="float">
            <text:p>75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6" calcext:value-type="float">
            <text:p>75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7" calcext:value-type="float">
            <text:p>75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8" calcext:value-type="float">
            <text:p>75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9" calcext:value-type="float">
            <text:p>75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0" calcext:value-type="float">
            <text:p>76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1" calcext:value-type="float">
            <text:p>76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2" calcext:value-type="float">
            <text:p>76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3" calcext:value-type="float">
            <text:p>76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4" calcext:value-type="float">
            <text:p>76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5" calcext:value-type="float">
            <text:p>76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6" calcext:value-type="float">
            <text:p>76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7" calcext:value-type="float">
            <text:p>76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8" calcext:value-type="float">
            <text:p>76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9" calcext:value-type="float">
            <text:p>76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0" calcext:value-type="float">
            <text:p>77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1" calcext:value-type="float">
            <text:p>77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2" calcext:value-type="float">
            <text:p>77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3" calcext:value-type="float">
            <text:p>77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74" calcext:value-type="float">
            <text:p>77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77" calcext:value-type="float">
            <text:p>77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8" calcext:value-type="float">
            <text:p>77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9" calcext:value-type="float">
            <text:p>77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0" calcext:value-type="float">
            <text:p>78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1" calcext:value-type="float">
            <text:p>78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2" calcext:value-type="float">
            <text:p>78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3" calcext:value-type="float">
            <text:p>78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4" calcext:value-type="float">
            <text:p>78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5" calcext:value-type="float">
            <text:p>78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6" calcext:value-type="float">
            <text:p>78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7" calcext:value-type="float">
            <text:p>78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8" calcext:value-type="float">
            <text:p>78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9" calcext:value-type="float">
            <text:p>78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0" calcext:value-type="float">
            <text:p>79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1" calcext:value-type="float">
            <text:p>79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2" calcext:value-type="float">
            <text:p>79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3" calcext:value-type="float">
            <text:p>79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4" calcext:value-type="float">
            <text:p>79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5" calcext:value-type="float">
            <text:p>79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6" calcext:value-type="float">
            <text:p>79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7" calcext:value-type="float">
            <text:p>79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8" calcext:value-type="float">
            <text:p>79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9" calcext:value-type="float">
            <text:p>79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0" calcext:value-type="float">
            <text:p>80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1" calcext:value-type="float">
            <text:p>80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2" calcext:value-type="float">
            <text:p>80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3" calcext:value-type="float">
            <text:p>80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4" calcext:value-type="float">
            <text:p>80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5" calcext:value-type="float">
            <text:p>80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6" calcext:value-type="float">
            <text:p>80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7" calcext:value-type="float">
            <text:p>80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8" calcext:value-type="float">
            <text:p>80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9" calcext:value-type="float">
            <text:p>80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0" calcext:value-type="float">
            <text:p>81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1" calcext:value-type="float">
            <text:p>81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2" calcext:value-type="float">
            <text:p>81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3" calcext:value-type="float">
            <text:p>81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4" calcext:value-type="float">
            <text:p>81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5" calcext:value-type="float">
            <text:p>81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6" calcext:value-type="float">
            <text:p>81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7" calcext:value-type="float">
            <text:p>81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8" calcext:value-type="float">
            <text:p>81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9" calcext:value-type="float">
            <text:p>81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0" calcext:value-type="float">
            <text:p>82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1" calcext:value-type="float">
            <text:p>82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2" calcext:value-type="float">
            <text:p>82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3" calcext:value-type="float">
            <text:p>82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4" calcext:value-type="float">
            <text:p>82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5" calcext:value-type="float">
            <text:p>82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6" calcext:value-type="float">
            <text:p>82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7" calcext:value-type="float">
            <text:p>82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8" calcext:value-type="float">
            <text:p>82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9" calcext:value-type="float">
            <text:p>82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0" calcext:value-type="float">
            <text:p>83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1" calcext:value-type="float">
            <text:p>83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2" calcext:value-type="float">
            <text:p>83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3" calcext:value-type="float">
            <text:p>83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4" calcext:value-type="float">
            <text:p>83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5" calcext:value-type="float">
            <text:p>83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6" calcext:value-type="float">
            <text:p>836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7" calcext:value-type="float">
            <text:p>837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8" calcext:value-type="float">
            <text:p>838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9" calcext:value-type="float">
            <text:p>839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40" calcext:value-type="float">
            <text:p>840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43" calcext:value-type="float">
            <text:p>843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4" calcext:value-type="float">
            <text:p>844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5" calcext:value-type="float">
            <text:p>845</text:p>
          </table:table-cell>
          <table:table-cell table:style-name="ce10" office:value-type="date" office:date-value="2025-08-04" calcext:value-type="date">
            <text:p>04.08.2025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6" calcext:value-type="float">
            <text:p>84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7" calcext:value-type="float">
            <text:p>84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8" calcext:value-type="float">
            <text:p>84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9" calcext:value-type="float">
            <text:p>84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0" calcext:value-type="float">
            <text:p>85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1" calcext:value-type="float">
            <text:p>85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2" calcext:value-type="float">
            <text:p>85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3" calcext:value-type="float">
            <text:p>85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4" calcext:value-type="float">
            <text:p>85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5" calcext:value-type="float">
            <text:p>85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6" calcext:value-type="float">
            <text:p>85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7" calcext:value-type="float">
            <text:p>85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8" calcext:value-type="float">
            <text:p>85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9" calcext:value-type="float">
            <text:p>85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0" calcext:value-type="float">
            <text:p>86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1" calcext:value-type="float">
            <text:p>86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3" calcext:value-type="float">
            <text:p>86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4" calcext:value-type="float">
            <text:p>86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5" calcext:value-type="float">
            <text:p>86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6" calcext:value-type="float">
            <text:p>86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7" calcext:value-type="float">
            <text:p>86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8" calcext:value-type="float">
            <text:p>86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9" calcext:value-type="float">
            <text:p>86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0" calcext:value-type="float">
            <text:p>87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1" calcext:value-type="float">
            <text:p>87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2" calcext:value-type="float">
            <text:p>87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3" calcext:value-type="float">
            <text:p>87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4" calcext:value-type="float">
            <text:p>87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5" calcext:value-type="float">
            <text:p>87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6" calcext:value-type="float">
            <text:p>87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7" calcext:value-type="float">
            <text:p>87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8" calcext:value-type="float">
            <text:p>87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9" calcext:value-type="float">
            <text:p>87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0" calcext:value-type="float">
            <text:p>88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1" calcext:value-type="float">
            <text:p>88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2" calcext:value-type="float">
            <text:p>88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3" calcext:value-type="float">
            <text:p>88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4" calcext:value-type="float">
            <text:p>88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5" calcext:value-type="float">
            <text:p>88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6" calcext:value-type="float">
            <text:p>88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7" calcext:value-type="float">
            <text:p>88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8" calcext:value-type="float">
            <text:p>88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0" calcext:value-type="float">
            <text:p>89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1" calcext:value-type="float">
            <text:p>89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2" calcext:value-type="float">
            <text:p>89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3" calcext:value-type="float">
            <text:p>89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4" calcext:value-type="float">
            <text:p>89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5" calcext:value-type="float">
            <text:p>89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6" calcext:value-type="float">
            <text:p>89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7" calcext:value-type="float">
            <text:p>89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8" calcext:value-type="float">
            <text:p>89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9" calcext:value-type="float">
            <text:p>89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0" calcext:value-type="float">
            <text:p>90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1" calcext:value-type="float">
            <text:p>90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2" calcext:value-type="float">
            <text:p>90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3" calcext:value-type="float">
            <text:p>90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4" calcext:value-type="float">
            <text:p>90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5" calcext:value-type="float">
            <text:p>90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6" calcext:value-type="float">
            <text:p>90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7" calcext:value-type="float">
            <text:p>90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8" calcext:value-type="float">
            <text:p>90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9" calcext:value-type="float">
            <text:p>90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0" calcext:value-type="float">
            <text:p>91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1" calcext:value-type="float">
            <text:p>91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3" calcext:value-type="float">
            <text:p>91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4" calcext:value-type="float">
            <text:p>91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5" calcext:value-type="float">
            <text:p>91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6" calcext:value-type="float">
            <text:p>91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7" calcext:value-type="float">
            <text:p>91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8" calcext:value-type="float">
            <text:p>91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9" calcext:value-type="float">
            <text:p>91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1" calcext:value-type="float">
            <text:p>92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2" calcext:value-type="float">
            <text:p>92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3" calcext:value-type="float">
            <text:p>92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4" calcext:value-type="float">
            <text:p>92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5" calcext:value-type="float">
            <text:p>92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6" calcext:value-type="float">
            <text:p>92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7" calcext:value-type="float">
            <text:p>92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8" calcext:value-type="float">
            <text:p>92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9" calcext:value-type="float">
            <text:p>92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0" calcext:value-type="float">
            <text:p>93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1" calcext:value-type="float">
            <text:p>93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32" calcext:value-type="float">
            <text:p>93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35" calcext:value-type="float">
            <text:p>93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6" calcext:value-type="float">
            <text:p>93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7" calcext:value-type="float">
            <text:p>93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8" calcext:value-type="float">
            <text:p>93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9" calcext:value-type="float">
            <text:p>93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0" calcext:value-type="float">
            <text:p>94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1" calcext:value-type="float">
            <text:p>94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2" calcext:value-type="float">
            <text:p>94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3" calcext:value-type="float">
            <text:p>94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4" calcext:value-type="float">
            <text:p>94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5" calcext:value-type="float">
            <text:p>94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6" calcext:value-type="float">
            <text:p>94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7" calcext:value-type="float">
            <text:p>94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8" calcext:value-type="float">
            <text:p>94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9" calcext:value-type="float">
            <text:p>94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0" calcext:value-type="float">
            <text:p>95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1" calcext:value-type="float">
            <text:p>95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2" calcext:value-type="float">
            <text:p>95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3" calcext:value-type="float">
            <text:p>95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4" calcext:value-type="float">
            <text:p>95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5" calcext:value-type="float">
            <text:p>95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6" calcext:value-type="float">
            <text:p>95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7" calcext:value-type="float">
            <text:p>95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8" calcext:value-type="float">
            <text:p>95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9" calcext:value-type="float">
            <text:p>95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0" calcext:value-type="float">
            <text:p>96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1" calcext:value-type="float">
            <text:p>96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2" calcext:value-type="float">
            <text:p>96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3" calcext:value-type="float">
            <text:p>96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4" calcext:value-type="float">
            <text:p>96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5" calcext:value-type="float">
            <text:p>96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6" calcext:value-type="float">
            <text:p>96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7" calcext:value-type="float">
            <text:p>96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8" calcext:value-type="float">
            <text:p>96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9" calcext:value-type="float">
            <text:p>96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0" calcext:value-type="float">
            <text:p>97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1" calcext:value-type="float">
            <text:p>97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2" calcext:value-type="float">
            <text:p>97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3" calcext:value-type="float">
            <text:p>97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4" calcext:value-type="float">
            <text:p>97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5" calcext:value-type="float">
            <text:p>97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6" calcext:value-type="float">
            <text:p>97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7" calcext:value-type="float">
            <text:p>97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8" calcext:value-type="float">
            <text:p>97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9" calcext:value-type="float">
            <text:p>97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0" calcext:value-type="float">
            <text:p>98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1" calcext:value-type="float">
            <text:p>98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2" calcext:value-type="float">
            <text:p>98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3" calcext:value-type="float">
            <text:p>98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4" calcext:value-type="float">
            <text:p>98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5" calcext:value-type="float">
            <text:p>98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6" calcext:value-type="float">
            <text:p>98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7" calcext:value-type="float">
            <text:p>98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8" calcext:value-type="float">
            <text:p>98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9" calcext:value-type="float">
            <text:p>98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0" calcext:value-type="float">
            <text:p>99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1" calcext:value-type="float">
            <text:p>99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2" calcext:value-type="float">
            <text:p>99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3" calcext:value-type="float">
            <text:p>99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4" calcext:value-type="float">
            <text:p>99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5" calcext:value-type="float">
            <text:p>99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6" calcext:value-type="float">
            <text:p>99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7" calcext:value-type="float">
            <text:p>99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8" calcext:value-type="float">
            <text:p>99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9" calcext:value-type="float">
            <text:p>99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1" calcext:value-type="float">
            <text:p>100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2" calcext:value-type="float">
            <text:p>100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3" calcext:value-type="float">
            <text:p>100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4" calcext:value-type="float">
            <text:p>100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5" calcext:value-type="float">
            <text:p>100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6" calcext:value-type="float">
            <text:p>100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7" calcext:value-type="float">
            <text:p>100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8" calcext:value-type="float">
            <text:p>100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9" calcext:value-type="float">
            <text:p>100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0" calcext:value-type="float">
            <text:p>101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1" calcext:value-type="float">
            <text:p>101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2" calcext:value-type="float">
            <text:p>101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3" calcext:value-type="float">
            <text:p>101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4" calcext:value-type="float">
            <text:p>101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5" calcext:value-type="float">
            <text:p>101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6" calcext:value-type="float">
            <text:p>101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7" calcext:value-type="float">
            <text:p>101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8" calcext:value-type="float">
            <text:p>101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9" calcext:value-type="float">
            <text:p>101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0" calcext:value-type="float">
            <text:p>102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1" calcext:value-type="float">
            <text:p>102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2" calcext:value-type="float">
            <text:p>102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3" calcext:value-type="float">
            <text:p>102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4" calcext:value-type="float">
            <text:p>102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5" calcext:value-type="float">
            <text:p>102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6" calcext:value-type="float">
            <text:p>102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7" calcext:value-type="float">
            <text:p>102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8" calcext:value-type="float">
            <text:p>102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9" calcext:value-type="float">
            <text:p>102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0" calcext:value-type="float">
            <text:p>103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1" calcext:value-type="float">
            <text:p>103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2" calcext:value-type="float">
            <text:p>103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3" calcext:value-type="float">
            <text:p>103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4" calcext:value-type="float">
            <text:p>103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5" calcext:value-type="float">
            <text:p>103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6" calcext:value-type="float">
            <text:p>103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7" calcext:value-type="float">
            <text:p>103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8" calcext:value-type="float">
            <text:p>103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9" calcext:value-type="float">
            <text:p>103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0" calcext:value-type="float">
            <text:p>104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1" calcext:value-type="float">
            <text:p>104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2" calcext:value-type="float">
            <text:p>104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3" calcext:value-type="float">
            <text:p>104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4" calcext:value-type="float">
            <text:p>104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5" calcext:value-type="float">
            <text:p>104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6" calcext:value-type="float">
            <text:p>104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7" calcext:value-type="float">
            <text:p>104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8" calcext:value-type="float">
            <text:p>104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9" calcext:value-type="float">
            <text:p>104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0" calcext:value-type="float">
            <text:p>105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1" calcext:value-type="float">
            <text:p>105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2" calcext:value-type="float">
            <text:p>105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3" calcext:value-type="float">
            <text:p>105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4" calcext:value-type="float">
            <text:p>105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5" calcext:value-type="float">
            <text:p>105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6" calcext:value-type="float">
            <text:p>105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7" calcext:value-type="float">
            <text:p>105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0" calcext:value-type="float">
            <text:p>106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1" calcext:value-type="float">
            <text:p>106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2" calcext:value-type="float">
            <text:p>106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3" calcext:value-type="float">
            <text:p>106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4" calcext:value-type="float">
            <text:p>106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5" calcext:value-type="float">
            <text:p>106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6" calcext:value-type="float">
            <text:p>106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7" calcext:value-type="float">
            <text:p>106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8" calcext:value-type="float">
            <text:p>106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9" calcext:value-type="float">
            <text:p>106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0" calcext:value-type="float">
            <text:p>107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1" calcext:value-type="float">
            <text:p>107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2" calcext:value-type="float">
            <text:p>107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3" calcext:value-type="float">
            <text:p>107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4" calcext:value-type="float">
            <text:p>107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5" calcext:value-type="float">
            <text:p>107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6" calcext:value-type="float">
            <text:p>107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7" calcext:value-type="float">
            <text:p>107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8" calcext:value-type="float">
            <text:p>107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9" calcext:value-type="float">
            <text:p>107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0" calcext:value-type="float">
            <text:p>108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1" calcext:value-type="float">
            <text:p>108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2" calcext:value-type="float">
            <text:p>108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3" calcext:value-type="float">
            <text:p>108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4" calcext:value-type="float">
            <text:p>108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5" calcext:value-type="float">
            <text:p>108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6" calcext:value-type="float">
            <text:p>108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7" calcext:value-type="float">
            <text:p>108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8" calcext:value-type="float">
            <text:p>108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9" calcext:value-type="float">
            <text:p>108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0" calcext:value-type="float">
            <text:p>109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1" calcext:value-type="float">
            <text:p>109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2" calcext:value-type="float">
            <text:p>109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3" calcext:value-type="float">
            <text:p>109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4" calcext:value-type="float">
            <text:p>109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5" calcext:value-type="float">
            <text:p>109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6" calcext:value-type="float">
            <text:p>109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7" calcext:value-type="float">
            <text:p>109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8" calcext:value-type="float">
            <text:p>109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9" calcext:value-type="float">
            <text:p>109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0" calcext:value-type="float">
            <text:p>110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1" calcext:value-type="float">
            <text:p>110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2" calcext:value-type="float">
            <text:p>110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3" calcext:value-type="float">
            <text:p>110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4" calcext:value-type="float">
            <text:p>110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5" calcext:value-type="float">
            <text:p>110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6" calcext:value-type="float">
            <text:p>110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7" calcext:value-type="float">
            <text:p>110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8" calcext:value-type="float">
            <text:p>110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9" calcext:value-type="float">
            <text:p>110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0" calcext:value-type="float">
            <text:p>111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1" calcext:value-type="float">
            <text:p>111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2" calcext:value-type="float">
            <text:p>111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3" calcext:value-type="float">
            <text:p>1113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4" calcext:value-type="float">
            <text:p>1114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5" calcext:value-type="float">
            <text:p>1115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6" calcext:value-type="float">
            <text:p>1116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7" calcext:value-type="float">
            <text:p>1117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8" calcext:value-type="float">
            <text:p>1118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9" calcext:value-type="float">
            <text:p>1119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0" calcext:value-type="float">
            <text:p>1120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1" calcext:value-type="float">
            <text:p>1121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2" calcext:value-type="float">
            <text:p>1122</text:p>
          </table:table-cell>
          <table:table-cell table:style-name="ce10" office:value-type="date" office:date-value="2025-08-05" calcext:value-type="date">
            <text:p>05.08.2025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3" calcext:value-type="float">
            <text:p>1123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4" calcext:value-type="float">
            <text:p>1124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5" calcext:value-type="float">
            <text:p>1125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6" calcext:value-type="float">
            <text:p>1126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7" calcext:value-type="float">
            <text:p>1127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8" calcext:value-type="float">
            <text:p>1128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9" calcext:value-type="float">
            <text:p>1129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0" calcext:value-type="float">
            <text:p>1130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1" calcext:value-type="float">
            <text:p>1131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2" calcext:value-type="float">
            <text:p>1132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3" calcext:value-type="float">
            <text:p>1133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4" calcext:value-type="float">
            <text:p>1134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5" calcext:value-type="float">
            <text:p>1135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6" calcext:value-type="float">
            <text:p>1136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7" calcext:value-type="float">
            <text:p>1137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8" calcext:value-type="float">
            <text:p>1138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9" calcext:value-type="float">
            <text:p>1139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0" calcext:value-type="float">
            <text:p>1140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1" calcext:value-type="float">
            <text:p>1141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2" calcext:value-type="float">
            <text:p>1142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3" calcext:value-type="float">
            <text:p>1143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4" calcext:value-type="float">
            <text:p>1144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5" calcext:value-type="float">
            <text:p>1145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6" calcext:value-type="float">
            <text:p>1146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7" calcext:value-type="float">
            <text:p>1147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8" calcext:value-type="float">
            <text:p>1148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9" calcext:value-type="float">
            <text:p>1149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0" calcext:value-type="float">
            <text:p>1150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1" calcext:value-type="float">
            <text:p>1151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2" calcext:value-type="float">
            <text:p>1152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3" calcext:value-type="float">
            <text:p>1153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4" calcext:value-type="float">
            <text:p>1154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5" calcext:value-type="float">
            <text:p>1155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6" calcext:value-type="float">
            <text:p>1156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7" calcext:value-type="float">
            <text:p>1157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8" calcext:value-type="float">
            <text:p>1158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9" calcext:value-type="float">
            <text:p>1159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0" calcext:value-type="float">
            <text:p>1160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1" calcext:value-type="float">
            <text:p>1161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2" calcext:value-type="float">
            <text:p>1162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3" calcext:value-type="float">
            <text:p>1163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4" calcext:value-type="float">
            <text:p>1164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5" calcext:value-type="float">
            <text:p>1165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6" calcext:value-type="float">
            <text:p>1166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7" calcext:value-type="float">
            <text:p>1167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8" calcext:value-type="float">
            <text:p>1168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9" calcext:value-type="float">
            <text:p>1169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0" calcext:value-type="float">
            <text:p>1170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1" calcext:value-type="float">
            <text:p>1171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2" calcext:value-type="float">
            <text:p>1172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3" calcext:value-type="float">
            <text:p>1173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4" calcext:value-type="float">
            <text:p>1174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5" calcext:value-type="float">
            <text:p>1175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6" calcext:value-type="float">
            <text:p>1176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7" calcext:value-type="float">
            <text:p>1177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8" calcext:value-type="float">
            <text:p>1178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9" calcext:value-type="float">
            <text:p>1179</text:p>
          </table:table-cell>
          <table:table-cell table:style-name="ce10" office:value-type="date" office:date-value="2025-08-06" calcext:value-type="date">
            <text:p>06.08.2025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0" calcext:value-type="float">
            <text:p>118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1" calcext:value-type="float">
            <text:p>118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2" calcext:value-type="float">
            <text:p>118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3" calcext:value-type="float">
            <text:p>118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4" calcext:value-type="float">
            <text:p>118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5" calcext:value-type="float">
            <text:p>118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6" calcext:value-type="float">
            <text:p>118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7" calcext:value-type="float">
            <text:p>118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8" calcext:value-type="float">
            <text:p>118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9" calcext:value-type="float">
            <text:p>118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0" calcext:value-type="float">
            <text:p>119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1" calcext:value-type="float">
            <text:p>119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2" calcext:value-type="float">
            <text:p>119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3" calcext:value-type="float">
            <text:p>119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4" calcext:value-type="float">
            <text:p>119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5" calcext:value-type="float">
            <text:p>119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6" calcext:value-type="float">
            <text:p>119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7" calcext:value-type="float">
            <text:p>119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8" calcext:value-type="float">
            <text:p>119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9" calcext:value-type="float">
            <text:p>119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0" calcext:value-type="float">
            <text:p>120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1" calcext:value-type="float">
            <text:p>120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2" calcext:value-type="float">
            <text:p>120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3" calcext:value-type="float">
            <text:p>120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4" calcext:value-type="float">
            <text:p>120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5" calcext:value-type="float">
            <text:p>120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6" calcext:value-type="float">
            <text:p>120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7" calcext:value-type="float">
            <text:p>120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8" calcext:value-type="float">
            <text:p>120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9" calcext:value-type="float">
            <text:p>120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0" calcext:value-type="float">
            <text:p>121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1" calcext:value-type="float">
            <text:p>121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2" calcext:value-type="float">
            <text:p>121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3" calcext:value-type="float">
            <text:p>121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4" calcext:value-type="float">
            <text:p>121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5" calcext:value-type="float">
            <text:p>121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6" calcext:value-type="float">
            <text:p>121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7" calcext:value-type="float">
            <text:p>121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8" calcext:value-type="float">
            <text:p>121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9" calcext:value-type="float">
            <text:p>121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1" calcext:value-type="float">
            <text:p>122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2" calcext:value-type="float">
            <text:p>122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3" calcext:value-type="float">
            <text:p>122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4" calcext:value-type="float">
            <text:p>122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5" calcext:value-type="float">
            <text:p>122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6" calcext:value-type="float">
            <text:p>122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7" calcext:value-type="float">
            <text:p>122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8" calcext:value-type="float">
            <text:p>122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9" calcext:value-type="float">
            <text:p>122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0" calcext:value-type="float">
            <text:p>123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1" calcext:value-type="float">
            <text:p>123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2" calcext:value-type="float">
            <text:p>123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3" calcext:value-type="float">
            <text:p>123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4" calcext:value-type="float">
            <text:p>123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5" calcext:value-type="float">
            <text:p>123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6" calcext:value-type="float">
            <text:p>123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7" calcext:value-type="float">
            <text:p>123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8" calcext:value-type="float">
            <text:p>123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9" calcext:value-type="float">
            <text:p>123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0" calcext:value-type="float">
            <text:p>124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1" calcext:value-type="float">
            <text:p>124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2" calcext:value-type="float">
            <text:p>124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3" calcext:value-type="float">
            <text:p>124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4" calcext:value-type="float">
            <text:p>124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5" calcext:value-type="float">
            <text:p>124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6" calcext:value-type="float">
            <text:p>124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7" calcext:value-type="float">
            <text:p>124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8" calcext:value-type="float">
            <text:p>124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9" calcext:value-type="float">
            <text:p>124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0" calcext:value-type="float">
            <text:p>125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1" calcext:value-type="float">
            <text:p>125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2" calcext:value-type="float">
            <text:p>125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3" calcext:value-type="float">
            <text:p>125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4" calcext:value-type="float">
            <text:p>125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5" calcext:value-type="float">
            <text:p>125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6" calcext:value-type="float">
            <text:p>125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7" calcext:value-type="float">
            <text:p>125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8" calcext:value-type="float">
            <text:p>125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9" calcext:value-type="float">
            <text:p>125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0" calcext:value-type="float">
            <text:p>126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1" calcext:value-type="float">
            <text:p>126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2" calcext:value-type="float">
            <text:p>126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3" calcext:value-type="float">
            <text:p>126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4" calcext:value-type="float">
            <text:p>126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5" calcext:value-type="float">
            <text:p>126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6" calcext:value-type="float">
            <text:p>126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7" calcext:value-type="float">
            <text:p>126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8" calcext:value-type="float">
            <text:p>126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0" calcext:value-type="float">
            <text:p>127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1" calcext:value-type="float">
            <text:p>127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2" calcext:value-type="float">
            <text:p>127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3" calcext:value-type="float">
            <text:p>127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4" calcext:value-type="float">
            <text:p>127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5" calcext:value-type="float">
            <text:p>127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6" calcext:value-type="float">
            <text:p>127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7" calcext:value-type="float">
            <text:p>127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8" calcext:value-type="float">
            <text:p>127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9" calcext:value-type="float">
            <text:p>127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0" calcext:value-type="float">
            <text:p>128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1" calcext:value-type="float">
            <text:p>128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4" calcext:value-type="float">
            <text:p>128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5" calcext:value-type="float">
            <text:p>128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6" calcext:value-type="float">
            <text:p>128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7" calcext:value-type="float">
            <text:p>128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8" calcext:value-type="float">
            <text:p>128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9" calcext:value-type="float">
            <text:p>128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0" calcext:value-type="float">
            <text:p>129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1" calcext:value-type="float">
            <text:p>129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2" calcext:value-type="float">
            <text:p>129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3" calcext:value-type="float">
            <text:p>129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4" calcext:value-type="float">
            <text:p>129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5" calcext:value-type="float">
            <text:p>129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6" calcext:value-type="float">
            <text:p>129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7" calcext:value-type="float">
            <text:p>129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8" calcext:value-type="float">
            <text:p>129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9" calcext:value-type="float">
            <text:p>129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0" calcext:value-type="float">
            <text:p>130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1" calcext:value-type="float">
            <text:p>130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2" calcext:value-type="float">
            <text:p>130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3" calcext:value-type="float">
            <text:p>130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4" calcext:value-type="float">
            <text:p>130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5" calcext:value-type="float">
            <text:p>130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6" calcext:value-type="float">
            <text:p>130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7" calcext:value-type="float">
            <text:p>130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8" calcext:value-type="float">
            <text:p>130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9" calcext:value-type="float">
            <text:p>130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0" calcext:value-type="float">
            <text:p>131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1" calcext:value-type="float">
            <text:p>131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2" calcext:value-type="float">
            <text:p>131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3" calcext:value-type="float">
            <text:p>131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4" calcext:value-type="float">
            <text:p>131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5" calcext:value-type="float">
            <text:p>131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6" calcext:value-type="float">
            <text:p>131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7" calcext:value-type="float">
            <text:p>131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8" calcext:value-type="float">
            <text:p>131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9" calcext:value-type="float">
            <text:p>131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0" calcext:value-type="float">
            <text:p>132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1" calcext:value-type="float">
            <text:p>132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2" calcext:value-type="float">
            <text:p>132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3" calcext:value-type="float">
            <text:p>132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4" calcext:value-type="float">
            <text:p>132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5" calcext:value-type="float">
            <text:p>132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6" calcext:value-type="float">
            <text:p>132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7" calcext:value-type="float">
            <text:p>132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8" calcext:value-type="float">
            <text:p>132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9" calcext:value-type="float">
            <text:p>132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0" calcext:value-type="float">
            <text:p>133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1" calcext:value-type="float">
            <text:p>133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2" calcext:value-type="float">
            <text:p>133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3" calcext:value-type="float">
            <text:p>133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4" calcext:value-type="float">
            <text:p>133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5" calcext:value-type="float">
            <text:p>133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6" calcext:value-type="float">
            <text:p>133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7" calcext:value-type="float">
            <text:p>133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8" calcext:value-type="float">
            <text:p>133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9" calcext:value-type="float">
            <text:p>133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0" calcext:value-type="float">
            <text:p>134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1" calcext:value-type="float">
            <text:p>134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2" calcext:value-type="float">
            <text:p>134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3" calcext:value-type="float">
            <text:p>134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4" calcext:value-type="float">
            <text:p>134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5" calcext:value-type="float">
            <text:p>134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6" calcext:value-type="float">
            <text:p>134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7" calcext:value-type="float">
            <text:p>134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8" calcext:value-type="float">
            <text:p>134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9" calcext:value-type="float">
            <text:p>134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0" calcext:value-type="float">
            <text:p>135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1" calcext:value-type="float">
            <text:p>135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2" calcext:value-type="float">
            <text:p>135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3" calcext:value-type="float">
            <text:p>135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4" calcext:value-type="float">
            <text:p>135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5" calcext:value-type="float">
            <text:p>135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6" calcext:value-type="float">
            <text:p>135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7" calcext:value-type="float">
            <text:p>135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8" calcext:value-type="float">
            <text:p>135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9" calcext:value-type="float">
            <text:p>135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0" calcext:value-type="float">
            <text:p>136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1" calcext:value-type="float">
            <text:p>136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2" calcext:value-type="float">
            <text:p>136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3" calcext:value-type="float">
            <text:p>136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4" calcext:value-type="float">
            <text:p>136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5" calcext:value-type="float">
            <text:p>136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6" calcext:value-type="float">
            <text:p>136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7" calcext:value-type="float">
            <text:p>136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8" calcext:value-type="float">
            <text:p>136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9" calcext:value-type="float">
            <text:p>136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0" calcext:value-type="float">
            <text:p>137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1" calcext:value-type="float">
            <text:p>137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2" calcext:value-type="float">
            <text:p>137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3" calcext:value-type="float">
            <text:p>137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4" calcext:value-type="float">
            <text:p>137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5" calcext:value-type="float">
            <text:p>137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6" calcext:value-type="float">
            <text:p>137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7" calcext:value-type="float">
            <text:p>137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8" calcext:value-type="float">
            <text:p>137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9" calcext:value-type="float">
            <text:p>137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0" calcext:value-type="float">
            <text:p>138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1" calcext:value-type="float">
            <text:p>138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2" calcext:value-type="float">
            <text:p>138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3" calcext:value-type="float">
            <text:p>138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4" calcext:value-type="float">
            <text:p>138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5" calcext:value-type="float">
            <text:p>138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6" calcext:value-type="float">
            <text:p>138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7" calcext:value-type="float">
            <text:p>138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8" calcext:value-type="float">
            <text:p>138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9" calcext:value-type="float">
            <text:p>138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0" calcext:value-type="float">
            <text:p>139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1" calcext:value-type="float">
            <text:p>139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2" calcext:value-type="float">
            <text:p>139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3" calcext:value-type="float">
            <text:p>139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4" calcext:value-type="float">
            <text:p>139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5" calcext:value-type="float">
            <text:p>139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6" calcext:value-type="float">
            <text:p>139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7" calcext:value-type="float">
            <text:p>139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8" calcext:value-type="float">
            <text:p>139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9" calcext:value-type="float">
            <text:p>139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0" calcext:value-type="float">
            <text:p>140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1" calcext:value-type="float">
            <text:p>140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2" calcext:value-type="float">
            <text:p>140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3" calcext:value-type="float">
            <text:p>140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4" calcext:value-type="float">
            <text:p>140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5" calcext:value-type="float">
            <text:p>140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6" calcext:value-type="float">
            <text:p>140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7" calcext:value-type="float">
            <text:p>140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8" calcext:value-type="float">
            <text:p>140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9" calcext:value-type="float">
            <text:p>140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0" calcext:value-type="float">
            <text:p>141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1" calcext:value-type="float">
            <text:p>141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2" calcext:value-type="float">
            <text:p>141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3" calcext:value-type="float">
            <text:p>141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4" calcext:value-type="float">
            <text:p>141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5" calcext:value-type="float">
            <text:p>141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6" calcext:value-type="float">
            <text:p>141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7" calcext:value-type="float">
            <text:p>141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8" calcext:value-type="float">
            <text:p>141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9" calcext:value-type="float">
            <text:p>141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0" calcext:value-type="float">
            <text:p>142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1" calcext:value-type="float">
            <text:p>142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2" calcext:value-type="float">
            <text:p>142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3" calcext:value-type="float">
            <text:p>142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4" calcext:value-type="float">
            <text:p>142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5" calcext:value-type="float">
            <text:p>142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6" calcext:value-type="float">
            <text:p>142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7" calcext:value-type="float">
            <text:p>1427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8" calcext:value-type="float">
            <text:p>1428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9" calcext:value-type="float">
            <text:p>1429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0" calcext:value-type="float">
            <text:p>1430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1" calcext:value-type="float">
            <text:p>1431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2" calcext:value-type="float">
            <text:p>1432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3" calcext:value-type="float">
            <text:p>1433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4" calcext:value-type="float">
            <text:p>1434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5" calcext:value-type="float">
            <text:p>1435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6" calcext:value-type="float">
            <text:p>1436</text:p>
          </table:table-cell>
          <table:table-cell table:style-name="ce10" office:value-type="date" office:date-value="2025-08-07" calcext:value-type="date">
            <text:p>07.08.2025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7" calcext:value-type="float">
            <text:p>1437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8" calcext:value-type="float">
            <text:p>1438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9" calcext:value-type="float">
            <text:p>1439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0" calcext:value-type="float">
            <text:p>1440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1" calcext:value-type="float">
            <text:p>1441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2" calcext:value-type="float">
            <text:p>1442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3" calcext:value-type="float">
            <text:p>1443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4" calcext:value-type="float">
            <text:p>1444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5" calcext:value-type="float">
            <text:p>1445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6" calcext:value-type="float">
            <text:p>1446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7" calcext:value-type="float">
            <text:p>1447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8" calcext:value-type="float">
            <text:p>1448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9" calcext:value-type="float">
            <text:p>1449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0" calcext:value-type="float">
            <text:p>1450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1" calcext:value-type="float">
            <text:p>1451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2" calcext:value-type="float">
            <text:p>1452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3" calcext:value-type="float">
            <text:p>1453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4" calcext:value-type="float">
            <text:p>1454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5" calcext:value-type="float">
            <text:p>1455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6" calcext:value-type="float">
            <text:p>1456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7" calcext:value-type="float">
            <text:p>1457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8" calcext:value-type="float">
            <text:p>1458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9" calcext:value-type="float">
            <text:p>1459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0" calcext:value-type="float">
            <text:p>1460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1" calcext:value-type="float">
            <text:p>1461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2" calcext:value-type="float">
            <text:p>1462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3" calcext:value-type="float">
            <text:p>1463</text:p>
          </table:table-cell>
          <table:table-cell table:style-name="ce10" office:value-type="date" office:date-value="2025-08-08" calcext:value-type="date">
            <text:p>08.08.2025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4" calcext:value-type="float">
            <text:p>14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5" calcext:value-type="float">
            <text:p>14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6" calcext:value-type="float">
            <text:p>14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7" calcext:value-type="float">
            <text:p>146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8" calcext:value-type="float">
            <text:p>146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9" calcext:value-type="float">
            <text:p>146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0" calcext:value-type="float">
            <text:p>147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1" calcext:value-type="float">
            <text:p>147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2" calcext:value-type="float">
            <text:p>147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3" calcext:value-type="float">
            <text:p>147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4" calcext:value-type="float">
            <text:p>147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5" calcext:value-type="float">
            <text:p>147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6" calcext:value-type="float">
            <text:p>147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7" calcext:value-type="float">
            <text:p>147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8" calcext:value-type="float">
            <text:p>147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9" calcext:value-type="float">
            <text:p>147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0" calcext:value-type="float">
            <text:p>148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1" calcext:value-type="float">
            <text:p>148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2" calcext:value-type="float">
            <text:p>148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3" calcext:value-type="float">
            <text:p>148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4" calcext:value-type="float">
            <text:p>148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5" calcext:value-type="float">
            <text:p>148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6" calcext:value-type="float">
            <text:p>148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7" calcext:value-type="float">
            <text:p>148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8" calcext:value-type="float">
            <text:p>148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9" calcext:value-type="float">
            <text:p>148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0" calcext:value-type="float">
            <text:p>149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1" calcext:value-type="float">
            <text:p>149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2" calcext:value-type="float">
            <text:p>149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3" calcext:value-type="float">
            <text:p>149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4" calcext:value-type="float">
            <text:p>149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5" calcext:value-type="float">
            <text:p>149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6" calcext:value-type="float">
            <text:p>149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7" calcext:value-type="float">
            <text:p>149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8" calcext:value-type="float">
            <text:p>149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9" calcext:value-type="float">
            <text:p>149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0" calcext:value-type="float">
            <text:p>150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1" calcext:value-type="float">
            <text:p>150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2" calcext:value-type="float">
            <text:p>150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3" calcext:value-type="float">
            <text:p>150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4" calcext:value-type="float">
            <text:p>150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5" calcext:value-type="float">
            <text:p>150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6" calcext:value-type="float">
            <text:p>150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7" calcext:value-type="float">
            <text:p>150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8" calcext:value-type="float">
            <text:p>150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9" calcext:value-type="float">
            <text:p>150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0" calcext:value-type="float">
            <text:p>151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1" calcext:value-type="float">
            <text:p>151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2" calcext:value-type="float">
            <text:p>151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3" calcext:value-type="float">
            <text:p>151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4" calcext:value-type="float">
            <text:p>151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5" calcext:value-type="float">
            <text:p>151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6" calcext:value-type="float">
            <text:p>151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7" calcext:value-type="float">
            <text:p>151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8" calcext:value-type="float">
            <text:p>151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9" calcext:value-type="float">
            <text:p>151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0" calcext:value-type="float">
            <text:p>152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1" calcext:value-type="float">
            <text:p>152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2" calcext:value-type="float">
            <text:p>152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3" calcext:value-type="float">
            <text:p>152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4" calcext:value-type="float">
            <text:p>152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5" calcext:value-type="float">
            <text:p>152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6" calcext:value-type="float">
            <text:p>152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7" calcext:value-type="float">
            <text:p>152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8" calcext:value-type="float">
            <text:p>152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9" calcext:value-type="float">
            <text:p>152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0" calcext:value-type="float">
            <text:p>153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1" calcext:value-type="float">
            <text:p>153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2" calcext:value-type="float">
            <text:p>153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3" calcext:value-type="float">
            <text:p>153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4" calcext:value-type="float">
            <text:p>153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5" calcext:value-type="float">
            <text:p>153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6" calcext:value-type="float">
            <text:p>153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7" calcext:value-type="float">
            <text:p>153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8" calcext:value-type="float">
            <text:p>153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9" calcext:value-type="float">
            <text:p>153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0" calcext:value-type="float">
            <text:p>154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1" calcext:value-type="float">
            <text:p>154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2" calcext:value-type="float">
            <text:p>154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3" calcext:value-type="float">
            <text:p>154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4" calcext:value-type="float">
            <text:p>154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5" calcext:value-type="float">
            <text:p>154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6" calcext:value-type="float">
            <text:p>154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7" calcext:value-type="float">
            <text:p>154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8" calcext:value-type="float">
            <text:p>154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9" calcext:value-type="float">
            <text:p>154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0" calcext:value-type="float">
            <text:p>155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1" calcext:value-type="float">
            <text:p>155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2" calcext:value-type="float">
            <text:p>155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3" calcext:value-type="float">
            <text:p>155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4" calcext:value-type="float">
            <text:p>155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5" calcext:value-type="float">
            <text:p>155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6" calcext:value-type="float">
            <text:p>155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7" calcext:value-type="float">
            <text:p>155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8" calcext:value-type="float">
            <text:p>155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9" calcext:value-type="float">
            <text:p>155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0" calcext:value-type="float">
            <text:p>156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1" calcext:value-type="float">
            <text:p>156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2" calcext:value-type="float">
            <text:p>156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3" calcext:value-type="float">
            <text:p>156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4" calcext:value-type="float">
            <text:p>15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5" calcext:value-type="float">
            <text:p>15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6" calcext:value-type="float">
            <text:p>15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7" calcext:value-type="float">
            <text:p>156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8" calcext:value-type="float">
            <text:p>156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9" calcext:value-type="float">
            <text:p>156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0" calcext:value-type="float">
            <text:p>157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1" calcext:value-type="float">
            <text:p>157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2" calcext:value-type="float">
            <text:p>157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3" calcext:value-type="float">
            <text:p>157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4" calcext:value-type="float">
            <text:p>157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5" calcext:value-type="float">
            <text:p>157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6" calcext:value-type="float">
            <text:p>157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7" calcext:value-type="float">
            <text:p>157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8" calcext:value-type="float">
            <text:p>157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9" calcext:value-type="float">
            <text:p>157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0" calcext:value-type="float">
            <text:p>158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1" calcext:value-type="float">
            <text:p>158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2" calcext:value-type="float">
            <text:p>158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3" calcext:value-type="float">
            <text:p>158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4" calcext:value-type="float">
            <text:p>158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5" calcext:value-type="float">
            <text:p>158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6" calcext:value-type="float">
            <text:p>158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7" calcext:value-type="float">
            <text:p>158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8" calcext:value-type="float">
            <text:p>158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9" calcext:value-type="float">
            <text:p>158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0" calcext:value-type="float">
            <text:p>159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1" calcext:value-type="float">
            <text:p>159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2" calcext:value-type="float">
            <text:p>159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3" calcext:value-type="float">
            <text:p>159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4" calcext:value-type="float">
            <text:p>159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5" calcext:value-type="float">
            <text:p>159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6" calcext:value-type="float">
            <text:p>159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7" calcext:value-type="float">
            <text:p>159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8" calcext:value-type="float">
            <text:p>159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9" calcext:value-type="float">
            <text:p>159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0" calcext:value-type="float">
            <text:p>160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1" calcext:value-type="float">
            <text:p>160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2" calcext:value-type="float">
            <text:p>160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3" calcext:value-type="float">
            <text:p>160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4" calcext:value-type="float">
            <text:p>160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5" calcext:value-type="float">
            <text:p>160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6" calcext:value-type="float">
            <text:p>160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7" calcext:value-type="float">
            <text:p>160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8" calcext:value-type="float">
            <text:p>160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9" calcext:value-type="float">
            <text:p>160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0" calcext:value-type="float">
            <text:p>161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1" calcext:value-type="float">
            <text:p>161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2" calcext:value-type="float">
            <text:p>161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3" calcext:value-type="float">
            <text:p>161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4" calcext:value-type="float">
            <text:p>161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5" calcext:value-type="float">
            <text:p>161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6" calcext:value-type="float">
            <text:p>161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7" calcext:value-type="float">
            <text:p>161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8" calcext:value-type="float">
            <text:p>161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9" calcext:value-type="float">
            <text:p>161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0" calcext:value-type="float">
            <text:p>162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1" calcext:value-type="float">
            <text:p>162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2" calcext:value-type="float">
            <text:p>162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3" calcext:value-type="float">
            <text:p>162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4" calcext:value-type="float">
            <text:p>162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5" calcext:value-type="float">
            <text:p>162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6" calcext:value-type="float">
            <text:p>162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7" calcext:value-type="float">
            <text:p>162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8" calcext:value-type="float">
            <text:p>162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9" calcext:value-type="float">
            <text:p>162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0" calcext:value-type="float">
            <text:p>163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1" calcext:value-type="float">
            <text:p>163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2" calcext:value-type="float">
            <text:p>163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3" calcext:value-type="float">
            <text:p>163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4" calcext:value-type="float">
            <text:p>163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5" calcext:value-type="float">
            <text:p>163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6" calcext:value-type="float">
            <text:p>163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7" calcext:value-type="float">
            <text:p>163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8" calcext:value-type="float">
            <text:p>163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9" calcext:value-type="float">
            <text:p>163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0" calcext:value-type="float">
            <text:p>164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1" calcext:value-type="float">
            <text:p>164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2" calcext:value-type="float">
            <text:p>164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3" calcext:value-type="float">
            <text:p>164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4" calcext:value-type="float">
            <text:p>164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5" calcext:value-type="float">
            <text:p>164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6" calcext:value-type="float">
            <text:p>164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7" calcext:value-type="float">
            <text:p>164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8" calcext:value-type="float">
            <text:p>164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9" calcext:value-type="float">
            <text:p>164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0" calcext:value-type="float">
            <text:p>165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1" calcext:value-type="float">
            <text:p>165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2" calcext:value-type="float">
            <text:p>165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3" calcext:value-type="float">
            <text:p>165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4" calcext:value-type="float">
            <text:p>165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5" calcext:value-type="float">
            <text:p>165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6" calcext:value-type="float">
            <text:p>165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7" calcext:value-type="float">
            <text:p>165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8" calcext:value-type="float">
            <text:p>165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9" calcext:value-type="float">
            <text:p>165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0" calcext:value-type="float">
            <text:p>166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1" calcext:value-type="float">
            <text:p>166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2" calcext:value-type="float">
            <text:p>166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3" calcext:value-type="float">
            <text:p>166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4" calcext:value-type="float">
            <text:p>16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5" calcext:value-type="float">
            <text:p>16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6" calcext:value-type="float">
            <text:p>16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7" calcext:value-type="float">
            <text:p>166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8" calcext:value-type="float">
            <text:p>166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9" calcext:value-type="float">
            <text:p>166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0" calcext:value-type="float">
            <text:p>167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1" calcext:value-type="float">
            <text:p>167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2" calcext:value-type="float">
            <text:p>167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3" calcext:value-type="float">
            <text:p>167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4" calcext:value-type="float">
            <text:p>167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5" calcext:value-type="float">
            <text:p>167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6" calcext:value-type="float">
            <text:p>167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7" calcext:value-type="float">
            <text:p>167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8" calcext:value-type="float">
            <text:p>167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9" calcext:value-type="float">
            <text:p>167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0" calcext:value-type="float">
            <text:p>168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1" calcext:value-type="float">
            <text:p>168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2" calcext:value-type="float">
            <text:p>168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3" calcext:value-type="float">
            <text:p>168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4" calcext:value-type="float">
            <text:p>168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5" calcext:value-type="float">
            <text:p>168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6" calcext:value-type="float">
            <text:p>168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7" calcext:value-type="float">
            <text:p>168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8" calcext:value-type="float">
            <text:p>168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9" calcext:value-type="float">
            <text:p>168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0" calcext:value-type="float">
            <text:p>169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1" calcext:value-type="float">
            <text:p>169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2" calcext:value-type="float">
            <text:p>169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3" calcext:value-type="float">
            <text:p>169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4" calcext:value-type="float">
            <text:p>169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5" calcext:value-type="float">
            <text:p>169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6" calcext:value-type="float">
            <text:p>169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7" calcext:value-type="float">
            <text:p>169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8" calcext:value-type="float">
            <text:p>169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9" calcext:value-type="float">
            <text:p>169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0" calcext:value-type="float">
            <text:p>170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1" calcext:value-type="float">
            <text:p>170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2" calcext:value-type="float">
            <text:p>170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3" calcext:value-type="float">
            <text:p>170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4" calcext:value-type="float">
            <text:p>170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5" calcext:value-type="float">
            <text:p>170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6" calcext:value-type="float">
            <text:p>170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7" calcext:value-type="float">
            <text:p>170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8" calcext:value-type="float">
            <text:p>170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9" calcext:value-type="float">
            <text:p>170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0" calcext:value-type="float">
            <text:p>171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1" calcext:value-type="float">
            <text:p>171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2" calcext:value-type="float">
            <text:p>171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3" calcext:value-type="float">
            <text:p>171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4" calcext:value-type="float">
            <text:p>171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5" calcext:value-type="float">
            <text:p>171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6" calcext:value-type="float">
            <text:p>171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7" calcext:value-type="float">
            <text:p>171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8" calcext:value-type="float">
            <text:p>171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9" calcext:value-type="float">
            <text:p>171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0" calcext:value-type="float">
            <text:p>172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1" calcext:value-type="float">
            <text:p>172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2" calcext:value-type="float">
            <text:p>172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3" calcext:value-type="float">
            <text:p>172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4" calcext:value-type="float">
            <text:p>172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5" calcext:value-type="float">
            <text:p>172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6" calcext:value-type="float">
            <text:p>172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7" calcext:value-type="float">
            <text:p>172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8" calcext:value-type="float">
            <text:p>172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9" calcext:value-type="float">
            <text:p>172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0" calcext:value-type="float">
            <text:p>173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1" calcext:value-type="float">
            <text:p>173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2" calcext:value-type="float">
            <text:p>173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3" calcext:value-type="float">
            <text:p>173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4" calcext:value-type="float">
            <text:p>173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5" calcext:value-type="float">
            <text:p>173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6" calcext:value-type="float">
            <text:p>173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7" calcext:value-type="float">
            <text:p>173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8" calcext:value-type="float">
            <text:p>173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9" calcext:value-type="float">
            <text:p>173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0" calcext:value-type="float">
            <text:p>174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1" calcext:value-type="float">
            <text:p>174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2" calcext:value-type="float">
            <text:p>174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3" calcext:value-type="float">
            <text:p>174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4" calcext:value-type="float">
            <text:p>174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5" calcext:value-type="float">
            <text:p>174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6" calcext:value-type="float">
            <text:p>174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7" calcext:value-type="float">
            <text:p>174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8" calcext:value-type="float">
            <text:p>174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9" calcext:value-type="float">
            <text:p>174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0" calcext:value-type="float">
            <text:p>175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1" calcext:value-type="float">
            <text:p>175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2" calcext:value-type="float">
            <text:p>175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3" calcext:value-type="float">
            <text:p>175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4" calcext:value-type="float">
            <text:p>175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5" calcext:value-type="float">
            <text:p>175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6" calcext:value-type="float">
            <text:p>175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7" calcext:value-type="float">
            <text:p>175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8" calcext:value-type="float">
            <text:p>175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9" calcext:value-type="float">
            <text:p>175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0" calcext:value-type="float">
            <text:p>176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1" calcext:value-type="float">
            <text:p>176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2" calcext:value-type="float">
            <text:p>176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3" calcext:value-type="float">
            <text:p>176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4" calcext:value-type="float">
            <text:p>17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5" calcext:value-type="float">
            <text:p>17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6" calcext:value-type="float">
            <text:p>17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7" calcext:value-type="float">
            <text:p>176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8" calcext:value-type="float">
            <text:p>176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9" calcext:value-type="float">
            <text:p>176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0" calcext:value-type="float">
            <text:p>177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1" calcext:value-type="float">
            <text:p>177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2" calcext:value-type="float">
            <text:p>177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3" calcext:value-type="float">
            <text:p>177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4" calcext:value-type="float">
            <text:p>177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5" calcext:value-type="float">
            <text:p>177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6" calcext:value-type="float">
            <text:p>177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7" calcext:value-type="float">
            <text:p>177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8" calcext:value-type="float">
            <text:p>177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9" calcext:value-type="float">
            <text:p>177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0" calcext:value-type="float">
            <text:p>178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1" calcext:value-type="float">
            <text:p>178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2" calcext:value-type="float">
            <text:p>178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3" calcext:value-type="float">
            <text:p>178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4" calcext:value-type="float">
            <text:p>178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5" calcext:value-type="float">
            <text:p>178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6" calcext:value-type="float">
            <text:p>178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7" calcext:value-type="float">
            <text:p>178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8" calcext:value-type="float">
            <text:p>178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9" calcext:value-type="float">
            <text:p>178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0" calcext:value-type="float">
            <text:p>179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1" calcext:value-type="float">
            <text:p>179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2" calcext:value-type="float">
            <text:p>179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3" calcext:value-type="float">
            <text:p>179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4" calcext:value-type="float">
            <text:p>179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5" calcext:value-type="float">
            <text:p>179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6" calcext:value-type="float">
            <text:p>179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7" calcext:value-type="float">
            <text:p>179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8" calcext:value-type="float">
            <text:p>179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9" calcext:value-type="float">
            <text:p>179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0" calcext:value-type="float">
            <text:p>180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1" calcext:value-type="float">
            <text:p>180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2" calcext:value-type="float">
            <text:p>180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3" calcext:value-type="float">
            <text:p>180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4" calcext:value-type="float">
            <text:p>180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5" calcext:value-type="float">
            <text:p>180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6" calcext:value-type="float">
            <text:p>180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7" calcext:value-type="float">
            <text:p>180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8" calcext:value-type="float">
            <text:p>180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9" calcext:value-type="float">
            <text:p>180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0" calcext:value-type="float">
            <text:p>181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1" calcext:value-type="float">
            <text:p>181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2" calcext:value-type="float">
            <text:p>181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3" calcext:value-type="float">
            <text:p>181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4" calcext:value-type="float">
            <text:p>181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5" calcext:value-type="float">
            <text:p>181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6" calcext:value-type="float">
            <text:p>181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7" calcext:value-type="float">
            <text:p>181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8" calcext:value-type="float">
            <text:p>181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9" calcext:value-type="float">
            <text:p>181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0" calcext:value-type="float">
            <text:p>182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1" calcext:value-type="float">
            <text:p>182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2" calcext:value-type="float">
            <text:p>182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3" calcext:value-type="float">
            <text:p>182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4" calcext:value-type="float">
            <text:p>182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5" calcext:value-type="float">
            <text:p>182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6" calcext:value-type="float">
            <text:p>182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7" calcext:value-type="float">
            <text:p>182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8" calcext:value-type="float">
            <text:p>182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9" calcext:value-type="float">
            <text:p>182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0" calcext:value-type="float">
            <text:p>183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1" calcext:value-type="float">
            <text:p>183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2" calcext:value-type="float">
            <text:p>183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3" calcext:value-type="float">
            <text:p>183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4" calcext:value-type="float">
            <text:p>183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5" calcext:value-type="float">
            <text:p>183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6" calcext:value-type="float">
            <text:p>183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7" calcext:value-type="float">
            <text:p>183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8" calcext:value-type="float">
            <text:p>183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9" calcext:value-type="float">
            <text:p>183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0" calcext:value-type="float">
            <text:p>184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1" calcext:value-type="float">
            <text:p>184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2" calcext:value-type="float">
            <text:p>184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3" calcext:value-type="float">
            <text:p>184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4" calcext:value-type="float">
            <text:p>184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5" calcext:value-type="float">
            <text:p>184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6" calcext:value-type="float">
            <text:p>184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7" calcext:value-type="float">
            <text:p>184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8" calcext:value-type="float">
            <text:p>184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9" calcext:value-type="float">
            <text:p>184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0" calcext:value-type="float">
            <text:p>185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1" calcext:value-type="float">
            <text:p>185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2" calcext:value-type="float">
            <text:p>185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3" calcext:value-type="float">
            <text:p>185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4" calcext:value-type="float">
            <text:p>185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5" calcext:value-type="float">
            <text:p>185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6" calcext:value-type="float">
            <text:p>185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7" calcext:value-type="float">
            <text:p>185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8" calcext:value-type="float">
            <text:p>185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9" calcext:value-type="float">
            <text:p>185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0" calcext:value-type="float">
            <text:p>186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1" calcext:value-type="float">
            <text:p>186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2" calcext:value-type="float">
            <text:p>186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3" calcext:value-type="float">
            <text:p>186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4" calcext:value-type="float">
            <text:p>18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5" calcext:value-type="float">
            <text:p>18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6" calcext:value-type="float">
            <text:p>18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7" calcext:value-type="float">
            <text:p>186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8" calcext:value-type="float">
            <text:p>186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9" calcext:value-type="float">
            <text:p>186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0" calcext:value-type="float">
            <text:p>187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1" calcext:value-type="float">
            <text:p>187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2" calcext:value-type="float">
            <text:p>187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3" calcext:value-type="float">
            <text:p>187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4" calcext:value-type="float">
            <text:p>187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5" calcext:value-type="float">
            <text:p>187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6" calcext:value-type="float">
            <text:p>187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7" calcext:value-type="float">
            <text:p>187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8" calcext:value-type="float">
            <text:p>187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9" calcext:value-type="float">
            <text:p>187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0" calcext:value-type="float">
            <text:p>188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1" calcext:value-type="float">
            <text:p>188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2" calcext:value-type="float">
            <text:p>188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3" calcext:value-type="float">
            <text:p>188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4" calcext:value-type="float">
            <text:p>188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5" calcext:value-type="float">
            <text:p>188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6" calcext:value-type="float">
            <text:p>188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7" calcext:value-type="float">
            <text:p>188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8" calcext:value-type="float">
            <text:p>188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9" calcext:value-type="float">
            <text:p>188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0" calcext:value-type="float">
            <text:p>189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1" calcext:value-type="float">
            <text:p>189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2" calcext:value-type="float">
            <text:p>189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3" calcext:value-type="float">
            <text:p>189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4" calcext:value-type="float">
            <text:p>189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5" calcext:value-type="float">
            <text:p>189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6" calcext:value-type="float">
            <text:p>189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7" calcext:value-type="float">
            <text:p>189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8" calcext:value-type="float">
            <text:p>189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9" calcext:value-type="float">
            <text:p>189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0" calcext:value-type="float">
            <text:p>190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1" calcext:value-type="float">
            <text:p>190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2" calcext:value-type="float">
            <text:p>190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3" calcext:value-type="float">
            <text:p>190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4" calcext:value-type="float">
            <text:p>190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5" calcext:value-type="float">
            <text:p>190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6" calcext:value-type="float">
            <text:p>190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7" calcext:value-type="float">
            <text:p>190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8" calcext:value-type="float">
            <text:p>190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9" calcext:value-type="float">
            <text:p>190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0" calcext:value-type="float">
            <text:p>191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1" calcext:value-type="float">
            <text:p>191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2" calcext:value-type="float">
            <text:p>191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3" calcext:value-type="float">
            <text:p>191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4" calcext:value-type="float">
            <text:p>191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5" calcext:value-type="float">
            <text:p>191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6" calcext:value-type="float">
            <text:p>191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7" calcext:value-type="float">
            <text:p>191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8" calcext:value-type="float">
            <text:p>191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9" calcext:value-type="float">
            <text:p>191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0" calcext:value-type="float">
            <text:p>192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1" calcext:value-type="float">
            <text:p>192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2" calcext:value-type="float">
            <text:p>192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3" calcext:value-type="float">
            <text:p>192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4" calcext:value-type="float">
            <text:p>192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5" calcext:value-type="float">
            <text:p>192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6" calcext:value-type="float">
            <text:p>192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7" calcext:value-type="float">
            <text:p>192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8" calcext:value-type="float">
            <text:p>192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9" calcext:value-type="float">
            <text:p>192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0" calcext:value-type="float">
            <text:p>193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1" calcext:value-type="float">
            <text:p>193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2" calcext:value-type="float">
            <text:p>193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3" calcext:value-type="float">
            <text:p>193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4" calcext:value-type="float">
            <text:p>193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5" calcext:value-type="float">
            <text:p>193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6" calcext:value-type="float">
            <text:p>193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7" calcext:value-type="float">
            <text:p>193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8" calcext:value-type="float">
            <text:p>193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9" calcext:value-type="float">
            <text:p>193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0" calcext:value-type="float">
            <text:p>194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1" calcext:value-type="float">
            <text:p>194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2" calcext:value-type="float">
            <text:p>194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3" calcext:value-type="float">
            <text:p>194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4" calcext:value-type="float">
            <text:p>194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5" calcext:value-type="float">
            <text:p>194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6" calcext:value-type="float">
            <text:p>194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7" calcext:value-type="float">
            <text:p>194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8" calcext:value-type="float">
            <text:p>194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9" calcext:value-type="float">
            <text:p>194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0" calcext:value-type="float">
            <text:p>195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1" calcext:value-type="float">
            <text:p>195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2" calcext:value-type="float">
            <text:p>195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3" calcext:value-type="float">
            <text:p>195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4" calcext:value-type="float">
            <text:p>195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5" calcext:value-type="float">
            <text:p>195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6" calcext:value-type="float">
            <text:p>195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7" calcext:value-type="float">
            <text:p>195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8" calcext:value-type="float">
            <text:p>195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9" calcext:value-type="float">
            <text:p>195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0" calcext:value-type="float">
            <text:p>196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1" calcext:value-type="float">
            <text:p>196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2" calcext:value-type="float">
            <text:p>196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3" calcext:value-type="float">
            <text:p>196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4" calcext:value-type="float">
            <text:p>19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5" calcext:value-type="float">
            <text:p>19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6" calcext:value-type="float">
            <text:p>19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7" calcext:value-type="float">
            <text:p>196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8" calcext:value-type="float">
            <text:p>196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9" calcext:value-type="float">
            <text:p>196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0" calcext:value-type="float">
            <text:p>197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1" calcext:value-type="float">
            <text:p>197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2" calcext:value-type="float">
            <text:p>197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3" calcext:value-type="float">
            <text:p>197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4" calcext:value-type="float">
            <text:p>197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5" calcext:value-type="float">
            <text:p>197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6" calcext:value-type="float">
            <text:p>197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7" calcext:value-type="float">
            <text:p>197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8" calcext:value-type="float">
            <text:p>197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9" calcext:value-type="float">
            <text:p>197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0" calcext:value-type="float">
            <text:p>198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1" calcext:value-type="float">
            <text:p>198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2" calcext:value-type="float">
            <text:p>198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3" calcext:value-type="float">
            <text:p>198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4" calcext:value-type="float">
            <text:p>198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5" calcext:value-type="float">
            <text:p>198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6" calcext:value-type="float">
            <text:p>198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7" calcext:value-type="float">
            <text:p>198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8" calcext:value-type="float">
            <text:p>198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9" calcext:value-type="float">
            <text:p>198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0" calcext:value-type="float">
            <text:p>199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1" calcext:value-type="float">
            <text:p>199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2" calcext:value-type="float">
            <text:p>199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3" calcext:value-type="float">
            <text:p>199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4" calcext:value-type="float">
            <text:p>199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5" calcext:value-type="float">
            <text:p>199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6" calcext:value-type="float">
            <text:p>199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0" calcext:value-type="float">
            <text:p>202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1" calcext:value-type="float">
            <text:p>202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2" calcext:value-type="float">
            <text:p>202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3" calcext:value-type="float">
            <text:p>202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4" calcext:value-type="float">
            <text:p>202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6" calcext:value-type="float">
            <text:p>202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7" calcext:value-type="float">
            <text:p>202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8" calcext:value-type="float">
            <text:p>202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9" calcext:value-type="float">
            <text:p>202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0" calcext:value-type="float">
            <text:p>203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1" calcext:value-type="float">
            <text:p>203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2" calcext:value-type="float">
            <text:p>203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3" calcext:value-type="float">
            <text:p>203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4" calcext:value-type="float">
            <text:p>203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5" calcext:value-type="float">
            <text:p>203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6" calcext:value-type="float">
            <text:p>203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7" calcext:value-type="float">
            <text:p>203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8" calcext:value-type="float">
            <text:p>203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9" calcext:value-type="float">
            <text:p>203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0" calcext:value-type="float">
            <text:p>204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1" calcext:value-type="float">
            <text:p>204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2" calcext:value-type="float">
            <text:p>204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3" calcext:value-type="float">
            <text:p>204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4" calcext:value-type="float">
            <text:p>204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5" calcext:value-type="float">
            <text:p>204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6" calcext:value-type="float">
            <text:p>204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7" calcext:value-type="float">
            <text:p>204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8" calcext:value-type="float">
            <text:p>204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9" calcext:value-type="float">
            <text:p>204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0" calcext:value-type="float">
            <text:p>205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1" calcext:value-type="float">
            <text:p>205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2" calcext:value-type="float">
            <text:p>205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3" calcext:value-type="float">
            <text:p>205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4" calcext:value-type="float">
            <text:p>205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5" calcext:value-type="float">
            <text:p>205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6" calcext:value-type="float">
            <text:p>205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7" calcext:value-type="float">
            <text:p>2057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8" calcext:value-type="float">
            <text:p>2058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9" calcext:value-type="float">
            <text:p>2059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0" calcext:value-type="float">
            <text:p>2060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1" calcext:value-type="float">
            <text:p>2061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2" calcext:value-type="float">
            <text:p>2062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3" calcext:value-type="float">
            <text:p>2063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4" calcext:value-type="float">
            <text:p>2064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5" calcext:value-type="float">
            <text:p>2065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6" calcext:value-type="float">
            <text:p>2066</text:p>
          </table:table-cell>
          <table:table-cell table:style-name="ce10" office:value-type="date" office:date-value="2025-08-09" calcext:value-type="date">
            <text:p>09.08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7" calcext:value-type="float">
            <text:p>206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8" calcext:value-type="float">
            <text:p>206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9" calcext:value-type="float">
            <text:p>206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0" calcext:value-type="float">
            <text:p>207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1" calcext:value-type="float">
            <text:p>207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2" calcext:value-type="float">
            <text:p>207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3" calcext:value-type="float">
            <text:p>207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4" calcext:value-type="float">
            <text:p>207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5" calcext:value-type="float">
            <text:p>207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6" calcext:value-type="float">
            <text:p>207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7" calcext:value-type="float">
            <text:p>207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8" calcext:value-type="float">
            <text:p>207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9" calcext:value-type="float">
            <text:p>207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0" calcext:value-type="float">
            <text:p>208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1" calcext:value-type="float">
            <text:p>208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2" calcext:value-type="float">
            <text:p>208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3" calcext:value-type="float">
            <text:p>208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4" calcext:value-type="float">
            <text:p>208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5" calcext:value-type="float">
            <text:p>208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6" calcext:value-type="float">
            <text:p>208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7" calcext:value-type="float">
            <text:p>208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8" calcext:value-type="float">
            <text:p>208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9" calcext:value-type="float">
            <text:p>208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0" calcext:value-type="float">
            <text:p>209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1" calcext:value-type="float">
            <text:p>209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2" calcext:value-type="float">
            <text:p>209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3" calcext:value-type="float">
            <text:p>209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4" calcext:value-type="float">
            <text:p>209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5" calcext:value-type="float">
            <text:p>209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6" calcext:value-type="float">
            <text:p>209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7" calcext:value-type="float">
            <text:p>209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8" calcext:value-type="float">
            <text:p>209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9" calcext:value-type="float">
            <text:p>209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0" calcext:value-type="float">
            <text:p>210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1" calcext:value-type="float">
            <text:p>210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2" calcext:value-type="float">
            <text:p>210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3" calcext:value-type="float">
            <text:p>210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4" calcext:value-type="float">
            <text:p>210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5" calcext:value-type="float">
            <text:p>210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6" calcext:value-type="float">
            <text:p>210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7" calcext:value-type="float">
            <text:p>210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8" calcext:value-type="float">
            <text:p>210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9" calcext:value-type="float">
            <text:p>210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0" calcext:value-type="float">
            <text:p>211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1" calcext:value-type="float">
            <text:p>211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2" calcext:value-type="float">
            <text:p>211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3" calcext:value-type="float">
            <text:p>211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4" calcext:value-type="float">
            <text:p>211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5" calcext:value-type="float">
            <text:p>211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6" calcext:value-type="float">
            <text:p>211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7" calcext:value-type="float">
            <text:p>211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8" calcext:value-type="float">
            <text:p>211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9" calcext:value-type="float">
            <text:p>211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0" calcext:value-type="float">
            <text:p>212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1" calcext:value-type="float">
            <text:p>212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2" calcext:value-type="float">
            <text:p>212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3" calcext:value-type="float">
            <text:p>212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4" calcext:value-type="float">
            <text:p>212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5" calcext:value-type="float">
            <text:p>212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6" calcext:value-type="float">
            <text:p>212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7" calcext:value-type="float">
            <text:p>212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8" calcext:value-type="float">
            <text:p>212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9" calcext:value-type="float">
            <text:p>212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0" calcext:value-type="float">
            <text:p>213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1" calcext:value-type="float">
            <text:p>213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2" calcext:value-type="float">
            <text:p>213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3" calcext:value-type="float">
            <text:p>213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4" calcext:value-type="float">
            <text:p>213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5" calcext:value-type="float">
            <text:p>213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6" calcext:value-type="float">
            <text:p>213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7" calcext:value-type="float">
            <text:p>213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8" calcext:value-type="float">
            <text:p>213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9" calcext:value-type="float">
            <text:p>213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0" calcext:value-type="float">
            <text:p>214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1" calcext:value-type="float">
            <text:p>214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2" calcext:value-type="float">
            <text:p>214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3" calcext:value-type="float">
            <text:p>214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4" calcext:value-type="float">
            <text:p>214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5" calcext:value-type="float">
            <text:p>214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6" calcext:value-type="float">
            <text:p>214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7" calcext:value-type="float">
            <text:p>214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8" calcext:value-type="float">
            <text:p>214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9" calcext:value-type="float">
            <text:p>214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0" calcext:value-type="float">
            <text:p>215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1" calcext:value-type="float">
            <text:p>215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2" calcext:value-type="float">
            <text:p>215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3" calcext:value-type="float">
            <text:p>215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4" calcext:value-type="float">
            <text:p>215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5" calcext:value-type="float">
            <text:p>215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6" calcext:value-type="float">
            <text:p>215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7" calcext:value-type="float">
            <text:p>215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8" calcext:value-type="float">
            <text:p>215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9" calcext:value-type="float">
            <text:p>215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0" calcext:value-type="float">
            <text:p>216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1" calcext:value-type="float">
            <text:p>216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2" calcext:value-type="float">
            <text:p>216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3" calcext:value-type="float">
            <text:p>216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4" calcext:value-type="float">
            <text:p>216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5" calcext:value-type="float">
            <text:p>216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6" calcext:value-type="float">
            <text:p>216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7" calcext:value-type="float">
            <text:p>216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8" calcext:value-type="float">
            <text:p>216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9" calcext:value-type="float">
            <text:p>216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0" calcext:value-type="float">
            <text:p>217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1" calcext:value-type="float">
            <text:p>217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2" calcext:value-type="float">
            <text:p>217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3" calcext:value-type="float">
            <text:p>217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4" calcext:value-type="float">
            <text:p>217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5" calcext:value-type="float">
            <text:p>217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6" calcext:value-type="float">
            <text:p>217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7" calcext:value-type="float">
            <text:p>217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8" calcext:value-type="float">
            <text:p>217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9" calcext:value-type="float">
            <text:p>217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0" calcext:value-type="float">
            <text:p>218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1" calcext:value-type="float">
            <text:p>218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2" calcext:value-type="float">
            <text:p>218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3" calcext:value-type="float">
            <text:p>218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4" calcext:value-type="float">
            <text:p>218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5" calcext:value-type="float">
            <text:p>218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6" calcext:value-type="float">
            <text:p>218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7" calcext:value-type="float">
            <text:p>218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8" calcext:value-type="float">
            <text:p>218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9" calcext:value-type="float">
            <text:p>218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0" calcext:value-type="float">
            <text:p>219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1" calcext:value-type="float">
            <text:p>219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2" calcext:value-type="float">
            <text:p>219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3" calcext:value-type="float">
            <text:p>219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4" calcext:value-type="float">
            <text:p>219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5" calcext:value-type="float">
            <text:p>219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6" calcext:value-type="float">
            <text:p>219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7" calcext:value-type="float">
            <text:p>219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8" calcext:value-type="float">
            <text:p>219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9" calcext:value-type="float">
            <text:p>219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0" calcext:value-type="float">
            <text:p>220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1" calcext:value-type="float">
            <text:p>220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2" calcext:value-type="float">
            <text:p>220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3" calcext:value-type="float">
            <text:p>220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4" calcext:value-type="float">
            <text:p>220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5" calcext:value-type="float">
            <text:p>220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6" calcext:value-type="float">
            <text:p>220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7" calcext:value-type="float">
            <text:p>220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8" calcext:value-type="float">
            <text:p>220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9" calcext:value-type="float">
            <text:p>220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0" calcext:value-type="float">
            <text:p>221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1" calcext:value-type="float">
            <text:p>221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2" calcext:value-type="float">
            <text:p>221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3" calcext:value-type="float">
            <text:p>221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4" calcext:value-type="float">
            <text:p>221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5" calcext:value-type="float">
            <text:p>221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6" calcext:value-type="float">
            <text:p>221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7" calcext:value-type="float">
            <text:p>221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8" calcext:value-type="float">
            <text:p>221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9" calcext:value-type="float">
            <text:p>221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0" calcext:value-type="float">
            <text:p>222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1" calcext:value-type="float">
            <text:p>222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2" calcext:value-type="float">
            <text:p>222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3" calcext:value-type="float">
            <text:p>222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4" calcext:value-type="float">
            <text:p>222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5" calcext:value-type="float">
            <text:p>222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6" calcext:value-type="float">
            <text:p>222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7" calcext:value-type="float">
            <text:p>222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8" calcext:value-type="float">
            <text:p>222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9" calcext:value-type="float">
            <text:p>222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0" calcext:value-type="float">
            <text:p>223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1" calcext:value-type="float">
            <text:p>223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2" calcext:value-type="float">
            <text:p>223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3" calcext:value-type="float">
            <text:p>223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4" calcext:value-type="float">
            <text:p>223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5" calcext:value-type="float">
            <text:p>223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6" calcext:value-type="float">
            <text:p>223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7" calcext:value-type="float">
            <text:p>223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8" calcext:value-type="float">
            <text:p>223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9" calcext:value-type="float">
            <text:p>223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0" calcext:value-type="float">
            <text:p>224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1" calcext:value-type="float">
            <text:p>224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2" calcext:value-type="float">
            <text:p>224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3" calcext:value-type="float">
            <text:p>224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4" calcext:value-type="float">
            <text:p>224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5" calcext:value-type="float">
            <text:p>224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6" calcext:value-type="float">
            <text:p>224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7" calcext:value-type="float">
            <text:p>224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8" calcext:value-type="float">
            <text:p>224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9" calcext:value-type="float">
            <text:p>224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0" calcext:value-type="float">
            <text:p>225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1" calcext:value-type="float">
            <text:p>225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2" calcext:value-type="float">
            <text:p>225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3" calcext:value-type="float">
            <text:p>225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4" calcext:value-type="float">
            <text:p>225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5" calcext:value-type="float">
            <text:p>225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6" calcext:value-type="float">
            <text:p>225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7" calcext:value-type="float">
            <text:p>225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8" calcext:value-type="float">
            <text:p>225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9" calcext:value-type="float">
            <text:p>225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0" calcext:value-type="float">
            <text:p>226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1" calcext:value-type="float">
            <text:p>226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2" calcext:value-type="float">
            <text:p>226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3" calcext:value-type="float">
            <text:p>2263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4" calcext:value-type="float">
            <text:p>2264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5" calcext:value-type="float">
            <text:p>2265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6" calcext:value-type="float">
            <text:p>2266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7" calcext:value-type="float">
            <text:p>2267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8" calcext:value-type="float">
            <text:p>2268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9" calcext:value-type="float">
            <text:p>2269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0" calcext:value-type="float">
            <text:p>2270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1" calcext:value-type="float">
            <text:p>2271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72" calcext:value-type="float">
            <text:p>2272</text:p>
          </table:table-cell>
          <table:table-cell table:style-name="ce10" office:value-type="date" office:date-value="2025-08-10" calcext:value-type="date">
            <text:p>10.08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 table:number-rows-repeated="104630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Товар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8" table:default-cell-style-name="ce9"/>
        <table:table-row table:style-name="ro6">
          <table:table-cell table:style-name="ce8" office:value-type="string" calcext:value-type="string">
            <text:p>Артикул</text:p>
          </table:table-cell>
          <table:table-cell table:style-name="ce8" office:value-type="string" calcext:value-type="string">
            <text:p>Отдел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Единица измерения</text:p>
          </table:table-cell>
          <table:table-cell table:style-name="ce8" office:value-type="string" calcext:value-type="string">
            <text:p>Количество в упаковке</text:p>
          </table:table-cell>
          <table:table-cell table:style-name="ce8" office:value-type="string" calcext:value-type="string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Магазин" table:style-name="ta1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6" table:number-columns-repeated="16381" table:default-cell-style-name="ce9"/>
        <table:table-row table:style-name="ro2">
          <table:table-cell table:style-name="ce11" office:value-type="string" calcext:value-type="string">
            <text:p>ID магазина</text:p>
          </table:table-cell>
          <table:table-cell table:style-name="ce11" office:value-type="string" calcext:value-type="string">
            <text:p>Район</text:p>
          </table:table-cell>
          <table:table-cell table:style-name="ce11" office:value-type="string" calcext:value-type="string">
            <text:p>Адрес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number-columns-repeated="16381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Движение_товаров.B2:Движение_товаров.G1137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Товар.A2:Товар.G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Магазин.A2:Магазин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Слава</meta:initial-creator>
    <meta:creation-date>2021-07-09T17:04:06Z</meta:creation-date>
    <dc:date>2026-04-08T11:43:47.755641400</dc:date>
    <meta:editing-duration>PT13S</meta:editing-duration>
    <meta:editing-cycles>1</meta:editing-cycles>
    <meta:document-statistic meta:table-count="3" meta:cell-count="16352" meta:object-count="0"/>
  </office:meta>
</office:document-meta>
</file>