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3.2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105;107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3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</table:table-row>
        <table:table-row table:style-name="ro3" table:number-rows-repeated="1048561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1T20:39:05.707045600</meta:creation-date>
    <dc:date>2025-10-11T20:39:25.260906400</dc:date>
    <meta:editing-duration>PT19S</meta:editing-duration>
    <meta:editing-cycles>1</meta:editing-cycles>
    <meta:document-statistic meta:table-count="1" meta:cell-count="42" meta:object-count="0"/>
    <meta:generator>LibreOffice/25.8.0.4$Windows_X86_64 LibreOffice_project/48f00303701489684e67c38c28aff00cd5929e67</meta:generator>
  </office:meta>
</office:document-meta>
</file>