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z22-2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16381"/>
        <table:table-row table:style-name="ro1">
          <table:table-cell table:style-name="ce4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;3;9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;1;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;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;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;3;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;2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;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;25;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;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;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;1;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;5;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;2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;7;3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5:57:39.1203823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22-252" style:display-name="PageStyle_z22-2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 M. Ushakov</meta:initial-creator>
    <meta:creation-date>2025-07-12T17:54:54</meta:creation-date>
    <dc:date>2026-04-08T15:58:06.417969300</dc:date>
    <meta:generator>LibreOffice/25.2.0.3$Windows_X86_64 LibreOffice_project/e1cf4a87eb02d755bce1a01209907ea5ddc8f069</meta:generator>
    <meta:editing-duration>PT51S</meta:editing-duration>
    <meta:editing-cycles>2</meta:editing-cycles>
    <meta:document-statistic meta:table-count="1" meta:cell-count="78" meta:object-count="0"/>
    <meta:user-defined meta:name="AppVersion">16.0300</meta:user-defined>
  </office:meta>
</office:document-meta>
</file>